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ableColumn22" style:family="table-column">
      <style:table-column-properties style:column-width="0.493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1" style:family="table">
      <style:table-properties style:width="7.2847in" fo:margin-left="-0.122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P31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line-height="0.3472in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P36" style:parent-style-name="本文縮排" style:family="paragraph">
      <style:paragraph-properties fo:text-align="center" fo:line-height="0.3472in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fo:text-align="center" fo:line-height="0.3472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weight="bold" style:font-weight-asian="bold" fo:letter-spacing="-0.0138in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縮排" style:family="paragraph">
      <style:paragraph-properties fo:text-align="center" fo:line-height="0.3472in" fo:text-indent="-0.3333in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fo:letter-spacing="-0.0138in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縮排" style:family="paragraph">
      <style:paragraph-properties fo:line-height="0.3472in" fo:margin-left="0.0097in" fo:text-indent="-0.0097in">
        <style:tab-stops>
          <style:tab-stop style:type="left" style:position="0.8618in"/>
          <style:tab-stop style:type="left" style:position="1.9076in"/>
        </style:tab-stops>
      </style:paragraph-properties>
      <style:text-properties fo:font-weight="bold" style:font-weight-asian="bold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2" style:family="table-row">
      <style:table-row-properties style:min-row-height="0.7569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41" style:family="table-row">
      <style:table-row-properties style:min-row-height="0.7777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61" style:family="table-row">
      <style:table-row-properties style:min-row-height="0.777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8" style:family="table-row">
      <style:table-row-properties style:min-row-height="0.7777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8" style:family="table-row">
      <style:table-row-properties style:min-row-height="0.7777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6" style:family="table-row">
      <style:table-row-properties style:min-row-height="0.7777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4" style:family="table-row">
      <style:table-row-properties style:min-row-height="0.7777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52" style:family="table-row">
      <style:table-row-properties style:min-row-height="0.7777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73" style:family="table-row">
      <style:table-row-properties style:min-row-height="0.7777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97" style:family="table-row">
      <style:table-row-properties style:min-row-height="0.7777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17" style:family="table-row">
      <style:table-row-properties style:min-row-height="0.7777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37" style:family="table-row">
      <style:table-row-properties style:min-row-height="0.7777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57" style:family="table-row">
      <style:table-row-properties style:min-row-height="0.7777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75" style:family="table-row">
      <style:table-row-properties style:min-row-height="0.7777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95" style:family="table-row">
      <style:table-row-properties style:min-row-height="0.7777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13" style:family="table-row">
      <style:table-row-properties style:min-row-height="0.7777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33" style:family="table-row">
      <style:table-row-properties style:min-row-height="0.7777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51" style:family="table-row">
      <style:table-row-properties style:min-row-height="0.7777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69" style:family="table-row">
      <style:table-row-properties style:min-row-height="0.7777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87" style:family="table-row">
      <style:table-row-properties style:min-row-height="0.7777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05" style:family="table-row">
      <style:table-row-properties style:min-row-height="0.7777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5" style:parent-style-name="內文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23" style:family="table-row">
      <style:table-row-properties style:min-row-height="0.7777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41" style:family="table-row">
      <style:table-row-properties style:min-row-height="0.7777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59" style:family="table-row">
      <style:table-row-properties style:min-row-height="0.7777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77" style:family="table-row">
      <style:table-row-properties style:min-row-height="0.7777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95" style:family="table-row">
      <style:table-row-properties style:min-row-height="0.7777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13" style:family="table-row">
      <style:table-row-properties style:min-row-height="0.7777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7" style:parent-style-name="內文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35" style:family="table-row">
      <style:table-row-properties style:min-row-height="0.7777in"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5" style:parent-style-name="內文" style:family="paragraph">
      <style:paragraph-properties fo:text-align="center" style:line-height-at-least="0in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53" style:family="table-row">
      <style:table-row-properties style:min-row-height="0.7777in"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71" style:family="table-row">
      <style:table-row-properties style:min-row-height="0.7777in" style:use-optimal-row-height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標楷體" style:font-name-asian="標楷體" style:font-name-complex="標楷體" fo:color="#000000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91" style:family="table-row">
      <style:table-row-properties style:min-row-height="0.7777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09" style:family="table-row">
      <style:table-row-properties style:min-row-height="0.7777in"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27" style:family="table-row">
      <style:table-row-properties style:min-row-height="0.7777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7" style:parent-style-name="內文" style:family="paragraph">
      <style:paragraph-properties fo:text-align="center" style:line-height-at-least="0in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45" style:family="table-row">
      <style:table-row-properties style:min-row-height="0.7777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55" style:parent-style-name="內文" style:family="paragraph">
      <style:paragraph-properties fo:text-align="center" style:line-height-at-least="0in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63" style:family="table-row">
      <style:table-row-properties style:min-row-height="0.7777in" style:use-optimal-row-height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line-height-at-least="0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76" style:parent-style-name="內文" style:family="paragraph">
      <style:paragraph-properties fo:text-align="center" style:line-height-at-least="0in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83" style:family="table-row">
      <style:table-row-properties style:min-row-height="0.7777in"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line-height-at-least="0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95" style:parent-style-name="內文" style:family="paragraph">
      <style:paragraph-properties fo:text-align="center" style:line-height-at-least="0in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02" style:family="table-row">
      <style:table-row-properties style:min-row-height="0.7777in" style:use-optimal-row-height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14" style:parent-style-name="內文" style:family="paragraph">
      <style:paragraph-properties fo:text-align="center" style:line-height-at-least="0in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</style:style>
    <style:style style:name="T818" style:parent-style-name="預設段落字型" style:family="text"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22" style:family="table-row">
      <style:table-row-properties style:min-row-height="0.7777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line-height-at-least="0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34" style:parent-style-name="內文" style:family="paragraph">
      <style:paragraph-properties fo:text-align="center" style:line-height-at-least="0in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41" style:family="table-row">
      <style:table-row-properties style:min-row-height="0.7777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1" style:parent-style-name="內文" style:family="paragraph">
      <style:paragraph-properties fo:text-align="center" style:line-height-at-least="0in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59" style:family="table-row">
      <style:table-row-properties style:min-row-height="0.7777in"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line-height-at-least="0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73" style:parent-style-name="內文" style:family="paragraph">
      <style:paragraph-properties fo:text-align="center" style:line-height-at-least="0in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84" style:family="table-row">
      <style:table-row-properties style:min-row-height="0.7777in"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94" style:parent-style-name="內文" style:family="paragraph">
      <style:paragraph-properties fo:text-align="center" style:line-height-at-least="0in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="標楷體" style:font-name-asian="標楷體" style:font-name-complex="標楷體" fo:color="#000000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02" style:family="table-row">
      <style:table-row-properties style:min-row-height="0.7777in" style:use-optimal-row-height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line-height-at-least="0in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14" style:parent-style-name="內文" style:family="paragraph">
      <style:paragraph-properties fo:text-align="center" style:line-height-at-least="0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</style:style>
    <style:style style:name="T918" style:parent-style-name="預設段落字型" style:family="text"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22" style:family="table-row">
      <style:table-row-properties style:min-row-height="0.7777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line-height-at-least="0in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標楷體" style:font-name-asian="標楷體" style:font-name-complex="標楷體" fo:color="#000000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42" style:family="table-row">
      <style:table-row-properties style:min-row-height="0.7777in" style:use-optimal-row-height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line-height-at-least="0in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54" style:parent-style-name="內文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61" style:family="table-row">
      <style:table-row-properties style:min-row-height="0.7777in" style:use-optimal-row-height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line-height-at-least="0in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73" style:parent-style-name="內文" style:family="paragraph">
      <style:paragraph-properties fo:text-align="center" style:line-height-at-least="0in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80" style:family="table-row">
      <style:table-row-properties style:min-row-height="0.7777in"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line-height-at-least="0in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92" style:parent-style-name="內文" style:family="paragraph">
      <style:paragraph-properties fo:text-align="center" style:line-height-at-least="0in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99" style:family="table-row">
      <style:table-row-properties style:min-row-height="0.7777in"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line-height-at-least="0in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11" style:parent-style-name="內文" style:family="paragraph">
      <style:paragraph-properties fo:text-align="center" style:line-height-at-least="0in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18" style:family="table-row">
      <style:table-row-properties style:min-row-height="0.7777in"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28" style:parent-style-name="內文" style:family="paragraph">
      <style:paragraph-properties fo:text-align="center" style:line-height-at-least="0in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36" style:family="table-row">
      <style:table-row-properties style:min-row-height="0.7777in" style:use-optimal-row-height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line-height-at-least="0in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48" style:parent-style-name="內文" style:family="paragraph">
      <style:paragraph-properties fo:text-align="center" style:line-height-at-least="0in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55" style:family="table-row">
      <style:table-row-properties style:min-row-height="0.7777in"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line-height-at-least="0i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 style:line-height-at-least="0in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74" style:family="table-row">
      <style:table-row-properties style:min-row-height="0.7777in" style:use-optimal-row-height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line-height-at-least="0in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6" style:parent-style-name="內文" style:family="paragraph">
      <style:paragraph-properties fo:text-align="center" style:line-height-at-least="0in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93" style:family="table-row">
      <style:table-row-properties style:min-row-height="0.7777in" style:use-optimal-row-height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line-height-at-least="0in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0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05" style:parent-style-name="內文" style:family="paragraph">
      <style:paragraph-properties fo:text-align="center" style:line-height-at-least="0in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12" style:family="table-row">
      <style:table-row-properties style:min-row-height="0.7777in" style:use-optimal-row-height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22" style:parent-style-name="內文" style:family="paragraph">
      <style:paragraph-properties fo:text-align="center" style:line-height-at-least="0in"/>
    </style:style>
    <style:style style:name="T1123" style:parent-style-name="預設段落字型" style:family="text"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in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9</text:span><text:span text:style-name="T4">-</text:span><text:span text:style-name="T5">8</text:span><text:span text:style-name="T6">會期本會審竣法案一覽表</text:span><text:span text:style-name="T7">（共</text:span><text:span text:style-name="T8">5</text:span><text:span text:style-name="T9">7</text:span><text:span text:style-name="T10">案）</text:span><text:span text:style-name="T11"><text:s text:c="3"/></text:span><text:span text:style-name="T12"><text:s text:c="5"/></text:span><text:span text:style-name="T13">10</text:span><text:span text:style-name="T14">8</text:span><text:span text:style-name="T15">.</text:span><text:span text:style-name="T16">1</text:span><text:span text:style-name="T17">2</text:span><text:span text:style-name="T18">.</text:span><text:span text:style-name="T19">11</text:span><text:span text:style-name="T20">製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</text:p>
            <text:p text:style-name="P31">號</text:p>
          </table:table-cell>
          <table:table-cell table:style-name="TableCell32">
            <text:p text:style-name="P33">法案名稱</text:p>
          </table:table-cell>
          <table:table-cell table:style-name="TableCell34">
            <text:p text:style-name="P35">提案委員</text:p>
            <text:p text:style-name="P36">（單位）</text:p>
          </table:table-cell>
          <table:table-cell table:style-name="TableCell37">
            <text:p text:style-name="P38">院會交付日期及會次</text:p>
          </table:table-cell>
          <table:table-cell table:style-name="TableCell39">
            <text:p text:style-name="P40">審查委員會</text:p>
          </table:table-cell>
          <table:table-cell table:style-name="TableCell41">
            <text:p text:style-name="P42">委員會審查日期及會次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<text:span text:style-name="T48">就</text:span><text:span text:style-name="T49">業服務法第五十二條條文修正草案</text:span><text:span text:style-name="T50">(委21284)</text:span></text:p>
          </table:table-cell>
          <table:table-cell table:style-name="TableCell51">
            <text:p text:style-name="P52">本院委員</text:p>
            <text:p text:style-name="P53">邱志偉等19人</text:p>
          </table:table-cell>
          <table:table-cell table:style-name="TableCell54">
            <text:p text:style-name="P55">106.11.10</text:p>
            <text:p text:style-name="P56"><text:span text:style-name="T57">(9-4-8)</text:span></text:p>
          </table:table-cell>
          <table:table-cell table:style-name="TableCell58">
            <text:p text:style-name="P59">社會福利及衛生環境</text:p>
          </table:table-cell>
          <table:table-cell table:style-name="TableCell60">
            <text:p text:style-name="P61">108.10.23</text:p>
            <text:p text:style-name="P62">(9-8-7)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<text:span text:style-name="T68">就業服務法第五十二條條文修正草案</text:span><text:span text:style-name="T69">(委22194)</text:span><text:span text:style-name="T70"><text:s/></text:span></text:p>
          </table:table-cell>
          <table:table-cell table:style-name="TableCell71">
            <text:p text:style-name="P72">本院委員</text:p>
            <text:p text:style-name="P73">徐志榮等17人</text:p>
          </table:table-cell>
          <table:table-cell table:style-name="TableCell74">
            <text:p text:style-name="P75">107.5.25</text:p>
            <text:p text:style-name="P76"><text:span text:style-name="T77">(9-5-14)</text:span></text:p>
          </table:table-cell>
          <table:table-cell table:style-name="TableCell78">
            <text:p text:style-name="P79">社會福利及衛生環境</text:p>
          </table:table-cell>
          <table:table-cell table:style-name="TableCell80">
            <text:p text:style-name="P81">108.10.23</text:p>
            <text:p text:style-name="P82">(9-8-7)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就業服務法第五十二條條文修正草案</text:span><text:span text:style-name="T89">(委23558)</text:span><text:span text:style-name="T90"><text:s/></text:span></text:p>
          </table:table-cell>
          <table:table-cell table:style-name="TableCell91">
            <text:p text:style-name="P92">本院委員</text:p>
            <text:p text:style-name="P93">廖國棟等16人</text:p>
          </table:table-cell>
          <table:table-cell table:style-name="TableCell94">
            <text:p text:style-name="P95">108.10.15</text:p>
            <text:p text:style-name="P96"><text:span text:style-name="T97">(9-8-5)</text:span></text:p>
          </table:table-cell>
          <table:table-cell table:style-name="TableCell98">
            <text:p text:style-name="P99">社會福利及衛生環境</text:p>
          </table:table-cell>
          <table:table-cell table:style-name="TableCell100">
            <text:p text:style-name="P101">108.10.23</text:p>
            <text:p text:style-name="P102">(9-8-7)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勞工保險條例第二十九條條文修正草案</text:span><text:span text:style-name="T109">(委20189)</text:span></text:p>
          </table:table-cell>
          <table:table-cell table:style-name="TableCell110">
            <text:p text:style-name="P111">本院委員</text:p>
            <text:p text:style-name="P112">蔣萬安等17人</text:p>
          </table:table-cell>
          <table:table-cell table:style-name="TableCell113">
            <text:p text:style-name="P114">105.12.30</text:p>
            <text:p text:style-name="P115"><text:span text:style-name="T116">(9-2-17)</text:span></text:p>
          </table:table-cell>
          <table:table-cell table:style-name="TableCell117">
            <text:p text:style-name="P118">社會福利及衛生環境</text:p>
          </table:table-cell>
          <table:table-cell table:style-name="TableCell119">
            <text:p text:style-name="P120">108.10.23</text:p>
            <text:p text:style-name="P121">(9-8-7)</text:p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勞工保險條例第二十九條條文修正草案</text:span><text:span text:style-name="T128">(委21671)</text:span></text:p>
          </table:table-cell>
          <table:table-cell table:style-name="TableCell129">
            <text:p text:style-name="P130">本院委員</text:p>
            <text:p text:style-name="P131">鄭天財Sra Kacaw等16人</text:p>
          </table:table-cell>
          <table:table-cell table:style-name="TableCell132">
            <text:p text:style-name="P133">107.3.9</text:p>
            <text:p text:style-name="P134"><text:span text:style-name="T135">(9-5-3)</text:span></text:p>
          </table:table-cell>
          <table:table-cell table:style-name="TableCell136">
            <text:p text:style-name="P137">社會福利及衛生環境</text:p>
          </table:table-cell>
          <table:table-cell table:style-name="TableCell138">
            <text:p text:style-name="P139">108.10.23</text:p>
            <text:p text:style-name="P140">(9-8-7)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<text:span text:style-name="T146">勞工保險條例第二十九條條文修正草案</text:span><text:span text:style-name="T147">(委21693)</text:span><text:span text:style-name="T148"><text:s/></text:span></text:p>
          </table:table-cell>
          <table:table-cell table:style-name="TableCell149">
            <text:p text:style-name="P150">本院</text:p>
            <text:p text:style-name="P151">親民黨黨團</text:p>
          </table:table-cell>
          <table:table-cell table:style-name="TableCell152">
            <text:p text:style-name="P153">107.3.23</text:p>
            <text:p text:style-name="P154"><text:span text:style-name="T155">(9-5-5)</text:span></text:p>
          </table:table-cell>
          <table:table-cell table:style-name="TableCell156">
            <text:p text:style-name="P157">社會福利及衛生環境</text:p>
          </table:table-cell>
          <table:table-cell table:style-name="TableCell158">
            <text:p text:style-name="P159">108.10.23</text:p>
            <text:p text:style-name="P160">(9-8-7)</text:p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中高齡者及高齡者就業促進法草案(政16901)</text:p>
          </table:table-cell>
          <table:table-cell table:style-name="TableCell166">
            <text:p text:style-name="P167">行政院</text:p>
          </table:table-cell>
          <table:table-cell table:style-name="TableCell168">
            <text:p text:style-name="P169">108.9.27</text:p>
            <text:p text:style-name="P170"><text:span text:style-name="T171">(9-8-3)</text:span></text:p>
          </table:table-cell>
          <table:table-cell table:style-name="TableCell172">
            <text:p text:style-name="P173"><text:span text:style-name="T174">社會福利及衛生環境</text:span></text:p>
          </table:table-cell>
          <table:table-cell table:style-name="TableCell175">
            <text:p text:style-name="P176">108.10.30</text:p>
            <text:p text:style-name="P177">(9-8-8)</text:p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<text:span text:style-name="T183">中高齡者及高齡者就業促進法草案</text:span><text:span text:style-name="T184">(委23002)</text:span></text:p>
          </table:table-cell>
          <table:table-cell table:style-name="TableCell185">
            <text:p text:style-name="P186">本院委員</text:p>
            <text:p text:style-name="P187">吳玉琴等19人</text:p>
          </table:table-cell>
          <table:table-cell table:style-name="TableCell188">
            <text:p text:style-name="P189">108.3.15</text:p>
            <text:p text:style-name="P190"><text:span text:style-name="T191">(9-7-5)</text:span></text:p>
          </table:table-cell>
          <table:table-cell table:style-name="TableCell192">
            <text:p text:style-name="P193"><text:span text:style-name="T194">社會福利及衛生環境</text:span></text:p>
          </table:table-cell>
          <table:table-cell table:style-name="TableCell195">
            <text:p text:style-name="P196">108.10.30</text:p>
            <text:p text:style-name="P197">(9-8-8)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中高齡者及高齡者就業促進法草案(委23474)</text:p>
          </table:table-cell>
          <table:table-cell table:style-name="TableCell203">
            <text:p text:style-name="P204">本院委員</text:p>
            <text:p text:style-name="P205">吳焜裕等17人</text:p>
          </table:table-cell>
          <table:table-cell table:style-name="TableCell206">
            <text:p text:style-name="P207">108.9.27</text:p>
            <text:p text:style-name="P208"><text:span text:style-name="T209">(9-8-3)</text:span></text:p>
          </table:table-cell>
          <table:table-cell table:style-name="TableCell210">
            <text:p text:style-name="P211"><text:span text:style-name="T212">社會福利及衛生環境</text:span></text:p>
          </table:table-cell>
          <table:table-cell table:style-name="TableCell213">
            <text:p text:style-name="P214">108.10.30</text:p>
            <text:p text:style-name="P215">(9-8-8)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中高齡者及高齡者就業促進法草案(委23488)</text:p>
          </table:table-cell>
          <table:table-cell table:style-name="TableCell221">
            <text:p text:style-name="P222">本院委員</text:p>
            <text:p text:style-name="P223">陳亭妃等19人</text:p>
          </table:table-cell>
          <table:table-cell table:style-name="TableCell224">
            <text:p text:style-name="P225">108.9.27</text:p>
            <text:p text:style-name="P226"><text:span text:style-name="T227">(9-8-3)</text:span></text:p>
          </table:table-cell>
          <table:table-cell table:style-name="TableCell228">
            <text:p text:style-name="P229"><text:span text:style-name="T230">社會福利及衛生環境</text:span></text:p>
          </table:table-cell>
          <table:table-cell table:style-name="TableCell231">
            <text:p text:style-name="P232">108.10.30</text:p>
            <text:p text:style-name="P233">(9-8-8)</text:p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中高齡者及高齡者就業促進與保障法草案(委23513)</text:p>
          </table:table-cell>
          <table:table-cell table:style-name="TableCell239">
            <text:p text:style-name="P240">本院</text:p>
            <text:p text:style-name="P241">親民黨黨團</text:p>
          </table:table-cell>
          <table:table-cell table:style-name="TableCell242">
            <text:p text:style-name="P243">108.9.27</text:p>
            <text:p text:style-name="P244"><text:span text:style-name="T245">(9-8-3)</text:span></text:p>
          </table:table-cell>
          <table:table-cell table:style-name="TableCell246">
            <text:p text:style-name="P247"><text:span text:style-name="T248">社會福利及衛生環境</text:span></text:p>
          </table:table-cell>
          <table:table-cell table:style-name="TableCell249">
            <text:p text:style-name="P250">108.10.30</text:p>
            <text:p text:style-name="P251">(9-8-8)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<text:span text:style-name="T257">中高齡者及高齡者就業促進法草案(</text:span><text:span text:style-name="T258">委</text:span><text:span text:style-name="T259">23597)</text:span></text:p>
          </table:table-cell>
          <table:table-cell table:style-name="TableCell260">
            <text:p text:style-name="P261">本院委員</text:p>
            <text:p text:style-name="P262">劉建國等17人</text:p>
          </table:table-cell>
          <table:table-cell table:style-name="TableCell263">
            <text:p text:style-name="P264">108.10.18</text:p>
            <text:p text:style-name="P265"><text:span text:style-name="T266">(9-8-6)</text:span></text:p>
          </table:table-cell>
          <table:table-cell table:style-name="TableCell267">
            <text:p text:style-name="P268"><text:span text:style-name="T269">社會福利及衛生環境</text:span></text:p>
          </table:table-cell>
          <table:table-cell table:style-name="TableCell270">
            <text:p text:style-name="P271">108.10.30</text:p>
            <text:p text:style-name="P272">(9-8-8)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<text:span text:style-name="T278">中高齡者及高齡者</text:span><text:span text:style-name="T279">就</text:span><text:span text:style-name="T280">業促進法草案</text:span><text:span text:style-name="T281">(</text:span><text:span text:style-name="T282">委</text:span><text:span text:style-name="T283">23617)</text:span></text:p>
          </table:table-cell>
          <table:table-cell table:style-name="TableCell284">
            <text:p text:style-name="P285">本院委員</text:p>
            <text:p text:style-name="P286">陳靜敏等17人</text:p>
          </table:table-cell>
          <table:table-cell table:style-name="TableCell287">
            <text:p text:style-name="P288">108.10.25</text:p>
            <text:p text:style-name="P289"><text:span text:style-name="T290">(9-8-7)</text:span></text:p>
          </table:table-cell>
          <table:table-cell table:style-name="TableCell291">
            <text:p text:style-name="P292"><text:span text:style-name="T293">社會福利及衛生環境</text:span></text:p>
          </table:table-cell>
          <table:table-cell table:style-name="TableCell294">
            <text:p text:style-name="P295">108.10.30</text:p>
            <text:p text:style-name="P296">(9-8-8)</text:p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國民年金法第十八條之一條文修正草案</text:span><text:span text:style-name="T303">(委22312)</text:span><text:span text:style-name="T304"><text:s/></text:span></text:p>
          </table:table-cell>
          <table:table-cell table:style-name="TableCell305">
            <text:p text:style-name="P306">本院委員</text:p>
            <text:p text:style-name="P307">鍾孔炤等20人</text:p>
          </table:table-cell>
          <table:table-cell table:style-name="TableCell308">
            <text:p text:style-name="P309">107.10.5</text:p>
            <text:p text:style-name="P310"><text:span text:style-name="T311">(9-6-3)</text:span></text:p>
          </table:table-cell>
          <table:table-cell table:style-name="TableCell312">
            <text:p text:style-name="P313">社會福利及衛生環境</text:p>
          </table:table-cell>
          <table:table-cell table:style-name="TableCell314">
            <text:p text:style-name="P315">108.11.13</text:p>
            <text:p text:style-name="P316">(9-8-10)</text:p>
          </table:table-cell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<text:span text:style-name="T322">國民年金法第十八條之一條文修正草案</text:span><text:span text:style-name="T323">(委22385)</text:span></text:p>
          </table:table-cell>
          <table:table-cell table:style-name="TableCell324">
            <text:p text:style-name="P325">本院委員</text:p>
            <text:p text:style-name="P326">劉世芳等17人</text:p>
          </table:table-cell>
          <table:table-cell table:style-name="TableCell327">
            <text:p text:style-name="P328">107.10.12</text:p>
            <text:p text:style-name="P329"><text:span text:style-name="T330">(9-6-4)</text:span></text:p>
          </table:table-cell>
          <table:table-cell table:style-name="TableCell331">
            <text:p text:style-name="P332"><text:span text:style-name="T333">社會福利及衛生環境</text:span></text:p>
          </table:table-cell>
          <table:table-cell table:style-name="TableCell334">
            <text:p text:style-name="P335">108.11.13</text:p>
            <text:p text:style-name="P336">(9-8-10)</text:p>
          </table:table-cell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<text:span text:style-name="T342">醫師法第四十一條之三條文修正草案</text:span><text:span text:style-name="T343">(委22778)</text:span></text:p>
          </table:table-cell>
          <table:table-cell table:style-name="TableCell344">
            <text:p text:style-name="P345">本院委員</text:p>
            <text:p text:style-name="P346">蔣乃辛等21人</text:p>
          </table:table-cell>
          <table:table-cell table:style-name="TableCell347">
            <text:p text:style-name="P348">107.12.28</text:p>
            <text:p text:style-name="P349"><text:span text:style-name="T350">(9-6-15)</text:span></text:p>
          </table:table-cell>
          <table:table-cell table:style-name="TableCell351">
            <text:p text:style-name="P352"><text:span text:style-name="T353">社會福利及衛生環境</text:span></text:p>
          </table:table-cell>
          <table:table-cell table:style-name="TableCell354">
            <text:p text:style-name="P355">108.11.27</text:p>
            <text:p text:style-name="P356">(9-8-12)</text:p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醫師法第四十一條之三條文修正草案(委23033)</text:p>
          </table:table-cell>
          <table:table-cell table:style-name="TableCell362">
            <text:p text:style-name="P363">本院委員</text:p>
            <text:p text:style-name="P364">陳超明等16人</text:p>
          </table:table-cell>
          <table:table-cell table:style-name="TableCell365">
            <text:p text:style-name="P366">108.3.29</text:p>
            <text:p text:style-name="P367"><text:span text:style-name="T368">(9-7-7)</text:span></text:p>
          </table:table-cell>
          <table:table-cell table:style-name="TableCell369">
            <text:p text:style-name="P370"><text:span text:style-name="T371">社會福利及衛生環境</text:span></text:p>
          </table:table-cell>
          <table:table-cell table:style-name="TableCell372">
            <text:p text:style-name="P373">108.11.27</text:p>
            <text:p text:style-name="P374">(9-8-12)</text:p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<text:span text:style-name="T380">藥師法第四十一條之三條文修正草案</text:span><text:span text:style-name="T381">(委22779)</text:span></text:p>
          </table:table-cell>
          <table:table-cell table:style-name="TableCell382">
            <text:p text:style-name="P383">本院委員</text:p>
            <text:p text:style-name="P384">蔣乃辛等21人</text:p>
          </table:table-cell>
          <table:table-cell table:style-name="TableCell385">
            <text:p text:style-name="P386">107.12.28</text:p>
            <text:p text:style-name="P387"><text:span text:style-name="T388">(9-6-15)</text:span></text:p>
          </table:table-cell>
          <table:table-cell table:style-name="TableCell389">
            <text:p text:style-name="P390"><text:span text:style-name="T391">社會福利及衛生環境</text:span></text:p>
          </table:table-cell>
          <table:table-cell table:style-name="TableCell392">
            <text:p text:style-name="P393">108.11.27</text:p>
            <text:p text:style-name="P394">(9-8-12)</text:p>
          </table:table-cell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藥師法第四十一條之三條文修正草案(委23032)</text:p>
          </table:table-cell>
          <table:table-cell table:style-name="TableCell400">
            <text:p text:style-name="P401">本院委員</text:p>
            <text:p text:style-name="P402">陳超明等16人</text:p>
          </table:table-cell>
          <table:table-cell table:style-name="TableCell403">
            <text:p text:style-name="P404">108.3.29</text:p>
            <text:p text:style-name="P405"><text:span text:style-name="T406">(9-7-7)</text:span></text:p>
          </table:table-cell>
          <table:table-cell table:style-name="TableCell407">
            <text:p text:style-name="P408"><text:span text:style-name="T409">社會福利及衛生環境</text:span></text:p>
          </table:table-cell>
          <table:table-cell table:style-name="TableCell410">
            <text:p text:style-name="P411">108.11.27</text:p>
            <text:p text:style-name="P412">(9-8-12)</text:p>
          </table:table-cell>
        </table:table-row>
        <table:table-row table:style-name="TableRow413">
          <table:table-cell table:style-name="TableCell414">
            <text:list text:style-name="LFO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<text:span text:style-name="T418">營養師法第五十五條條文修正草案</text:span><text:span text:style-name="T419">(委22780)</text:span></text:p>
          </table:table-cell>
          <table:table-cell table:style-name="TableCell420">
            <text:p text:style-name="P421">本院委員</text:p>
            <text:p text:style-name="P422">蔣乃辛等22人</text:p>
          </table:table-cell>
          <table:table-cell table:style-name="TableCell423">
            <text:p text:style-name="P424">107.12.28</text:p>
            <text:p text:style-name="P425"><text:span text:style-name="T426">(9-6-15)</text:span></text:p>
          </table:table-cell>
          <table:table-cell table:style-name="TableCell427">
            <text:p text:style-name="P428"><text:span text:style-name="T429">社會福利及衛生環境</text:span></text:p>
          </table:table-cell>
          <table:table-cell table:style-name="TableCell430">
            <text:p text:style-name="P431">108.11.27</text:p>
            <text:p text:style-name="P432">(9-8-12)</text:p>
          </table:table-cell>
        </table:table-row>
        <table:table-row table:style-name="TableRow433">
          <table:table-cell table:style-name="TableCell434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營養師法第五十五條條文修正草案(委23039)</text:p>
          </table:table-cell>
          <table:table-cell table:style-name="TableCell438">
            <text:p text:style-name="P439">本院委員</text:p>
            <text:p text:style-name="P440">陳超明等16人</text:p>
          </table:table-cell>
          <table:table-cell table:style-name="TableCell441">
            <text:p text:style-name="P442">108.3.29</text:p>
            <text:p text:style-name="P443"><text:span text:style-name="T444">(9-7-7)</text:span></text:p>
          </table:table-cell>
          <table:table-cell table:style-name="TableCell445">
            <text:p text:style-name="P446"><text:span text:style-name="T447">社會福利及衛生環境</text:span></text:p>
          </table:table-cell>
          <table:table-cell table:style-name="TableCell448">
            <text:p text:style-name="P449">108.11.27</text:p>
            <text:p text:style-name="P450">(9-8-12)</text:p>
          </table:table-cell>
        </table:table-row>
        <table:table-row table:style-name="TableRow451">
          <table:table-cell table:style-name="TableCell452">
            <text:list text:style-name="LFO2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牙體技術師法第五十五條條文修正草案(委23028)</text:p>
          </table:table-cell>
          <table:table-cell table:style-name="TableCell456">
            <text:p text:style-name="P457">本院委員</text:p>
            <text:p text:style-name="P458">陳超明等16人</text:p>
          </table:table-cell>
          <table:table-cell table:style-name="TableCell459">
            <text:p text:style-name="P460">108.3.29</text:p>
            <text:p text:style-name="P461"><text:span text:style-name="T462">(9-7-7)</text:span></text:p>
          </table:table-cell>
          <table:table-cell table:style-name="TableCell463">
            <text:p text:style-name="P464"><text:span text:style-name="T465">社會福利及衛生環境</text:span></text:p>
          </table:table-cell>
          <table:table-cell table:style-name="TableCell466">
            <text:p text:style-name="P467">108.11.27</text:p>
            <text:p text:style-name="P468">(9-8-12)</text:p>
          </table:table-cell>
        </table:table-row>
        <table:table-row table:style-name="TableRow469">
          <table:table-cell table:style-name="TableCell470">
            <text:list text:style-name="LFO2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心理師法第六十條條文修正草案(委23029)</text:p>
          </table:table-cell>
          <table:table-cell table:style-name="TableCell474">
            <text:p text:style-name="P475">本院委員</text:p>
            <text:p text:style-name="P476">陳超明等16人</text:p>
          </table:table-cell>
          <table:table-cell table:style-name="TableCell477">
            <text:p text:style-name="P478">108.3.29</text:p>
            <text:p text:style-name="P479"><text:span text:style-name="T480">(9-7-7)</text:span></text:p>
          </table:table-cell>
          <table:table-cell table:style-name="TableCell481">
            <text:p text:style-name="P482"><text:span text:style-name="T483">社會福利及衛生環境</text:span></text:p>
          </table:table-cell>
          <table:table-cell table:style-name="TableCell484">
            <text:p text:style-name="P485">108.11.27</text:p>
            <text:p text:style-name="P486">(9-8-12)</text:p>
          </table:table-cell>
        </table:table-row>
        <table:table-row table:style-name="TableRow487">
          <table:table-cell table:style-name="TableCell488">
            <text:list text:style-name="LFO2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聽力師法第五十七條條文修正草案(委23030)</text:p>
          </table:table-cell>
          <table:table-cell table:style-name="TableCell492">
            <text:p text:style-name="P493">本院委員</text:p>
            <text:p text:style-name="P494">陳超明等16人</text:p>
          </table:table-cell>
          <table:table-cell table:style-name="TableCell495">
            <text:p text:style-name="P496">108.3.29</text:p>
            <text:p text:style-name="P497"><text:span text:style-name="T498">(9-7-7)</text:span></text:p>
          </table:table-cell>
          <table:table-cell table:style-name="TableCell499">
            <text:p text:style-name="P500"><text:span text:style-name="T501">社會福利及衛生環境</text:span></text:p>
          </table:table-cell>
          <table:table-cell table:style-name="TableCell502">
            <text:p text:style-name="P503">108.11.27</text:p>
            <text:p text:style-name="P504">(9-8-12)</text:p>
          </table:table-cell>
        </table:table-row>
        <table:table-row table:style-name="TableRow505">
          <table:table-cell table:style-name="TableCell506">
            <text:list text:style-name="LFO2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醫事檢驗師法第六十條之一條文修正草案(委23034)</text:p>
          </table:table-cell>
          <table:table-cell table:style-name="TableCell510">
            <text:p text:style-name="P511">本院委員</text:p>
            <text:p text:style-name="P512">陳超明等16人</text:p>
          </table:table-cell>
          <table:table-cell table:style-name="TableCell513">
            <text:p text:style-name="P514">108.3.29</text:p>
            <text:p text:style-name="P515"><text:span text:style-name="T516">(9-7-7)</text:span></text:p>
          </table:table-cell>
          <table:table-cell table:style-name="TableCell517">
            <text:p text:style-name="P518"><text:span text:style-name="T519">社會福利及衛生環境</text:span></text:p>
          </table:table-cell>
          <table:table-cell table:style-name="TableCell520">
            <text:p text:style-name="P521">108.11.27</text:p>
            <text:p text:style-name="P522">(9-8-12)</text:p>
          </table:table-cell>
        </table:table-row>
        <table:table-row table:style-name="TableRow523">
          <table:table-cell table:style-name="TableCell524">
            <text:list text:style-name="LFO2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呼吸治療師法第三十九條條文修正草案(委23035)</text:p>
          </table:table-cell>
          <table:table-cell table:style-name="TableCell528">
            <text:p text:style-name="P529">本院委員</text:p>
            <text:p text:style-name="P530">陳超明等16人</text:p>
          </table:table-cell>
          <table:table-cell table:style-name="TableCell531">
            <text:p text:style-name="P532">108.3.29</text:p>
            <text:p text:style-name="P533"><text:span text:style-name="T534">(9-7-7)</text:span></text:p>
          </table:table-cell>
          <table:table-cell table:style-name="TableCell535">
            <text:p text:style-name="P536"><text:span text:style-name="T537">社會福利及衛生環境</text:span></text:p>
          </table:table-cell>
          <table:table-cell table:style-name="TableCell538">
            <text:p text:style-name="P539">108.11.27</text:p>
            <text:p text:style-name="P540">(9-8-12)</text:p>
          </table:table-cell>
        </table:table-row>
        <table:table-row table:style-name="TableRow541">
          <table:table-cell table:style-name="TableCell542">
            <text:list text:style-name="LFO2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語言治療師法第五十七條條文修正草案(委23040)</text:p>
          </table:table-cell>
          <table:table-cell table:style-name="TableCell546">
            <text:p text:style-name="P547">本院委員</text:p>
            <text:p text:style-name="P548">陳超明等16人</text:p>
          </table:table-cell>
          <table:table-cell table:style-name="TableCell549">
            <text:p text:style-name="P550">108.3.29</text:p>
            <text:p text:style-name="P551"><text:span text:style-name="T552">(9-7-7)</text:span></text:p>
          </table:table-cell>
          <table:table-cell table:style-name="TableCell553">
            <text:p text:style-name="P554"><text:span text:style-name="T555">社會福利及衛生環境</text:span></text:p>
          </table:table-cell>
          <table:table-cell table:style-name="TableCell556">
            <text:p text:style-name="P557">108.11.27</text:p>
            <text:p text:style-name="P558">(9-8-12)</text:p>
          </table:table-cell>
        </table:table-row>
        <table:table-row table:style-name="TableRow559">
          <table:table-cell table:style-name="TableCell560">
            <text:list text:style-name="LFO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醫事放射師法第六十條之一條文修正草案(委23041)</text:p>
          </table:table-cell>
          <table:table-cell table:style-name="TableCell564">
            <text:p text:style-name="P565">本院委員</text:p>
            <text:p text:style-name="P566">陳超明等16人</text:p>
          </table:table-cell>
          <table:table-cell table:style-name="TableCell567">
            <text:p text:style-name="P568">108.3.29</text:p>
            <text:p text:style-name="P569"><text:span text:style-name="T570">(9-7-7)</text:span></text:p>
          </table:table-cell>
          <table:table-cell table:style-name="TableCell571">
            <text:p text:style-name="P572"><text:span text:style-name="T573">社會福利及衛生環境</text:span></text:p>
          </table:table-cell>
          <table:table-cell table:style-name="TableCell574">
            <text:p text:style-name="P575">108.11.27</text:p>
            <text:p text:style-name="P576">(9-8-12)</text:p>
          </table:table-cell>
        </table:table-row>
        <table:table-row table:style-name="TableRow577">
          <table:table-cell table:style-name="TableCell578">
            <text:list text:style-name="LFO2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驗光人員法第五十五條條文修正草案(委23043)</text:p>
          </table:table-cell>
          <table:table-cell table:style-name="TableCell582">
            <text:p text:style-name="P583">本院委員</text:p>
            <text:p text:style-name="P584">陳超明等16人</text:p>
          </table:table-cell>
          <table:table-cell table:style-name="TableCell585">
            <text:p text:style-name="P586">108.3.29</text:p>
            <text:p text:style-name="P587"><text:span text:style-name="T588">(9-7-7)</text:span></text:p>
          </table:table-cell>
          <table:table-cell table:style-name="TableCell589">
            <text:p text:style-name="P590"><text:span text:style-name="T591">社會福利及衛生環境</text:span></text:p>
          </table:table-cell>
          <table:table-cell table:style-name="TableCell592">
            <text:p text:style-name="P593">108.11.27</text:p>
            <text:p text:style-name="P594">(9-8-12)</text:p>
          </table:table-cell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<text:span text:style-name="T600">中醫藥發展法草案</text:span><text:span text:style-name="T601">(政17000)</text:span></text:p>
          </table:table-cell>
          <table:table-cell table:style-name="TableCell602">
            <text:p text:style-name="P603">行政院</text:p>
          </table:table-cell>
          <table:table-cell table:style-name="TableCell604">
            <text:p text:style-name="P605">108.11.22</text:p>
            <text:p text:style-name="P606"><text:span text:style-name="T607">(9-8-11)</text:span></text:p>
          </table:table-cell>
          <table:table-cell table:style-name="TableCell608">
            <text:p text:style-name="P609">社會福利及衛生環境</text:p>
          </table:table-cell>
          <table:table-cell table:style-name="TableCell610">
            <text:p text:style-name="P611">108.11.27</text:p>
            <text:p text:style-name="P612">(9-8-12)</text:p>
          </table:table-cell>
        </table:table-row>
        <table:table-row table:style-name="TableRow613">
          <table:table-cell table:style-name="TableCell614">
            <text:list text:style-name="LFO2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<text:span text:style-name="T618">中醫藥發展法草案</text:span><text:span text:style-name="T619">(</text:span><text:span text:style-name="T620">委</text:span><text:span text:style-name="T621">23616)</text:span></text:p>
          </table:table-cell>
          <table:table-cell table:style-name="TableCell622">
            <text:p text:style-name="P623">本院委員</text:p>
            <text:p text:style-name="P624">黃秀芳等18人</text:p>
          </table:table-cell>
          <table:table-cell table:style-name="TableCell625">
            <text:p text:style-name="P626">108.10.25</text:p>
            <text:p text:style-name="P627"><text:span text:style-name="T628">(9-8-7)</text:span></text:p>
          </table:table-cell>
          <table:table-cell table:style-name="TableCell629">
            <text:p text:style-name="P630"><text:span text:style-name="T631">社會福利及衛生環境</text:span></text:p>
          </table:table-cell>
          <table:table-cell table:style-name="TableCell632">
            <text:p text:style-name="P633">108.11.27</text:p>
            <text:p text:style-name="P634">(9-8-12)</text:p>
          </table:table-cell>
        </table:table-row>
        <table:table-row table:style-name="TableRow635">
          <table:table-cell table:style-name="TableCell636">
            <text:list text:style-name="LFO2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物理治療師法第五十八條之二條文修正草案(委23037)</text:p>
          </table:table-cell>
          <table:table-cell table:style-name="TableCell640">
            <text:p text:style-name="P641">本院委員</text:p>
            <text:p text:style-name="P642">陳超明等16人</text:p>
          </table:table-cell>
          <table:table-cell table:style-name="TableCell643">
            <text:p text:style-name="P644">108.3.29</text:p>
            <text:p text:style-name="P645"><text:span text:style-name="T646">(9-7-7)</text:span></text:p>
          </table:table-cell>
          <table:table-cell table:style-name="TableCell647">
            <text:p text:style-name="P648"><text:span text:style-name="T649">社會福利及衛生環境</text:span></text:p>
          </table:table-cell>
          <table:table-cell table:style-name="TableCell650">
            <text:p text:style-name="P651">108.11.27</text:p>
            <text:p text:style-name="P652">(9-8-12)</text:p>
          </table:table-cell>
        </table:table-row>
        <table:table-row table:style-name="TableRow653">
          <table:table-cell table:style-name="TableCell654">
            <text:list text:style-name="LFO2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職能治療師法第五十八條之一條文修正草案(委23042)</text:p>
          </table:table-cell>
          <table:table-cell table:style-name="TableCell658">
            <text:p text:style-name="P659">本院委員</text:p>
            <text:p text:style-name="P660">陳超明等16人</text:p>
          </table:table-cell>
          <table:table-cell table:style-name="TableCell661">
            <text:p text:style-name="P662">108.3.29</text:p>
            <text:p text:style-name="P663"><text:span text:style-name="T664">(9-7-7)</text:span></text:p>
          </table:table-cell>
          <table:table-cell table:style-name="TableCell665">
            <text:p text:style-name="P666"><text:span text:style-name="T667">社會福利及衛生環境</text:span></text:p>
          </table:table-cell>
          <table:table-cell table:style-name="TableCell668">
            <text:p text:style-name="P669">108.11.27</text:p>
            <text:p text:style-name="P670">(9-8-12)</text:p>
          </table:table-cell>
        </table:table-row>
        <table:table-row table:style-name="TableRow671">
          <table:table-cell table:style-name="TableCell672">
            <text:list text:style-name="LFO2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<text:span text:style-name="T676">護理人員法第五十五條之三條文修正草案</text:span><text:span text:style-name="T677">(委22781)</text:span></text:p>
          </table:table-cell>
          <table:table-cell table:style-name="TableCell678">
            <text:p text:style-name="P679">本院委員</text:p>
            <text:p text:style-name="P680">蔣乃辛等21人</text:p>
          </table:table-cell>
          <table:table-cell table:style-name="TableCell681">
            <text:p text:style-name="P682">107.12.28</text:p>
            <text:p text:style-name="P683"><text:span text:style-name="T684">(9-6-15)</text:span></text:p>
          </table:table-cell>
          <table:table-cell table:style-name="TableCell685">
            <text:p text:style-name="P686"><text:span text:style-name="T687">社會福利及衛生環境</text:span></text:p>
          </table:table-cell>
          <table:table-cell table:style-name="TableCell688">
            <text:p text:style-name="P689">108.11.27</text:p>
            <text:p text:style-name="P690">(9-8-12)</text:p>
          </table:table-cell>
        </table:table-row>
        <table:table-row table:style-name="TableRow691">
          <table:table-cell table:style-name="TableCell692">
            <text:list text:style-name="LFO2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護理人員法第五十五條之三條文修正草案(委23031)</text:p>
          </table:table-cell>
          <table:table-cell table:style-name="TableCell696">
            <text:p text:style-name="P697">本院委員</text:p>
            <text:p text:style-name="P698">陳超明等16人</text:p>
          </table:table-cell>
          <table:table-cell table:style-name="TableCell699">
            <text:p text:style-name="P700">108.3.29</text:p>
            <text:p text:style-name="P701"><text:span text:style-name="T702">(9-7-7)</text:span></text:p>
          </table:table-cell>
          <table:table-cell table:style-name="TableCell703">
            <text:p text:style-name="P704"><text:span text:style-name="T705">社會福利及衛生環境</text:span></text:p>
          </table:table-cell>
          <table:table-cell table:style-name="TableCell706">
            <text:p text:style-name="P707">108.11.27</text:p>
            <text:p text:style-name="P708">(9-8-12)</text:p>
          </table:table-cell>
        </table:table-row>
        <table:table-row table:style-name="TableRow709">
          <table:table-cell table:style-name="TableCell710">
            <text:list text:style-name="LFO2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社會工作師法第四十九條條文修正草案(委23038)</text:p>
          </table:table-cell>
          <table:table-cell table:style-name="TableCell714">
            <text:p text:style-name="P715">本院委員</text:p>
            <text:p text:style-name="P716">陳超明等16人</text:p>
          </table:table-cell>
          <table:table-cell table:style-name="TableCell717">
            <text:p text:style-name="P718">108.3.29</text:p>
            <text:p text:style-name="P719"><text:span text:style-name="T720">(9-7-7)</text:span></text:p>
          </table:table-cell>
          <table:table-cell table:style-name="TableCell721">
            <text:p text:style-name="P722"><text:span text:style-name="T723">社會福利及衛生環境</text:span></text:p>
          </table:table-cell>
          <table:table-cell table:style-name="TableCell724">
            <text:p text:style-name="P725">108.11.27</text:p>
            <text:p text:style-name="P726">(9-8-12)</text:p>
          </table:table-cell>
        </table:table-row>
        <table:table-row table:style-name="TableRow727">
          <table:table-cell table:style-name="TableCell728">
            <text:list text:style-name="LFO2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助產人員法第五十九條條文修正草案(委23036)</text:p>
          </table:table-cell>
          <table:table-cell table:style-name="TableCell732">
            <text:p text:style-name="P733">本院委員</text:p>
            <text:p text:style-name="P734">陳超明等16人</text:p>
          </table:table-cell>
          <table:table-cell table:style-name="TableCell735">
            <text:p text:style-name="P736">108.3.29</text:p>
            <text:p text:style-name="P737"><text:span text:style-name="T738">(9-7-7)</text:span></text:p>
          </table:table-cell>
          <table:table-cell table:style-name="TableCell739">
            <text:p text:style-name="P740"><text:span text:style-name="T741">社會福利及衛生環境</text:span></text:p>
          </table:table-cell>
          <table:table-cell table:style-name="TableCell742">
            <text:p text:style-name="P743">108.11.27</text:p>
            <text:p text:style-name="P744">(9-8-12)</text:p>
          </table:table-cell>
        </table:table-row>
        <table:table-row table:style-name="TableRow745">
          <table:table-cell table:style-name="TableCell746">
            <text:list text:style-name="LFO2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醫師法第八條條文修正草案(委23354)</text:p>
          </table:table-cell>
          <table:table-cell table:style-name="TableCell750">
            <text:p text:style-name="P751">本院委員</text:p>
            <text:p text:style-name="P752">邱泰源等20人</text:p>
          </table:table-cell>
          <table:table-cell table:style-name="TableCell753">
            <text:p text:style-name="P754">108.5.17</text:p>
            <text:p text:style-name="P755"><text:span text:style-name="T756">(9-7-14)</text:span></text:p>
          </table:table-cell>
          <table:table-cell table:style-name="TableCell757">
            <text:p text:style-name="P758"><text:span text:style-name="T759">社會福利及衛生環境</text:span></text:p>
          </table:table-cell>
          <table:table-cell table:style-name="TableCell760">
            <text:p text:style-name="P761">108.11.27</text:p>
            <text:p text:style-name="P762">(9-8-12)</text:p>
          </table:table-cell>
        </table:table-row>
        <table:table-row table:style-name="TableRow763">
          <table:table-cell table:style-name="TableCell764">
            <text:list text:style-name="LFO2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<text:span text:style-name="T768">護理人員法第八條及第十五條條文修正草案</text:span><text:span text:style-name="T769">(委23554)</text:span><text:span text:style-name="T770"><text:s/></text:span></text:p>
          </table:table-cell>
          <table:table-cell table:style-name="TableCell771">
            <text:p text:style-name="P772">本院委員</text:p>
            <text:p text:style-name="P773">陳靜敏等17人</text:p>
          </table:table-cell>
          <table:table-cell table:style-name="TableCell774">
            <text:p text:style-name="P775">108.10.15</text:p>
            <text:p text:style-name="P776"><text:span text:style-name="T777">(9-8-5)</text:span></text:p>
          </table:table-cell>
          <table:table-cell table:style-name="TableCell778">
            <text:p text:style-name="P779">社會福利及衛生環境</text:p>
          </table:table-cell>
          <table:table-cell table:style-name="TableCell780">
            <text:p text:style-name="P781">108.11.27</text:p>
            <text:p text:style-name="P782">(9-8-12)</text:p>
          </table:table-cell>
        </table:table-row>
        <table:table-row table:style-name="TableRow783">
          <table:table-cell table:style-name="TableCell784">
            <text:list text:style-name="LFO2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<text:span text:style-name="T788">全民健康保險法第四十二條條文修正草案</text:span><text:span text:style-name="T789">(委22326)</text:span></text:p>
          </table:table-cell>
          <table:table-cell table:style-name="TableCell790">
            <text:p text:style-name="P791">本院委員</text:p>
            <text:p text:style-name="P792">陳宜民等16人</text:p>
          </table:table-cell>
          <table:table-cell table:style-name="TableCell793">
            <text:p text:style-name="P794">107.10.5</text:p>
            <text:p text:style-name="P795"><text:span text:style-name="T796">(9-6-3)</text:span></text:p>
          </table:table-cell>
          <table:table-cell table:style-name="TableCell797">
            <text:p text:style-name="P798">社會福利及衛生環境</text:p>
          </table:table-cell>
          <table:table-cell table:style-name="TableCell799">
            <text:p text:style-name="P800">108.12.4</text:p>
            <text:p text:style-name="P801">(9-8-13)</text:p>
          </table:table-cell>
        </table:table-row>
        <table:table-row table:style-name="TableRow802">
          <table:table-cell table:style-name="TableCell803">
            <text:list text:style-name="LFO2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<text:span text:style-name="T807">全民健康保險法第五條及第四十一條條文修正草案</text:span><text:span text:style-name="T808">(委22748)</text:span></text:p>
          </table:table-cell>
          <table:table-cell table:style-name="TableCell809">
            <text:p text:style-name="P810">本院委員</text:p>
            <text:p text:style-name="P811">徐志榮等17人</text:p>
          </table:table-cell>
          <table:table-cell table:style-name="TableCell812">
            <text:p text:style-name="P813">107.12.28</text:p>
            <text:p text:style-name="P814"><text:span text:style-name="T815">(9-6-15)</text:span></text:p>
          </table:table-cell>
          <table:table-cell table:style-name="TableCell816">
            <text:p text:style-name="P817"><text:span text:style-name="T818">社會福利及衛生環境</text:span></text:p>
          </table:table-cell>
          <table:table-cell table:style-name="TableCell819">
            <text:p text:style-name="P820">108.12.4</text:p>
            <text:p text:style-name="P821">(9-8-13)</text:p>
          </table:table-cell>
        </table:table-row>
        <table:table-row table:style-name="TableRow822">
          <table:table-cell table:style-name="TableCell823">
            <text:list text:style-name="LFO2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<text:span text:style-name="T827">醫療法第十條條文修正草案</text:span><text:span text:style-name="T828">(委20747)</text:span></text:p>
          </table:table-cell>
          <table:table-cell table:style-name="TableCell829">
            <text:p text:style-name="P830">本院委員</text:p>
            <text:p text:style-name="P831">呂玉玲等20人</text:p>
          </table:table-cell>
          <table:table-cell table:style-name="TableCell832">
            <text:p text:style-name="P833">106.5.19</text:p>
            <text:p text:style-name="P834"><text:span text:style-name="T835">(9-3-14)</text:span></text:p>
          </table:table-cell>
          <table:table-cell table:style-name="TableCell836">
            <text:p text:style-name="P837">社會福利及衛生環境</text:p>
          </table:table-cell>
          <table:table-cell table:style-name="TableCell838">
            <text:p text:style-name="P839">108.12.4</text:p>
            <text:p text:style-name="P840">(9-8-13)</text:p>
          </table:table-cell>
        </table:table-row>
        <table:table-row table:style-name="TableRow841">
          <table:table-cell table:style-name="TableCell842">
            <text:list text:style-name="LFO2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醫療法第十一條條文修正草案(委22107)<text:s/></text:p>
          </table:table-cell>
          <table:table-cell table:style-name="TableCell846">
            <text:p text:style-name="P847">本院委員</text:p>
            <text:p text:style-name="P848">吳志揚等16人</text:p>
          </table:table-cell>
          <table:table-cell table:style-name="TableCell849">
            <text:p text:style-name="P850">107.5.18</text:p>
            <text:p text:style-name="P851"><text:span text:style-name="T852">(9-5-13)</text:span></text:p>
          </table:table-cell>
          <table:table-cell table:style-name="TableCell853">
            <text:p text:style-name="P854"><text:span text:style-name="T855">社會福利及衛生環境</text:span></text:p>
          </table:table-cell>
          <table:table-cell table:style-name="TableCell856">
            <text:p text:style-name="P857">108.12.4</text:p>
            <text:p text:style-name="P858">(9-8-13)</text:p>
          </table:table-cell>
        </table:table-row>
        <table:table-row table:style-name="TableRow859">
          <table:table-cell table:style-name="TableCell860">
            <text:list text:style-name="LFO2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<text:span text:style-name="T864">醫療法第十一條條文修正草案</text:span><text:span text:style-name="T865">(委23</text:span><text:span text:style-name="T866">017</text:span><text:span text:style-name="T867">)</text:span></text:p>
          </table:table-cell>
          <table:table-cell table:style-name="TableCell868">
            <text:p text:style-name="P869">本院委員</text:p>
            <text:p text:style-name="P870">陳靜敏等17人</text:p>
          </table:table-cell>
          <table:table-cell table:style-name="TableCell871">
            <text:p text:style-name="P872">108.3.22</text:p>
            <text:p text:style-name="P873"><text:span text:style-name="T874">(9-</text:span><text:span text:style-name="T875">7</text:span><text:span text:style-name="T876">-</text:span><text:span text:style-name="T877">6</text:span><text:span text:style-name="T878">)</text:span></text:p>
          </table:table-cell>
          <table:table-cell table:style-name="TableCell879">
            <text:p text:style-name="P880">社會福利及衛生環境</text:p>
          </table:table-cell>
          <table:table-cell table:style-name="TableCell881">
            <text:p text:style-name="P882">108.12.4</text:p>
            <text:p text:style-name="P883">(9-8-13)</text:p>
          </table:table-cell>
        </table:table-row>
        <table:table-row table:style-name="TableRow884">
          <table:table-cell table:style-name="TableCell885">
            <text:list text:style-name="LFO2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兒童及少年福利與權益保障法增訂第二十三條之一條文草案(委23512)</text:p>
          </table:table-cell>
          <table:table-cell table:style-name="TableCell889">
            <text:p text:style-name="P890">本院委員</text:p>
            <text:p text:style-name="P891">王育敏等16人</text:p>
          </table:table-cell>
          <table:table-cell table:style-name="TableCell892">
            <text:p text:style-name="P893">108.9.27</text:p>
            <text:p text:style-name="P894"><text:span text:style-name="T895">(9-8-3)</text:span></text:p>
          </table:table-cell>
          <table:table-cell table:style-name="TableCell896">
            <text:p text:style-name="P897"><text:span text:style-name="T898">社會福利及衛生環境</text:span></text:p>
          </table:table-cell>
          <table:table-cell table:style-name="TableCell899">
            <text:p text:style-name="P900">108.12.4</text:p>
            <text:p text:style-name="P901">(9-8-13)</text:p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<text:span text:style-name="T907">物理治療師法第九條及第十二條條文修正草案</text:span><text:span text:style-name="T908">(委22880)</text:span></text:p>
          </table:table-cell>
          <table:table-cell table:style-name="TableCell909">
            <text:p text:style-name="P910">本院委員</text:p>
            <text:p text:style-name="P911">吳玉琴等17人</text:p>
          </table:table-cell>
          <table:table-cell table:style-name="TableCell912">
            <text:p text:style-name="P913">108.3.5</text:p>
            <text:p text:style-name="P914"><text:span text:style-name="T915">(9-7-3)</text:span></text:p>
          </table:table-cell>
          <table:table-cell table:style-name="TableCell916">
            <text:p text:style-name="P917"><text:span text:style-name="T918">社會福利及衛生環境</text:span></text:p>
          </table:table-cell>
          <table:table-cell table:style-name="TableCell919">
            <text:p text:style-name="P920">108.12.4</text:p>
            <text:p text:style-name="P921">(9-8-13)</text:p>
          </table:table-cell>
        </table:table-row>
        <table:table-row table:style-name="TableRow922">
          <table:table-cell table:style-name="TableCell923">
            <text:list text:style-name="LFO2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<text:span text:style-name="T927">職能治療師法第十二條條文修正草案</text:span><text:span text:style-name="T928">(委22881)</text:span></text:p>
          </table:table-cell>
          <table:table-cell table:style-name="TableCell929">
            <text:p text:style-name="P930">本院委員</text:p>
            <text:p text:style-name="P931">吳玉琴等17人</text:p>
          </table:table-cell>
          <table:table-cell table:style-name="TableCell932">
            <text:p text:style-name="P933">108.3.5</text:p>
            <text:p text:style-name="P934"><text:span text:style-name="T935">(9-7-3)</text:span></text:p>
          </table:table-cell>
          <table:table-cell table:style-name="TableCell936">
            <text:p text:style-name="P937"><text:span text:style-name="T938">社會福利及衛生環境</text:span></text:p>
          </table:table-cell>
          <table:table-cell table:style-name="TableCell939">
            <text:p text:style-name="P940">108.12.4</text:p>
            <text:p text:style-name="P941">(9-8-13)</text:p>
          </table:table-cell>
        </table:table-row>
        <table:table-row table:style-name="TableRow942">
          <table:table-cell table:style-name="TableCell943">
            <text:list text:style-name="LFO2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<text:span text:style-name="T947">全民健康保險法第四條及第七條條文修正草案</text:span><text:span text:style-name="T948">(委18877)</text:span></text:p>
          </table:table-cell>
          <table:table-cell table:style-name="TableCell949">
            <text:p text:style-name="P950">本院委員</text:p>
            <text:p text:style-name="P951">鍾佳濱等16人</text:p>
          </table:table-cell>
          <table:table-cell table:style-name="TableCell952">
            <text:p text:style-name="P953">105.4.15</text:p>
            <text:p text:style-name="P954"><text:span text:style-name="T955">(9-1-9)</text:span></text:p>
          </table:table-cell>
          <table:table-cell table:style-name="TableCell956">
            <text:p text:style-name="P957">社會福利及衛生環境</text:p>
          </table:table-cell>
          <table:table-cell table:style-name="TableCell958">
            <text:p text:style-name="P959">108.12.11</text:p>
            <text:p text:style-name="P960">(9-8-14)</text:p>
          </table:table-cell>
        </table:table-row>
        <table:table-row table:style-name="TableRow961">
          <table:table-cell table:style-name="TableCell962">
            <text:list text:style-name="LFO2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<text:span text:style-name="T966">全民健康保險法第四條條文修正草案</text:span><text:span text:style-name="T967">(委20477)</text:span></text:p>
          </table:table-cell>
          <table:table-cell table:style-name="TableCell968">
            <text:p text:style-name="P969">本院委員</text:p>
            <text:p text:style-name="P970">趙正宇等17人</text:p>
          </table:table-cell>
          <table:table-cell table:style-name="TableCell971">
            <text:p text:style-name="P972">106.4.7</text:p>
            <text:p text:style-name="P973"><text:span text:style-name="T974">(9-3-8)</text:span></text:p>
          </table:table-cell>
          <table:table-cell table:style-name="TableCell975">
            <text:p text:style-name="P976">社會福利及衛生環境</text:p>
          </table:table-cell>
          <table:table-cell table:style-name="TableCell977">
            <text:p text:style-name="P978">108.12.11</text:p>
            <text:p text:style-name="P979">(9-8-14)</text:p>
          </table:table-cell>
        </table:table-row>
        <table:table-row table:style-name="TableRow980">
          <table:table-cell table:style-name="TableCell981">
            <text:list text:style-name="LFO2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<text:span text:style-name="T985">全民健康保險法第四條條文修正草案</text:span><text:span text:style-name="T986">(委22145)</text:span></text:p>
          </table:table-cell>
          <table:table-cell table:style-name="TableCell987">
            <text:p text:style-name="P988">本院委員</text:p>
            <text:p text:style-name="P989">洪宗熠等19人</text:p>
          </table:table-cell>
          <table:table-cell table:style-name="TableCell990">
            <text:p text:style-name="P991">107.5.25</text:p>
            <text:p text:style-name="P992"><text:span text:style-name="T993">(9-5-14)</text:span></text:p>
          </table:table-cell>
          <table:table-cell table:style-name="TableCell994">
            <text:p text:style-name="P995">社會福利及衛生環境</text:p>
          </table:table-cell>
          <table:table-cell table:style-name="TableCell996">
            <text:p text:style-name="P997">108.12.11</text:p>
            <text:p text:style-name="P998">(9-8-14)</text:p>
          </table:table-cell>
        </table:table-row>
        <table:table-row table:style-name="TableRow999">
          <table:table-cell table:style-name="TableCell1000">
            <text:list text:style-name="LFO2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<text:span text:style-name="T1004">全民健康保險法第七條條文修正草案</text:span><text:span text:style-name="T1005">(委20478)</text:span></text:p>
          </table:table-cell>
          <table:table-cell table:style-name="TableCell1006">
            <text:p text:style-name="P1007">本院委員</text:p>
            <text:p text:style-name="P1008">趙正宇等17人</text:p>
          </table:table-cell>
          <table:table-cell table:style-name="TableCell1009">
            <text:p text:style-name="P1010">106.4.7</text:p>
            <text:p text:style-name="P1011"><text:span text:style-name="T1012">(9-3-8)</text:span></text:p>
          </table:table-cell>
          <table:table-cell table:style-name="TableCell1013">
            <text:p text:style-name="P1014">社會福利及衛生環境</text:p>
          </table:table-cell>
          <table:table-cell table:style-name="TableCell1015">
            <text:p text:style-name="P1016">108.12.11</text:p>
            <text:p text:style-name="P1017">(9-8-14)</text:p>
          </table:table-cell>
        </table:table-row>
        <table:table-row table:style-name="TableRow1018">
          <table:table-cell table:style-name="TableCell1019">
            <text:list text:style-name="LFO2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健康食品管理法第五條條文修正草案(委22106)<text:s/></text:p>
          </table:table-cell>
          <table:table-cell table:style-name="TableCell1023">
            <text:p text:style-name="P1024">本院委員</text:p>
            <text:p text:style-name="P1025">吳志揚等16人</text:p>
          </table:table-cell>
          <table:table-cell table:style-name="TableCell1026">
            <text:p text:style-name="P1027">107.5.18</text:p>
            <text:p text:style-name="P1028"><text:span text:style-name="T1029">(9-5-13)</text:span></text:p>
          </table:table-cell>
          <table:table-cell table:style-name="TableCell1030">
            <text:p text:style-name="P1031"><text:span text:style-name="T1032">社會福利及衛生環境</text:span></text:p>
          </table:table-cell>
          <table:table-cell table:style-name="TableCell1033">
            <text:p text:style-name="P1034">108.12.11</text:p>
            <text:p text:style-name="P1035">(9-8-14)</text:p>
          </table:table-cell>
        </table:table-row>
        <table:table-row table:style-name="TableRow1036">
          <table:table-cell table:style-name="TableCell1037">
            <text:list text:style-name="LFO2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<text:span text:style-name="T1041">藥害救濟法第二條條文修正草案</text:span><text:span text:style-name="T1042">(委21589)</text:span></text:p>
          </table:table-cell>
          <table:table-cell table:style-name="TableCell1043">
            <text:p text:style-name="P1044">本院委員</text:p>
            <text:p text:style-name="P1045">何欣純等18人</text:p>
          </table:table-cell>
          <table:table-cell table:style-name="TableCell1046">
            <text:p text:style-name="P1047">106.12.29</text:p>
            <text:p text:style-name="P1048"><text:span text:style-name="T1049">(9-4-15)</text:span></text:p>
          </table:table-cell>
          <table:table-cell table:style-name="TableCell1050">
            <text:p text:style-name="P1051">社會福利及衛生環境</text:p>
          </table:table-cell>
          <table:table-cell table:style-name="TableCell1052">
            <text:p text:style-name="P1053">108.12.11</text:p>
            <text:p text:style-name="P1054">(9-8-14)</text:p>
          </table:table-cell>
        </table:table-row>
        <table:table-row table:style-name="TableRow1055">
          <table:table-cell table:style-name="TableCell1056">
            <text:list text:style-name="LFO2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<text:span text:style-name="T1060">公益勸募條例第四條條文修正草案</text:span><text:span text:style-name="T1061">(委22255)</text:span></text:p>
          </table:table-cell>
          <table:table-cell table:style-name="TableCell1062">
            <text:p text:style-name="P1063">本院委員</text:p>
            <text:p text:style-name="P1064">吳志揚等16人</text:p>
          </table:table-cell>
          <table:table-cell table:style-name="TableCell1065">
            <text:p text:style-name="P1066">107.9.21</text:p>
            <text:p text:style-name="P1067"><text:span text:style-name="T1068">(9-6-1)</text:span></text:p>
          </table:table-cell>
          <table:table-cell table:style-name="TableCell1069">
            <text:p text:style-name="P1070">社會福利及衛生環境</text:p>
          </table:table-cell>
          <table:table-cell table:style-name="TableCell1071">
            <text:p text:style-name="P1072">108.12.11</text:p>
            <text:p text:style-name="P1073">(9-8-14)</text:p>
          </table:table-cell>
        </table:table-row>
        <table:table-row table:style-name="TableRow1074">
          <table:table-cell table:style-name="TableCell1075">
            <text:list text:style-name="LFO2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<text:span text:style-name="T1079">特殊境遇家庭扶助條例第三條條文修正草案</text:span><text:span text:style-name="T1080">(委22256)</text:span></text:p>
          </table:table-cell>
          <table:table-cell table:style-name="TableCell1081">
            <text:p text:style-name="P1082">本院委員</text:p>
            <text:p text:style-name="P1083">吳志揚等16人</text:p>
          </table:table-cell>
          <table:table-cell table:style-name="TableCell1084">
            <text:p text:style-name="P1085">107.9.21</text:p>
            <text:p text:style-name="P1086"><text:span text:style-name="T1087">(9-6-1)</text:span></text:p>
          </table:table-cell>
          <table:table-cell table:style-name="TableCell1088">
            <text:p text:style-name="P1089">社會福利及衛生環境</text:p>
          </table:table-cell>
          <table:table-cell table:style-name="TableCell1090">
            <text:p text:style-name="P1091">108.12.11</text:p>
            <text:p text:style-name="P1092">(9-8-14)</text:p>
          </table:table-cell>
        </table:table-row>
        <table:table-row table:style-name="TableRow1093">
          <table:table-cell table:style-name="TableCell1094">
            <text:list text:style-name="LFO2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<text:span text:style-name="T1098">志願服務法第四條條文修正草案</text:span><text:span text:style-name="T1099">(委22254)</text:span></text:p>
          </table:table-cell>
          <table:table-cell table:style-name="TableCell1100">
            <text:p text:style-name="P1101">本院委員</text:p>
            <text:p text:style-name="P1102">吳志揚等16人</text:p>
          </table:table-cell>
          <table:table-cell table:style-name="TableCell1103">
            <text:p text:style-name="P1104">107.9.21</text:p>
            <text:p text:style-name="P1105"><text:span text:style-name="T1106">(9-6-1)</text:span></text:p>
          </table:table-cell>
          <table:table-cell table:style-name="TableCell1107">
            <text:p text:style-name="P1108">社會福利及衛生環境</text:p>
          </table:table-cell>
          <table:table-cell table:style-name="TableCell1109">
            <text:p text:style-name="P1110">108.12.11</text:p>
            <text:p text:style-name="P1111">(9-8-14)</text:p>
          </table:table-cell>
        </table:table-row>
        <table:table-row table:style-name="TableRow1112">
          <table:table-cell table:style-name="TableCell1113">
            <text:list text:style-name="LFO2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精神衛生法第四條條文修正草案(委23070)</text:p>
          </table:table-cell>
          <table:table-cell table:style-name="TableCell1117">
            <text:p text:style-name="P1118">本院委員</text:p>
            <text:p text:style-name="P1119">楊曜等16人</text:p>
          </table:table-cell>
          <table:table-cell table:style-name="TableCell1120">
            <text:p text:style-name="P1121">108.3.29</text:p>
            <text:p text:style-name="P1122"><text:span text:style-name="T1123">(9-7-7)</text:span></text:p>
          </table:table-cell>
          <table:table-cell table:style-name="TableCell1124">
            <text:p text:style-name="P1125"><text:span text:style-name="T1126">社會福利及衛生環境</text:span></text:p>
          </table:table-cell>
          <table:table-cell table:style-name="TableCell1127">
            <text:p text:style-name="P1128">108.12.11</text:p>
            <text:p text:style-name="P1129">(9-8-14)</text:p>
          </table:table-cell>
        </table:table-row>
      </table:table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/>
      <style:text-properties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竣法案一覽表</dc:title>
    <dc:subject/>
    <meta:initial-creator>user</meta:initial-creator>
    <dc:creator>Windows 使用者</dc:creator>
    <meta:creation-date>2019-12-11T07:01:00Z</meta:creation-date>
    <dc:date>2019-12-11T07:01:00Z</dc:date>
    <meta:print-date>2013-12-31T07:39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44" meta:character-count="4981" meta:row-count="35" meta:non-whitespace-character-count="4246"/>
  </office:meta>
</office:document-meta>
</file>