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text-align="end" fo:line-height="0.2777in" fo:margin-left="1.2062in" fo:text-indent="-0.7972in">
        <style:tab-stops>
          <style:tab-stop style:type="left" style:position="0.172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7777in" style:use-optimal-column-width="false"/>
    </style:style>
    <style:style style:name="TableColumn137" style:family="table-column">
      <style:table-column-properties style:column-width="1.5909in" style:use-optimal-column-width="false"/>
    </style:style>
    <style:style style:name="TableColumn138" style:family="table-column">
      <style:table-column-properties style:column-width="1.5909in" style:use-optimal-column-width="false"/>
    </style:style>
    <style:style style:name="TableColumn139" style:family="table-column">
      <style:table-column-properties style:column-width="1.5909in" style:use-optimal-column-width="false"/>
    </style:style>
    <style:style style:name="Table135" style:family="table">
      <style:table-properties style:width="5.5506in" fo:margin-left="0.4833in" table:align="left"/>
    </style:style>
    <style:style style:name="TableRow140" style:family="table-row">
      <style:table-row-properties style:min-row-height="0.2756in"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49" style:family="table-row">
      <style:table-row-properties style:min-row-height="0.2756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58" style:family="table-row">
      <style:table-row-properties style:min-row-height="0.2756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7" style:family="table-row">
      <style:table-row-properties style:min-row-height="0.2756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76" style:family="table-row">
      <style:table-row-properties style:min-row-height="0.2756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85" style:family="table-row">
      <style:table-row-properties style:min-row-height="0.2756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94" style:parent-style-name="內文" style:family="paragraph">
      <style:paragraph-properties fo:line-height="0.2083in" fo:margin-left="1.1in" fo:text-indent="-0.6909in">
        <style:tab-stops/>
      </style:paragraph-properties>
      <style:text-properties fo:font-size="12pt" style:font-size-asian="12pt"/>
    </style:style>
    <style:style style:name="P195" style:parent-style-name="內文" style:family="paragraph">
      <style:paragraph-properties fo:line-height="0.2083in" fo:margin-left="1.0638in" fo:text-indent="-0.1708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office:automatic-styles>
  <office:body>
    <office:text text:use-soft-page-breaks="true">
      <text:p text:style-name="P1">財政部印刷廠109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7"><text:span text:style-name="T8">謹</text:span>就財政部印刷廠109年度營業預算案評估如下：</text:p>
      <text:p text:style-name="P9"><text:bookmark-start text:name="_Toc93770451"/><text:bookmark-start text:name="_Toc61147923"/><text:bookmark-start text:name="_Toc58646211"/><text:bookmark-start text:name="_Toc58645593"/><text:bookmark-start text:name="_Toc371342550"/><text:bookmark-start text:name="_Toc371342579"/><text:bookmark-start text:name="_Toc341796028"/><text:bookmark-start text:name="_Toc22892468"/>一、近年淨利率及營業利益率等經營績效指標均呈下滑之勢，整體獲利能力逐年衰退，允宜妥謀有效對策<text:bookmark-end text:name="_Toc341796028"/><text:bookmark-end text:name="_Toc22892468"/></text:p>
      <text:p text:style-name="P10">財政部印刷廠109年度預算案編列淨利6,933萬7千元，較108年度預算案數8,315萬2千元減少1,381萬5千元，減幅16.61%。經查：</text:p>
      <text:p text:style-name="P11"><text:span text:style-name="T12">(一)財政部印刷廠</text:span><text:span text:style-name="T13">應</text:span><text:span text:style-name="T14">提升經營績效，並以</text:span><text:span text:style-name="T15">追求最高盈餘</text:span><text:span text:style-name="T16">為目標</text:span></text:p>
      <text:p text:style-name="P17">按國營事業管理法第4條規定：「國營事業應依照企業方式經營，以事業養事業，以事業發展事業，並力求有盈無虧，增加國庫收入。…。」及10<text:span text:style-name="T18">9</text:span>年度中央政府總預算附屬單位預算編製辦法第3條第1項規定：「<text:span text:style-name="T19">營業基金</text:span><text:span text:style-name="T20">及作業基金</text:span>預算之編製，應<text:span text:style-name="T21">本企業化經營原則，</text:span>設法提高產銷營運<text:span text:style-name="T22">(</text:span>業務<text:span text:style-name="T23">)</text:span>量，增加收入，…，改進產銷及管理技術，提高產品及服務品質，以提升經營績效，除負有政策性任務者外，應以追求最高盈<text:span text:style-name="T24">(</text:span>賸<text:span text:style-name="T25">)</text:span>餘為目標。」<text:span text:style-name="T26">準此，</text:span>財政部印刷廠應<text:span text:style-name="T27">設法提高營運量，提升經營績效，並</text:span>以追求最高盈餘為目標<text:span text:style-name="T28">。</text:span></text:p>
      <text:soft-page-break/>
      <text:p text:style-name="P29"><text:span text:style-name="T30">(二)</text:span><text:span text:style-name="T31">近年</text:span><text:span text:style-name="T32">整體獲利能力</text:span><text:span text:style-name="T33">呈</text:span><text:span text:style-name="T34">衰退</text:span><text:span text:style-name="T35">趨勢，且</text:span><text:span text:style-name="T36">10</text:span><text:span text:style-name="T37">9</text:span><text:span text:style-name="T38">年度</text:span><text:span text:style-name="T39">預估</text:span><text:span text:style-name="T40">淨利、淨利率及</text:span><text:span text:style-name="T41">營業利益率</text:span><text:span text:style-name="T42">均</text:span><text:span text:style-name="T43">持續</text:span><text:span text:style-name="T44">下降</text:span></text:p>
      <text:p text:style-name="P45"><text:span text:style-name="T46">以</text:span>該廠<text:span text:style-name="T47">105年度至109年度</text:span><text:span text:style-name="T48">淨利及經營績效資料觀之(詳附表1)，</text:span><text:span text:style-name="T49">10</text:span><text:span text:style-name="T50">5</text:span><text:span text:style-name="T51">年度</text:span><text:span text:style-name="T52">本期淨利</text:span><text:span text:style-name="T53">為</text:span><text:span text:style-name="T54">1億</text:span><text:span text:style-name="T55">2</text:span><text:span text:style-name="T56">,</text:span><text:span text:style-name="T57">225</text:span><text:span text:style-name="T58">萬元，</text:span><text:span text:style-name="T59">於</text:span><text:span text:style-name="T60">10</text:span><text:span text:style-name="T61">9</text:span><text:span text:style-name="T62">年度</text:span><text:span text:style-name="T63">預計</text:span><text:span text:style-name="T64">大幅降至</text:span><text:span text:style-name="T65">6</text:span><text:span text:style-name="T66">,</text:span><text:span text:style-name="T67">933</text:span><text:span text:style-name="T68">萬</text:span><text:span text:style-name="T69">7</text:span><text:span text:style-name="T70">千元</text:span><text:span text:style-name="T71">(</text:span><text:span text:style-name="T72">減幅達</text:span><text:span text:style-name="T73">43.28</text:span><text:span text:style-name="T74">%</text:span><text:span text:style-name="T75">)</text:span><text:span text:style-name="T76">，</text:span><text:span text:style-name="T77">將</text:span><text:span text:style-name="T78">創下近5年新低</text:span><text:span text:style-name="T79">；同期間淨利率則由10</text:span><text:span text:style-name="T80">5</text:span><text:span text:style-name="T81">年度10.9</text:span><text:span text:style-name="T82">1</text:span><text:span text:style-name="T83">%，逐年滑落為10</text:span><text:span text:style-name="T84">6</text:span><text:span text:style-name="T85">年度</text:span><text:span text:style-name="T86">及10</text:span><text:span text:style-name="T87">7</text:span><text:span text:style-name="T88">年度</text:span><text:span text:style-name="T89">之</text:span><text:span text:style-name="T90">10.</text:span><text:span text:style-name="T91">04</text:span><text:span text:style-name="T92">%</text:span><text:span text:style-name="T93">、</text:span><text:span text:style-name="T94">9.11</text:span><text:span text:style-name="T95">%，</text:span><text:span text:style-name="T96">雖108年度微幅成長為9.14%，然</text:span><text:span text:style-name="T97">10</text:span><text:span text:style-name="T98">9</text:span><text:span text:style-name="T99">年度</text:span><text:span text:style-name="T100">預計</text:span><text:span text:style-name="T101">再</text:span><text:span text:style-name="T102">度下</text:span><text:span text:style-name="T103">降至</text:span><text:span text:style-name="T104">8.38</text:span><text:span text:style-name="T105">%，</text:span><text:span text:style-name="T106">且</text:span><text:span text:style-name="T107">營業利益率亦由10</text:span><text:span text:style-name="T108">5</text:span><text:span text:style-name="T109">年度之12.</text:span><text:span text:style-name="T110">59</text:span><text:span text:style-name="T111">%下</text:span><text:span text:style-name="T112">滑為</text:span><text:span text:style-name="T113">10</text:span><text:span text:style-name="T114">9</text:span><text:span text:style-name="T115">年度之10.</text:span><text:span text:style-name="T116">13</text:span><text:span text:style-name="T117">%，</text:span><text:span text:style-name="T118">均為近5年新低，</text:span><text:span text:style-name="T119">顯示</text:span><text:span text:style-name="T120">該廠</text:span><text:span text:style-name="T121">經營績效逐年衰退，</text:span><text:span text:style-name="T122">且</text:span><text:span text:style-name="T123">與前開國營事業管理法等規定未合。</text:span></text:p>
      <text:p text:style-name="P124"><text:span text:style-name="T125">附表1</text:span><text:span text:style-name="T126">：10</text:span><text:span text:style-name="T127">5</text:span><text:span text:style-name="T128">年度至10</text:span><text:span text:style-name="T129">9</text:span><text:span text:style-name="T130">年度淨利及經營績效概況</text:span><text:span text:style-name="T131">表</text:span></text:p>
      <text:p text:style-name="P132"><text:span text:style-name="T133"><text:s text:c="29"/></text:span><text:span text:style-name="T134">單位：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項目</text:p>
            </table:table-cell>
            <table:table-cell table:style-name="TableCell143">
              <text:p text:style-name="P144">本期淨利</text:p>
            </table:table-cell>
            <table:table-cell table:style-name="TableCell145">
              <text:p text:style-name="P146">淨利率</text:p>
            </table:table-cell>
            <table:table-cell table:style-name="TableCell147">
              <text:p text:style-name="P148">營業利益率</text:p>
            </table:table-cell>
          </table:table-row>
        </table:table-header-rows>
        <table:table-row table:style-name="TableRow149">
          <table:table-cell table:style-name="TableCell150">
            <text:p text:style-name="P151">105年度</text:p>
          </table:table-cell>
          <table:table-cell table:style-name="TableCell152">
            <text:p text:style-name="P153">122,250</text:p>
          </table:table-cell>
          <table:table-cell table:style-name="TableCell154">
            <text:p text:style-name="P155">10.91%</text:p>
          </table:table-cell>
          <table:table-cell table:style-name="TableCell156">
            <text:p text:style-name="P157">12.59%</text:p>
          </table:table-cell>
        </table:table-row>
        <table:table-row table:style-name="TableRow158">
          <table:table-cell table:style-name="TableCell159">
            <text:p text:style-name="P160">106年度</text:p>
          </table:table-cell>
          <table:table-cell table:style-name="TableCell161">
            <text:p text:style-name="P162">115,882</text:p>
          </table:table-cell>
          <table:table-cell table:style-name="TableCell163">
            <text:p text:style-name="P164">10.04%</text:p>
          </table:table-cell>
          <table:table-cell table:style-name="TableCell165">
            <text:p text:style-name="P166">11.39%</text:p>
          </table:table-cell>
        </table:table-row>
        <table:table-row table:style-name="TableRow167">
          <table:table-cell table:style-name="TableCell168">
            <text:p text:style-name="P169">107年度</text:p>
          </table:table-cell>
          <table:table-cell table:style-name="TableCell170">
            <text:p text:style-name="P171">97,988</text:p>
          </table:table-cell>
          <table:table-cell table:style-name="TableCell172">
            <text:p text:style-name="P173">9.11%</text:p>
          </table:table-cell>
          <table:table-cell table:style-name="TableCell174">
            <text:p text:style-name="P175">10.66%</text:p>
          </table:table-cell>
        </table:table-row>
        <table:table-row table:style-name="TableRow176">
          <table:table-cell table:style-name="TableCell177">
            <text:p text:style-name="P178">108年度</text:p>
          </table:table-cell>
          <table:table-cell table:style-name="TableCell179">
            <text:p text:style-name="P180">83,152</text:p>
          </table:table-cell>
          <table:table-cell table:style-name="TableCell181">
            <text:p text:style-name="P182">9.14%</text:p>
          </table:table-cell>
          <table:table-cell table:style-name="TableCell183">
            <text:p text:style-name="P184">10.70%</text:p>
          </table:table-cell>
        </table:table-row>
        <table:table-row table:style-name="TableRow185">
          <table:table-cell table:style-name="TableCell186">
            <text:p text:style-name="P187">109年度</text:p>
          </table:table-cell>
          <table:table-cell table:style-name="TableCell188">
            <text:p text:style-name="P189">69,337</text:p>
          </table:table-cell>
          <table:table-cell table:style-name="TableCell190">
            <text:p text:style-name="P191">8.38%</text:p>
          </table:table-cell>
          <table:table-cell table:style-name="TableCell192">
            <text:p text:style-name="P193">10.13%</text:p>
          </table:table-cell>
        </table:table-row>
      </table:table>
      <text:p text:style-name="P194">※註：1.資料來源，財政部印刷廠109年度預算案。</text:p>
      <text:p text:style-name="P195"><text:span text:style-name="T196">2.表列10</text:span><text:span text:style-name="T197">5</text:span><text:span text:style-name="T198">至10</text:span><text:span text:style-name="T199">7</text:span><text:span text:style-name="T200">年度均為決算</text:span><text:span text:style-name="T201">審定</text:span><text:span text:style-name="T202">數</text:span><text:span text:style-name="T203">，</text:span><text:span text:style-name="T204">餘</text:span><text:span text:style-name="T205">為預算案數</text:span><text:span text:style-name="T206">。</text:span></text:p>
      <text:p text:style-name="P207">綜上，財政部印刷廠近年淨利率及營業利益率等經營績效指標均呈下滑之勢，整體獲利能力逐年衰退，且109年度預計淨利為近5年新低，允宜研謀檢討改善，以提升營運績效，俾增裕國庫收入。</text:p>
      <text:p text:style-name="P208"><text:bookmark-end text:name="_Toc93770451"/><text:bookmark-end text:name="_Toc61147923"/><text:bookmark-end text:name="_Toc58646211"/><text:bookmark-end text:name="_Toc58645593"/><text:bookmark-end text:name="_Toc371342550"/><text:bookmark-end text:name="_Toc371342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0:00Z</meta:creation-date>
    <dc:date>2019-11-04T06:20:00Z</dc:date>
    <meta:print-date>2019-10-25T02:41:00Z</meta:print-date>
    <meta:template xlink:href="Doc3.dot" xlink:type="simple"/>
    <meta:editing-cycles>2</meta:editing-cycles>
    <meta:editing-duration>PT0S</meta:editing-duration>
    <meta:document-statistic meta:page-count="2" meta:paragraph-count="2" meta:word-count="202" meta:character-count="1354" meta:row-count="9" meta:non-whitespace-character-count="1154"/>
  </office:meta>
</office:document-meta>
</file>