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表格內文20行高" style:family="paragraph">
      <style:paragraph-properties fo:line-height="0.3472in" fo:margin-left="0.3937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language-asian="zh" style:country-asian="TW"/>
    </style:style>
    <style:style style:name="T74" style:parent-style-name="預設段落字型" style:family="text">
      <style:text-properties fo:font-weight="bold" style:font-weight-asian="bold" fo:font-size="14pt" style:font-size-asian="14pt"/>
    </style:style>
    <style:style style:name="P75" style:parent-style-name="表格內文14行高" style:family="paragraph">
      <style:paragraph-properties fo:text-align="end" fo:margin-left="0.7868in" fo:margin-right="0.0527in" fo:text-indent="3.6451in">
        <style:tab-stops/>
      </style:paragraph-properties>
    </style:style>
    <style:style style:name="TableColumn77" style:family="table-column">
      <style:table-column-properties style:column-width="0.7881in" style:use-optimal-column-width="false"/>
    </style:style>
    <style:style style:name="TableColumn78" style:family="table-column">
      <style:table-column-properties style:column-width="0.9534in" style:use-optimal-column-width="false"/>
    </style:style>
    <style:style style:name="TableColumn79" style:family="table-column">
      <style:table-column-properties style:column-width="0.9534in" style:use-optimal-column-width="false"/>
    </style:style>
    <style:style style:name="TableColumn80" style:family="table-column">
      <style:table-column-properties style:column-width="0.9534in" style:use-optimal-column-width="false"/>
    </style:style>
    <style:style style:name="TableColumn81" style:family="table-column">
      <style:table-column-properties style:column-width="0.9534in" style:use-optimal-column-width="false"/>
    </style:style>
    <style:style style:name="TableColumn82" style:family="table-column">
      <style:table-column-properties style:column-width="0.9541in" style:use-optimal-column-width="false"/>
    </style:style>
    <style:style style:name="Table76" style:family="table">
      <style:table-properties style:width="5.5562in" fo:margin-left="0.468in" table:align="left"/>
    </style:style>
    <style:style style:name="TableRow83" style:family="table-row">
      <style:table-row-properties style:min-row-height="0.2756in" style:use-optimal-row-height="false"/>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TW"/>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font-name="Wingdings" style:font-name-asian="Wingdings" style:font-name-complex="Wingdings"/>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style:font-name="Wingdings" style:font-name-asian="Wingdings" style:font-name-complex="Wingdings"/>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style:language-asian="zh" style:country-asian="TW"/>
    </style:style>
    <style:style style:name="P102" style:parent-style-name="表格內文14行高" style:family="paragraph">
      <style:paragraph-properties fo:text-align="center"/>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style:font-name="Wingdings" style:font-name-asian="Wingdings" style:font-name-complex="Wingdings" fo:font-size="11pt" style:font-size-asian="11pt" style:font-size-complex="11pt"/>
    </style:style>
    <style:style style:name="T105" style:parent-style-name="預設段落字型" style:family="text">
      <style:text-properties style:font-name="華康楷書體W5外字集" style:font-name-asian="華康楷書體W5外字集" fo:font-size="11pt" style:font-size-asian="11pt" style:font-size-complex="11pt"/>
    </style:style>
    <style:style style:name="T106" style:parent-style-name="預設段落字型" style:family="text">
      <style:text-properties style:font-name="Wingdings" style:font-name-asian="Wingdings" style:font-name-complex="Wingdings" fo:font-size="11pt" style:font-size-asian="11pt" style:font-size-complex="11pt"/>
    </style:style>
    <style:style style:name="T107" style:parent-style-name="預設段落字型" style:family="text">
      <style:text-properties fo:font-size="11pt" style:font-size-asian="11pt" style:font-size-complex="11pt"/>
    </style:style>
    <style:style style:name="TableRow108" style:family="table-row">
      <style:table-row-properties style:min-row-height="0.2756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line-height="0.2777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2777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2777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2777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2777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line-height="0.2777in"/>
    </style:style>
    <style:style style:name="TableRow121" style:family="table-row">
      <style:table-row-properties style:min-row-height="0.2756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line-height="0.2777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2777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2777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2777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2777i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2777in"/>
    </style:style>
    <style:style style:name="TableRow134" style:family="table-row">
      <style:table-row-properties style:min-row-height="0.2756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line-height="0.2777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2777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2777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2777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777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2777in"/>
    </style:style>
    <style:style style:name="TableRow147" style:family="table-row">
      <style:table-row-properties style:min-row-height="0.2756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line-height="0.2777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777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2777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777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777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2777in"/>
    </style:style>
    <style:style style:name="TableRow160" style:family="table-row">
      <style:table-row-properties style:min-row-height="0.2756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line-height="0.2777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777in"/>
    </style:style>
    <style:style style:name="T165" style:parent-style-name="預設段落字型" style:family="text">
      <style:text-properties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777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2777in"/>
    </style:style>
    <style:style style:name="T170" style:parent-style-name="預設段落字型" style:family="text">
      <style:text-properties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2777in"/>
    </style:style>
    <style:style style:name="TableRow175" style:family="table-row">
      <style:table-row-properties style:min-row-height="0.2756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line-height="0.2777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777in"/>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188" style:parent-style-name="預設段落字型" style:family="text">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777in"/>
    </style:style>
    <style:style style:name="T195" style:parent-style-name="預設段落字型" style:family="text">
      <style:text-properties style:language-asian="zh" style:country-asian="TW"/>
    </style:style>
    <style:style style:name="TableRow196" style:family="table-row">
      <style:table-row-properties style:min-row-height="0.2756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line-height="0.2777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777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2777in"/>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style>
    <style:style style:name="T213" style:parent-style-name="預設段落字型" style:family="text">
      <style:text-properties style:language-asian="zh" style:country-asian="TW"/>
    </style:style>
    <style:style style:name="TableRow214" style:family="table-row">
      <style:table-row-properties style:min-row-height="0.2756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line-height="0.2777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2777in"/>
      <style:text-properties style:language-asian="zh" style:country-asian="TW"/>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2777in"/>
      <style:text-properties style:language-asian="zh" style:country-asian="TW"/>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text-properties style:language-asian="zh" style:country-asian="TW"/>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text-properties style:language-asian="zh" style:country-asian="TW"/>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line-height="0.2777in"/>
      <style:text-properties style:language-asian="zh" style:country-asian="TW"/>
    </style:style>
    <style:style style:name="TableRow227" style:family="table-row">
      <style:table-row-properties style:min-row-height="0.2756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2777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2777in"/>
      <style:text-properties style:language-asian="zh" style:country-asian="TW"/>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2777in"/>
      <style:text-properties style:language-asian="zh" style:country-asian="TW"/>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777in"/>
      <style:text-properties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text-properties style:language-asian="zh" style:country-asian="TW"/>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text-properties style:language-asian="zh" style:country-asian="TW"/>
    </style:style>
    <style:style style:name="TableRow240" style:family="table-row">
      <style:table-row-properties style:min-row-height="0.2756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line-height="0.2777in"/>
    </style:style>
    <style:style style:name="T243" style:parent-style-name="預設段落字型" style:family="text">
      <style:text-properties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text-properties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text-properties style:language-asian="zh" style:country-asian="TW"/>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2777in"/>
      <style:text-properties style:language-asian="zh" style:country-asian="TW"/>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text-properties style:language-asian="zh" style:country-asian="TW"/>
    </style:style>
    <style:style style:name="TableRow254" style:family="table-row">
      <style:table-row-properties style:min-row-height="0.2756in"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line-height="0.2777in"/>
      <style:text-properties style:language-asian="zh" style:country-asian="TW"/>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text-properties style:language-asian="zh" style:country-asian="TW"/>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text-properties style:language-asian="zh" style:country-asian="TW"/>
    </style:style>
    <style:style style:name="TableCell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text-properties style:language-asian="zh" style:country-asian="TW"/>
    </style:style>
    <style:style style:name="P267"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68" style:parent-style-name="表格內文14行高" style:family="paragraph">
      <style:paragraph-properties fo:text-align="justify" fo:margin-left="1.077in" fo:text-indent="-0.1923in">
        <style:tab-stops/>
      </style:paragraph-properties>
    </style:style>
    <style:style style:name="T269" style:parent-style-name="預設段落字型" style:family="text">
      <style:text-properties style:font-size-complex="12pt"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TW"/>
    </style:style>
    <style:style style:name="T279" style:parent-style-name="預設段落字型" style:family="text">
      <style:text-properties fo:font-weight="bold" style:font-weight-asian="bold" style:language-asian="zh" style:country-asian="TW"/>
    </style:style>
    <style:style style:name="T280" style:parent-style-name="預設段落字型" style:family="text">
      <style:text-properties fo:font-weight="bold" style:font-weight-asian="bold" style:language-asian="zh" style:country-asian="TW"/>
    </style:style>
    <style:style style:name="T281" style:parent-style-name="預設段落字型" style:family="text">
      <style:text-properties fo:font-weight="bold" style:font-weight-asian="bold" style:language-asian="zh" style:country-asian="TW"/>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language-asian="zh" style:country-asian="TW"/>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P292" style:parent-style-name="表格內文14行高" style:family="paragraph">
      <style:paragraph-properties fo:text-align="justify" fo:line-height="0.2083in" fo:margin-left="0.0298in" fo:text-indent="-0.0472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P310" style:parent-style-name="內文" style:family="paragraph">
      <style:paragraph-properties fo:margin-left="0.393in" fo:text-indent="0.393in">
        <style:tab-stops/>
      </style:paragraph-properties>
      <style:text-properties style:font-name="新細明體"/>
    </style:style>
  </office:automatic-styles>
  <office:body>
    <office:text text:use-soft-page-breaks="true">
      <text:p text:style-name="P1">財政部印刷廠109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7"><text:span text:style-name="T8">謹</text:span>就財政部印刷廠109年度營業預算案評估如下：</text:p>
      <text:p text:style-name="P9"><text:bookmark-start text:name="_Toc93770451"/><text:bookmark-start text:name="_Toc61147923"/><text:bookmark-start text:name="_Toc58646211"/><text:bookmark-start text:name="_Toc58645593"/><text:bookmark-start text:name="_Toc371342550"/><text:bookmark-start text:name="_Toc371342579"/><text:bookmark-start text:name="_Toc22892469"/>二、<text:bookmark-end text:name="_Toc371342550"/><text:bookmark-end text:name="_Toc371342579"/>在政府推動電子發票及電子支付政策下，對該廠核心業務將產生負面影響，主管機關允宜持續督促與協助其研謀因應對策<text:bookmark-end text:name="_Toc22892469"/></text:p>
      <text:p text:style-name="P10"><text:bookmark-start text:name="_Toc94707412"/><text:bookmark-start text:name="_Toc59537540"/><text:bookmark-start text:name="_Toc59507465"/>財政部印刷廠109年度預算案編列營業收入8億2,733萬1千元，其中統一發票相關業務收入分別為銷貨收入4億9,007萬9千元及服務收入2億5,627萬1千元，合計7億4,635萬元，占整體營業收入之90.21%。經查：</text:p>
      <text:p text:style-name="P11"><text:span text:style-name="T12">(</text:span><text:span text:style-name="T13">一</text:span><text:span text:style-name="T14">)</text:span><text:span text:style-name="T15">近</text:span><text:span text:style-name="T16">10</text:span><text:span text:style-name="T17">年</text:span><text:span text:style-name="T18">該廠</text:span><text:span text:style-name="T19">統一發票</text:span><text:span text:style-name="T20">收入</text:span><text:span text:style-name="T21">占</text:span><text:span text:style-name="T22">比</text:span><text:span text:style-name="T23">皆</text:span><text:span text:style-name="T24">逾九成，</text:span><text:span text:style-name="T25">高度</text:span><text:span text:style-name="T26">依賴</text:span><text:span text:style-name="T27">統一發票相關業務</text:span></text:p>
      <text:p text:style-name="P28">以<text:span text:style-name="T29">97年度至107年度</text:span><text:span text:style-name="T30">決算</text:span>財政部印刷廠統一發票收入占營業收入比<text:span text:style-name="T31">率</text:span>資料<text:span text:style-name="T32">觀之</text:span>(詳附表1)，<text:span text:style-name="T33">該廠</text:span><text:span text:style-name="T34">統一發票相關</text:span><text:span text:style-name="T35">項目</text:span><text:span text:style-name="T36">收入</text:span><text:span text:style-name="T37">占</text:span><text:span text:style-name="T38">比</text:span><text:span text:style-name="T39">介於92.68%至96.07%間，</text:span><text:span text:style-name="T40">雖自</text:span>10<text:span text:style-name="T41">1</text:span>年度<text:span text:style-name="T42">起，</text:span><text:span text:style-name="T43">統一發票業務</text:span><text:span text:style-name="T44">占營收</text:span><text:span text:style-name="T45">比</text:span><text:span text:style-name="T46">率略呈微幅下降現象，惟近1</text:span><text:span text:style-name="T47">0餘</text:span><text:span text:style-name="T48">年皆逾九成，且107年度仍達</text:span><text:span text:style-name="T49">9</text:span><text:span text:style-name="T50">3.98</text:span><text:span text:style-name="T51">%</text:span><text:span text:style-name="T52">，</text:span><text:span text:style-name="T53">顯示</text:span><text:span text:style-name="T54">統一發票</text:span><text:span text:style-name="T55">相關</text:span><text:span text:style-name="T56">業務</text:span><text:span text:style-name="T57">係</text:span><text:span text:style-name="T58">其</text:span>最主要之營業收入來源<text:span text:style-name="T59">，</text:span><text:span text:style-name="T60">長期以來</text:span><text:span text:style-name="T61">皆</text:span><text:span text:style-name="T62">高度依賴統一發票</text:span><text:span text:style-name="T63">業務</text:span>。<text:span text:style-name="T64">又</text:span>鑒於未來社會之發展趨勢越形e化，電子發票之使用將更為普遍，其業務收<text:soft-page-break/>入來源<text:span text:style-name="T65">如</text:span>高度集中於統一發票相關業務，營運風險甚高<text:span text:style-name="T66">。</text:span></text:p>
      <text:p text:style-name="P67"><text:span text:style-name="T68">附表1</text:span><text:span text:style-name="T69">：近</text:span><text:span text:style-name="T70">10</text:span><text:span text:style-name="T71">年統一發票相關業務收入及比</text:span><text:span text:style-name="T72">率</text:span><text:span text:style-name="T73">一覽</text:span><text:span text:style-name="T74">表</text:span></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項目</text:span></text:p>
            </table:table-cell>
            <table:table-cell table:style-name="TableCell87">
              <text:p text:style-name="P88">統一發票</text:p>
              <text:p text:style-name="P89">銷貨收入</text:p>
            </table:table-cell>
            <table:table-cell table:style-name="TableCell90">
              <text:p text:style-name="P91">統一發票</text:p>
              <text:p text:style-name="P92">兌獎收入</text:p>
            </table:table-cell>
            <table:table-cell table:style-name="TableCell93">
              <text:p text:style-name="P94">小計<text:span text:style-name="T95"></text:span></text:p>
            </table:table-cell>
            <table:table-cell table:style-name="TableCell96">
              <text:p text:style-name="P97">營業收入<text:span text:style-name="T98"></text:span></text:p>
            </table:table-cell>
            <table:table-cell table:style-name="TableCell99">
              <text:p text:style-name="P100">比<text:span text:style-name="T101">率</text:span></text:p>
              <text:p text:style-name="P102"><text:span text:style-name="T103">(</text:span><text:span text:style-name="T104"></text:span><text:span text:style-name="T105">/</text:span><text:span text:style-name="T106"></text:span><text:span text:style-name="T107">)</text:span></text:p>
            </table:table-cell>
          </table:table-row>
        </table:table-header-rows>
        <table:table-row table:style-name="TableRow108">
          <table:table-cell table:style-name="TableCell109">
            <text:p text:style-name="P110">97年度</text:p>
          </table:table-cell>
          <table:table-cell table:style-name="TableCell111">
            <text:p text:style-name="P112">617,234</text:p>
          </table:table-cell>
          <table:table-cell table:style-name="TableCell113">
            <text:p text:style-name="P114">-</text:p>
          </table:table-cell>
          <table:table-cell table:style-name="TableCell115">
            <text:p text:style-name="P116">617,234</text:p>
          </table:table-cell>
          <table:table-cell table:style-name="TableCell117">
            <text:p text:style-name="P118">666,000</text:p>
          </table:table-cell>
          <table:table-cell table:style-name="TableCell119">
            <text:p text:style-name="P120">92.68%</text:p>
          </table:table-cell>
        </table:table-row>
        <table:table-row table:style-name="TableRow121">
          <table:table-cell table:style-name="TableCell122">
            <text:p text:style-name="P123">98年度</text:p>
          </table:table-cell>
          <table:table-cell table:style-name="TableCell124">
            <text:p text:style-name="P125">628,192</text:p>
          </table:table-cell>
          <table:table-cell table:style-name="TableCell126">
            <text:p text:style-name="P127">194,526</text:p>
          </table:table-cell>
          <table:table-cell table:style-name="TableCell128">
            <text:p text:style-name="P129">822,718</text:p>
          </table:table-cell>
          <table:table-cell table:style-name="TableCell130">
            <text:p text:style-name="P131">873,309</text:p>
          </table:table-cell>
          <table:table-cell table:style-name="TableCell132">
            <text:p text:style-name="P133">94.21%</text:p>
          </table:table-cell>
        </table:table-row>
        <table:table-row table:style-name="TableRow134">
          <table:table-cell table:style-name="TableCell135">
            <text:p text:style-name="P136">99年度</text:p>
          </table:table-cell>
          <table:table-cell table:style-name="TableCell137">
            <text:p text:style-name="P138">637,412</text:p>
          </table:table-cell>
          <table:table-cell table:style-name="TableCell139">
            <text:p text:style-name="P140">230,051</text:p>
          </table:table-cell>
          <table:table-cell table:style-name="TableCell141">
            <text:p text:style-name="P142">867,463</text:p>
          </table:table-cell>
          <table:table-cell table:style-name="TableCell143">
            <text:p text:style-name="P144">908,962</text:p>
          </table:table-cell>
          <table:table-cell table:style-name="TableCell145">
            <text:p text:style-name="P146">95.43%</text:p>
          </table:table-cell>
        </table:table-row>
        <table:table-row table:style-name="TableRow147">
          <table:table-cell table:style-name="TableCell148">
            <text:p text:style-name="P149">100年度</text:p>
          </table:table-cell>
          <table:table-cell table:style-name="TableCell150">
            <text:p text:style-name="P151">652,676</text:p>
          </table:table-cell>
          <table:table-cell table:style-name="TableCell152">
            <text:p text:style-name="P153">339,266</text:p>
          </table:table-cell>
          <table:table-cell table:style-name="TableCell154">
            <text:p text:style-name="P155">991,942</text:p>
          </table:table-cell>
          <table:table-cell table:style-name="TableCell156">
            <text:p text:style-name="P157">1,039,663</text:p>
          </table:table-cell>
          <table:table-cell table:style-name="TableCell158">
            <text:p text:style-name="P159">95.41%</text:p>
          </table:table-cell>
        </table:table-row>
        <table:table-row table:style-name="TableRow160">
          <table:table-cell table:style-name="TableCell161">
            <text:p text:style-name="P162">101年度</text:p>
          </table:table-cell>
          <table:table-cell table:style-name="TableCell163">
            <text:p text:style-name="P164">647,96<text:span text:style-name="T165">8</text:span></text:p>
          </table:table-cell>
          <table:table-cell table:style-name="TableCell166">
            <text:p text:style-name="P167">333,151</text:p>
          </table:table-cell>
          <table:table-cell table:style-name="TableCell168">
            <text:p text:style-name="P169">981,1<text:span text:style-name="T170">19</text:span></text:p>
          </table:table-cell>
          <table:table-cell table:style-name="TableCell171">
            <text:p text:style-name="P172">1,021,307</text:p>
          </table:table-cell>
          <table:table-cell table:style-name="TableCell173">
            <text:p text:style-name="P174">96.07%</text:p>
          </table:table-cell>
        </table:table-row>
        <table:table-row table:style-name="TableRow175">
          <table:table-cell table:style-name="TableCell176">
            <text:p text:style-name="P177">102年度</text:p>
          </table:table-cell>
          <table:table-cell table:style-name="TableCell178">
            <text:p text:style-name="P179">6<text:span text:style-name="T180">80</text:span>,<text:span text:style-name="T181">824</text:span></text:p>
          </table:table-cell>
          <table:table-cell table:style-name="TableCell182">
            <text:p text:style-name="P183">3<text:span text:style-name="T184">64</text:span>,<text:span text:style-name="T185">703</text:span></text:p>
          </table:table-cell>
          <table:table-cell table:style-name="TableCell186">
            <text:p text:style-name="P187"><text:span text:style-name="T188">1,045,527</text:span></text:p>
          </table:table-cell>
          <table:table-cell table:style-name="TableCell189">
            <text:p text:style-name="P190">1,0<text:span text:style-name="T191">89</text:span>,<text:span text:style-name="T192">768</text:span></text:p>
          </table:table-cell>
          <table:table-cell table:style-name="TableCell193">
            <text:p text:style-name="P194">95.<text:span text:style-name="T195">94</text:span>%</text:p>
          </table:table-cell>
        </table:table-row>
        <table:table-row table:style-name="TableRow196">
          <table:table-cell table:style-name="TableCell197">
            <text:p text:style-name="P198">103年度</text:p>
          </table:table-cell>
          <table:table-cell table:style-name="TableCell199">
            <text:p text:style-name="P200">672,172</text:p>
          </table:table-cell>
          <table:table-cell table:style-name="TableCell201">
            <text:p text:style-name="P202">367,976</text:p>
          </table:table-cell>
          <table:table-cell table:style-name="TableCell203">
            <text:p text:style-name="P204"><text:span text:style-name="T205">1,040</text:span>,<text:span text:style-name="T206">148</text:span></text:p>
          </table:table-cell>
          <table:table-cell table:style-name="TableCell207">
            <text:p text:style-name="P208">1,0<text:span text:style-name="T209">93</text:span>,<text:span text:style-name="T210">158</text:span></text:p>
          </table:table-cell>
          <table:table-cell table:style-name="TableCell211">
            <text:p text:style-name="P212">9<text:span text:style-name="T213">5.15</text:span>%</text:p>
          </table:table-cell>
        </table:table-row>
        <table:table-row table:style-name="TableRow214">
          <table:table-cell table:style-name="TableCell215">
            <text:p text:style-name="P216">104年度</text:p>
          </table:table-cell>
          <table:table-cell table:style-name="TableCell217">
            <text:p text:style-name="P218">665,903</text:p>
          </table:table-cell>
          <table:table-cell table:style-name="TableCell219">
            <text:p text:style-name="P220">463,203</text:p>
          </table:table-cell>
          <table:table-cell table:style-name="TableCell221">
            <text:p text:style-name="P222">1,129,106</text:p>
          </table:table-cell>
          <table:table-cell table:style-name="TableCell223">
            <text:p text:style-name="P224">1,186,910</text:p>
          </table:table-cell>
          <table:table-cell table:style-name="TableCell225">
            <text:p text:style-name="P226">95.13%</text:p>
          </table:table-cell>
        </table:table-row>
        <table:table-row table:style-name="TableRow227">
          <table:table-cell table:style-name="TableCell228">
            <text:p text:style-name="P229">105年度</text:p>
          </table:table-cell>
          <table:table-cell table:style-name="TableCell230">
            <text:p text:style-name="P231">650,940</text:p>
          </table:table-cell>
          <table:table-cell table:style-name="TableCell232">
            <text:p text:style-name="P233">409,791</text:p>
          </table:table-cell>
          <table:table-cell table:style-name="TableCell234">
            <text:p text:style-name="P235">1,060,731</text:p>
          </table:table-cell>
          <table:table-cell table:style-name="TableCell236">
            <text:p text:style-name="P237">1,120,725</text:p>
          </table:table-cell>
          <table:table-cell table:style-name="TableCell238">
            <text:p text:style-name="P239">94.65%</text:p>
          </table:table-cell>
        </table:table-row>
        <table:table-row table:style-name="TableRow240">
          <table:table-cell table:style-name="TableCell241">
            <text:p text:style-name="P242"><text:span text:style-name="T243">106</text:span>年度</text:p>
          </table:table-cell>
          <table:table-cell table:style-name="TableCell244">
            <text:p text:style-name="P245">630,484</text:p>
          </table:table-cell>
          <table:table-cell table:style-name="TableCell246">
            <text:p text:style-name="P247">460,965</text:p>
          </table:table-cell>
          <table:table-cell table:style-name="TableCell248">
            <text:p text:style-name="P249">1,091,449</text:p>
          </table:table-cell>
          <table:table-cell table:style-name="TableCell250">
            <text:p text:style-name="P251">1,154,250</text:p>
          </table:table-cell>
          <table:table-cell table:style-name="TableCell252">
            <text:p text:style-name="P253">94.56%</text:p>
          </table:table-cell>
        </table:table-row>
        <table:table-row table:style-name="TableRow254">
          <table:table-cell table:style-name="TableCell255">
            <text:p text:style-name="P256">107年度</text:p>
          </table:table-cell>
          <table:table-cell table:style-name="TableCell257">
            <text:p text:style-name="P258">605,037</text:p>
          </table:table-cell>
          <table:table-cell table:style-name="TableCell259">
            <text:p text:style-name="P260">406,349</text:p>
          </table:table-cell>
          <table:table-cell table:style-name="TableCell261">
            <text:p text:style-name="P262">1,011,386</text:p>
          </table:table-cell>
          <table:table-cell table:style-name="TableCell263">
            <text:p text:style-name="P264">1,076,131</text:p>
          </table:table-cell>
          <table:table-cell table:style-name="TableCell265">
            <text:p text:style-name="P266">93.98%</text:p>
          </table:table-cell>
        </table:table-row>
      </table:table>
      <text:p text:style-name="P267">※註：1.資料來源，財政部印刷廠。</text:p>
      <text:p text:style-name="P268"><text:span text:style-name="T269">2.</text:span>表列<text:span text:style-name="T270">數據均為</text:span>決算<text:span text:style-name="T271">審定</text:span>數<text:span text:style-name="T272">。</text:span><text:span text:style-name="T273">又</text:span><text:span text:style-name="T274">該</text:span>廠自98年起辦理兌獎業務。</text:p>
      <text:p text:style-name="P275"><text:span text:style-name="T276">(二)</text:span><text:span text:style-name="T277">行政院</text:span><text:span text:style-name="T278">於</text:span><text:span text:style-name="T279">近年</text:span><text:span text:style-name="T280">國營事業工作考成</text:span><text:span text:style-name="T281">報告</text:span><text:span text:style-name="T282">，</text:span><text:span text:style-name="T283">均</text:span><text:span text:style-name="T284">建議該廠積極</text:span><text:span text:style-name="T285">研議轉型或開發創新價值業務</text:span></text:p>
      <text:p text:style-name="P286">為考核國營事業經營成效，督促其業務進步發展<text:span text:style-name="T287">及提升</text:span>經營績效，<text:span text:style-name="T288">以</text:span>挹注國庫<text:span text:style-name="T289">與</text:span>帶動國家整體經濟發展，行政院<text:span text:style-name="T290">爰</text:span>訂定國營事業工作考成辦法，建置國營事業工作考成機制<text:span text:style-name="T291">，年度考成</text:span>評核結果則作為國營事業未來改進之重要參據。<text:span text:style-name="註腳參照"><text:note text:note-class="footnote" text:id="_ftn0"><text:note-citation>1</text:note-citation><text:note-body><text:p text:style-name="P292"><text:span text:style-name="T293">考成評核標準由各主管機關配合行政院政策方向，逐年研訂工作考成實施要點報院核定實施</text:span>；至於行政院複核作業部分，由國家發展委員會會<text:span text:style-name="T294">同行政院相關業務處、主計總處及人事行政總處等機關，採年終書面審核方式，並參酌年度中實地訪查等相關資料辦理，評核結果則簽報行政院作為國營事業未來改進之重要參據。</text:span>本段文字整理自國家發展委員會網站。</text:p></text:note-body></text:note></text:span>據行政院編印之國營事業<text:span text:style-name="T295">104</text:span><text:s/>年度<text:span text:style-name="T296">至</text:span>10<text:span text:style-name="T297">6</text:span><text:s/>年度工作考成總報告，對於<text:span text:style-name="T298">財政部印刷廠</text:span>之年度工作考評，<text:span text:style-name="T299">皆</text:span>提出<text:span text:style-name="T300">請積極</text:span><text:span text:style-name="T301">研議轉型或開發新價值</text:span><text:span text:style-name="T302">業務</text:span><text:span text:style-name="T303">等</text:span>建議事項。復於10<text:span text:style-name="T304">8</text:span>年<text:span text:style-name="T305">7</text:span>月編印之國營事業10<text:span text:style-name="T306">7</text:span>年度<text:soft-page-break/>工作考成總報告，建議「主管機關宜督促並協助該廠積極研議轉型或開發創新價值業務等因應對策」。</text:p>
      <text:p text:style-name="P307">綜上，近10年財政部印刷廠統一發票相關業務收入占比均逾九成，營收來源高度集中於統一發票業務，惟在政府推動電子發票<text:span text:style-name="T308">及電子支付政策</text:span>下，對其核心業務將產生負面影響，該廠允宜積極妥謀因應對策，且主管機關財政部亦應參據行政院建議，持續督促與協助該廠積極研議轉型或開發創新價值業務<text:span text:style-name="T309">。</text:span></text:p>
      <text:p text:style-name="P310"><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0:00Z</meta:creation-date>
    <dc:date>2019-11-04T06:20:00Z</dc:date>
    <meta:print-date>2019-10-25T02:41:00Z</meta:print-date>
    <meta:template xlink:href="Doc3.dot" xlink:type="simple"/>
    <meta:editing-cycles>2</meta:editing-cycles>
    <meta:editing-duration>PT0S</meta:editing-duration>
    <meta:document-statistic meta:page-count="3" meta:paragraph-count="3" meta:word-count="269" meta:character-count="1804" meta:row-count="12" meta:non-whitespace-character-count="1538"/>
  </office:meta>
</office:document-meta>
</file>