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P48" style:parent-style-name="一下內文縮2" style:family="paragraph">
      <style:paragraph-properties fo:margin-left="0.5902in" fo:text-indent="0.393in">
        <style:tab-stops/>
      </style:paragraph-properties>
      <style:text-properties style:language-asian="zh" style:country-asian="TW"/>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註腳參照" style:family="text">
      <style:text-properties style:language-asian="zh" style:country-asian="TW"/>
    </style:style>
    <style:style style:name="P83" style:parent-style-name="表格內文14行高" style:family="paragraph">
      <style:paragraph-properties fo:text-align="justify" fo:line-height="0.2083in" fo:margin-left="0.0298in" fo:text-indent="-0.0472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內文" style:family="paragraph">
      <style:paragraph-properties fo:margin-top="0.0694in" fo:line-height="0.2777in" fo:margin-left="1.2062in" fo:text-indent="-0.7972in">
        <style:tab-stops>
          <style:tab-stop style:type="left" style:position="0.1722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text-align="end" fo:margin-bottom="0.0347in" fo:line-height="0.2777in" fo:margin-left="1.2062in" fo:text-indent="-0.7972in">
        <style:tab-stops>
          <style:tab-stop style:type="left" style:position="0.1722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size="12pt" style:font-size-asian="12pt" style:font-size-complex="12pt"/>
    </style:style>
    <style:style style:name="TableColumn115" style:family="table-column">
      <style:table-column-properties style:column-width="0.7777in" style:use-optimal-column-width="false"/>
    </style:style>
    <style:style style:name="TableColumn116" style:family="table-column">
      <style:table-column-properties style:column-width="1.5909in" style:use-optimal-column-width="false"/>
    </style:style>
    <style:style style:name="TableColumn117" style:family="table-column">
      <style:table-column-properties style:column-width="1.5909in" style:use-optimal-column-width="false"/>
    </style:style>
    <style:style style:name="TableColumn118" style:family="table-column">
      <style:table-column-properties style:column-width="1.5909in" style:use-optimal-column-width="false"/>
    </style:style>
    <style:style style:name="Table114" style:family="table">
      <style:table-properties style:width="5.5506in" fo:margin-left="0.4833in" table:align="left"/>
    </style:style>
    <style:style style:name="TableRow119" style:family="table-row">
      <style:table-row-properties style:min-row-height="0.3152in" style:use-optimal-row-height="false"/>
    </style:style>
    <style:style style:name="TableCell1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1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2777in" fo:margin-left="0in" fo:text-indent="0in">
        <style:tab-stops/>
      </style:paragraph-properties>
      <style:text-properties fo:font-size="12pt" style:font-size-asian="12pt"/>
    </style:style>
    <style:style style:name="TableRow128" style:family="table-row">
      <style:table-row-properties style:min-row-height="0.3152in" style:use-optimal-row-height="false"/>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37" style:family="table-row">
      <style:table-row-properties style:min-row-height="0.3152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46" style:family="table-row">
      <style:table-row-properties style:min-row-height="0.3152in" style:use-optimal-row-height="false"/>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55" style:family="table-row">
      <style:table-row-properties style:min-row-height="0.3152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Row164" style:family="table-row">
      <style:table-row-properties style:min-row-height="0.3152in" style:use-optimal-row-height="false"/>
    </style:style>
    <style:style style:name="TableCell1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6" style:parent-style-name="內文" style:family="paragraph">
      <style:paragraph-properties fo:text-align="start" fo:line-height="0.2777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ell17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P173" style:parent-style-name="內文" style:family="paragraph">
      <style:paragraph-properties fo:line-height="0.1944in" fo:margin-left="1.1in" fo:text-indent="-0.6909in">
        <style:tab-stops/>
      </style:paragraph-properties>
      <style:text-properties fo:font-size="12pt" style:font-size-asian="12pt"/>
    </style:style>
    <style:style style:name="P174" style:parent-style-name="內文" style:family="paragraph">
      <style:paragraph-properties fo:line-height="0.1944in" fo:margin-left="1.0638in" fo:text-indent="-0.1708in">
        <style:tab-stops/>
      </style:paragraph-properties>
    </style:style>
    <style:style style:name="T175" style:parent-style-name="預設段落字型" style:family="text">
      <style:text-properties fo:font-size="12pt" style:font-size-asian="12pt"/>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178" style:parent-style-name="預設段落字型" style:family="text">
      <style:text-properties fo:font-size="12pt" style:font-size-asian="12pt"/>
    </style:style>
    <style:style style:name="T179" style:parent-style-name="預設段落字型" style:family="text">
      <style:text-properties fo:font-size="12pt" style:font-size-asian="12pt"/>
    </style:style>
    <style:style style:name="P180" style:parent-style-name="一下內文縮2" style:family="paragraph">
      <style:paragraph-properties fo:margin-left="0.5902in" fo:text-indent="0.393in">
        <style:tab-stops/>
      </style:paragraph-properties>
      <style:text-properties style:language-asian="zh" style:country-asian="TW"/>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財政部印刷廠109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7"><text:span text:style-name="T8">謹</text:span>就財政部印刷廠109年度營業預算案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22892470"/>三、臺灣印刷探索館觀光工廠營運情形未如預期，允宜針對行政院建議尋求與民間業者合作或委外經營，儘速進行可行性評估事宜<text:bookmark-end text:name="_Toc22892470"/></text:p>
      <text:p text:style-name="P10">財政部印刷廠109年度預算案於「勞務收入－觀光遊樂收入」及「勞務成本－觀光遊樂費用」科目分別編列437萬2千元及395萬元，預期盈餘42萬2千元，較108年度增加21萬1千元(增幅100%)，參觀人次目標值為1萬5,840人，與108年度相同。經查：</text:p>
      <text:p text:style-name="P11"><text:span text:style-name="T12">(</text:span><text:span text:style-name="T13">一</text:span><text:span text:style-name="T14">)</text:span><text:span text:style-name="T15">於103年間設置</text:span><text:span text:style-name="T16">臺灣印刷探索館</text:span><text:span text:style-name="T17">觀光工場，期增裕營收財源</text:span></text:p>
      <text:p text:style-name="P18"><text:span text:style-name="T19">依</text:span><text:span text:style-name="T20">財政部印刷廠</text:span><text:span text:style-name="T21">提供之資料，該</text:span><text:span text:style-name="T22">廠以製造業服務化精神，積極推動多角化經營，</text:span><text:span text:style-name="T23">並</text:span><text:span text:style-name="T24">配合政府推展文創觀光事業政策目標，成立臺灣印刷探索館，</text:span><text:span text:style-name="T25">自</text:span><text:span text:style-name="T26">103年7月開始試營運</text:span><text:span text:style-name="T27">，並</text:span><text:span text:style-name="T28">於103年11月通過</text:span><text:span text:style-name="T29">經濟部</text:span><text:span text:style-name="T30">觀光工廠評鑑，</text:span><text:span text:style-name="T31">期藉由</text:span><text:span text:style-name="T32">提供民眾了解印刷產業知識</text:span><text:span text:style-name="T33">，及</text:span><text:span text:style-name="T34">具歷史意義之機器設備</text:span>與科技導覽、體驗<text:span text:style-name="T35">等，</text:span><text:span text:style-name="T36">以</text:span>拓展該廠知名度，<text:span text:style-name="T37">並可</text:span>同步增加觀光收入及文創商品展售<text:span text:style-name="T38">管道</text:span>。</text:p>
      <text:p text:style-name="P39"><text:span text:style-name="T40">(</text:span><text:span text:style-name="T41">二</text:span><text:span text:style-name="T42">)</text:span><text:span text:style-name="T43">臺灣印刷探索館觀光工廠</text:span><text:span text:style-name="T44">營運情形未如預期，</text:span><text:span text:style-name="T45">行政院建議</text:span><text:span text:style-name="T46">尋求</text:span><text:span text:style-name="T47">與民間業者合作或委外經營</text:span></text:p>
      <text:soft-page-break/>
      <text:p text:style-name="P48">財政部印刷廠原預計臺灣印刷探索館觀光工廠得以擴增營收財源，105年度至107年度預估觀光遊樂盈餘分別為20萬1千元、27萬1元及55萬5千元。</text:p>
      <text:p text:style-name="P49"><text:span text:style-name="T50">惟由</text:span><text:span text:style-name="T51">臺灣印刷探索館</text:span><text:span text:style-name="T52">觀光工廠</text:span><text:span text:style-name="T53">歷年收支資料(詳附表1)，103年度至107年度分別短絀</text:span><text:span text:style-name="T54">129</text:span><text:span text:style-name="T55">萬</text:span><text:span text:style-name="T56">6</text:span><text:span text:style-name="T57">千元、</text:span><text:span text:style-name="T58">118</text:span><text:span text:style-name="T59">萬</text:span><text:span text:style-name="T60">1</text:span><text:span text:style-name="T61">千元、</text:span><text:span text:style-name="T62">100</text:span><text:span text:style-name="T63">萬</text:span><text:span text:style-name="T64">6</text:span><text:span text:style-name="T65">千元、</text:span><text:span text:style-name="T66">109</text:span><text:span text:style-name="T67">萬</text:span><text:span text:style-name="T68">4</text:span><text:span text:style-name="T69">千元及95萬8千元，亦即觀光工廠自</text:span><text:span text:style-name="T70">103年</text:span><text:span text:style-name="T71">度</text:span><text:span text:style-name="T72">開始營運</text:span><text:span text:style-name="T73">後</text:span><text:span text:style-name="T74">，</text:span><text:span text:style-name="T75">實際經營結果皆呈虧損情形</text:span><text:span text:style-name="T76">。</text:span><text:span text:style-name="T77">至歷年參觀人次部分，104年度至107年度參觀人次分別為1萬2,709人、1萬2,488人、1萬1,703人及1萬962人，逐年下滑，</text:span><text:span text:style-name="T78">且</text:span><text:span text:style-name="T79">均未</text:span><text:span text:style-name="T80">能</text:span><text:span text:style-name="T81">達成各年度預計來客數目標值</text:span><text:span text:style-name="T82"><text:note text:note-class="footnote" text:id="_ftn0"><text:note-citation>1</text:note-citation><text:note-body><text:p text:style-name="P83"><text:span text:style-name="T84">依財政部印刷廠提供之資料，105年度及106年度參觀人次目標值分別為</text:span><text:span text:style-name="T85">1萬</text:span><text:span text:style-name="T86">2</text:span><text:span text:style-name="T87">,</text:span><text:span text:style-name="T88">000</text:span><text:span text:style-name="T89">人及1萬</text:span><text:span text:style-name="T90">4,400</text:span><text:span text:style-name="T91">人</text:span><text:span text:style-name="T92">，107年度為</text:span><text:span text:style-name="T93">1萬</text:span><text:span text:style-name="T94">5</text:span><text:span text:style-name="T95">,</text:span><text:span text:style-name="T96">840</text:span><text:span text:style-name="T97">人</text:span><text:span text:style-name="T98">。</text:span></text:p></text:note-body></text:note></text:span><text:span text:style-name="T99">。</text:span></text:p>
      <text:p text:style-name="P100"><text:span text:style-name="T101">附表1</text:span><text:span text:style-name="T102">：10</text:span><text:span text:style-name="T103">3</text:span><text:span text:style-name="T104">年度至10</text:span><text:span text:style-name="T105">7</text:span><text:span text:style-name="T106">年度</text:span><text:span text:style-name="T107">臺灣印刷探索館觀光工廠</text:span><text:span text:style-name="T108">收支</text:span><text:span text:style-name="T109">概況</text:span></text:p>
      <text:p text:style-name="P110"><text:span text:style-name="T111"><text:s text:c="29"/></text:span><text:span text:style-name="T112"><text:s text:c="2"/></text:span><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目</text:p>
            </table:table-cell>
            <table:table-cell table:style-name="TableCell122">
              <text:p text:style-name="P123">觀光遊樂收入</text:p>
            </table:table-cell>
            <table:table-cell table:style-name="TableCell124">
              <text:p text:style-name="P125">觀光遊樂支出</text:p>
            </table:table-cell>
            <table:table-cell table:style-name="TableCell126">
              <text:p text:style-name="P127">觀光遊樂餘絀</text:p>
            </table:table-cell>
          </table:table-row>
        </table:table-header-rows>
        <table:table-row table:style-name="TableRow128">
          <table:table-cell table:style-name="TableCell129">
            <text:p text:style-name="P130">103年度</text:p>
          </table:table-cell>
          <table:table-cell table:style-name="TableCell131">
            <text:p text:style-name="P132">400</text:p>
          </table:table-cell>
          <table:table-cell table:style-name="TableCell133">
            <text:p text:style-name="P134">1,696</text:p>
          </table:table-cell>
          <table:table-cell table:style-name="TableCell135">
            <text:p text:style-name="P136">-1,296</text:p>
          </table:table-cell>
        </table:table-row>
        <table:table-row table:style-name="TableRow137">
          <table:table-cell table:style-name="TableCell138">
            <text:p text:style-name="P139">104年度</text:p>
          </table:table-cell>
          <table:table-cell table:style-name="TableCell140">
            <text:p text:style-name="P141">2,346</text:p>
          </table:table-cell>
          <table:table-cell table:style-name="TableCell142">
            <text:p text:style-name="P143">3,527</text:p>
          </table:table-cell>
          <table:table-cell table:style-name="TableCell144">
            <text:p text:style-name="P145">-1,181</text:p>
          </table:table-cell>
        </table:table-row>
        <table:table-row table:style-name="TableRow146">
          <table:table-cell table:style-name="TableCell147">
            <text:p text:style-name="P148">105年度</text:p>
          </table:table-cell>
          <table:table-cell table:style-name="TableCell149">
            <text:p text:style-name="P150">2,834</text:p>
          </table:table-cell>
          <table:table-cell table:style-name="TableCell151">
            <text:p text:style-name="P152">3,840</text:p>
          </table:table-cell>
          <table:table-cell table:style-name="TableCell153">
            <text:p text:style-name="P154">-1,006</text:p>
          </table:table-cell>
        </table:table-row>
        <table:table-row table:style-name="TableRow155">
          <table:table-cell table:style-name="TableCell156">
            <text:p text:style-name="P157">106年度</text:p>
          </table:table-cell>
          <table:table-cell table:style-name="TableCell158">
            <text:p text:style-name="P159">2,393</text:p>
          </table:table-cell>
          <table:table-cell table:style-name="TableCell160">
            <text:p text:style-name="P161">3,487</text:p>
          </table:table-cell>
          <table:table-cell table:style-name="TableCell162">
            <text:p text:style-name="P163">-1,094</text:p>
          </table:table-cell>
        </table:table-row>
        <table:table-row table:style-name="TableRow164">
          <table:table-cell table:style-name="TableCell165">
            <text:p text:style-name="P166">107年度</text:p>
          </table:table-cell>
          <table:table-cell table:style-name="TableCell167">
            <text:p text:style-name="P168">2,823</text:p>
          </table:table-cell>
          <table:table-cell table:style-name="TableCell169">
            <text:p text:style-name="P170">3,781</text:p>
          </table:table-cell>
          <table:table-cell table:style-name="TableCell171">
            <text:p text:style-name="P172">-958</text:p>
          </table:table-cell>
        </table:table-row>
      </table:table>
      <text:p text:style-name="P173">※註：1.資料來源，財政部印刷廠。</text:p>
      <text:p text:style-name="P174"><text:span text:style-name="T175">2.表列</text:span><text:span text:style-name="T176">數據</text:span><text:span text:style-name="T177">均為</text:span><text:span text:style-name="T178">決算審定數</text:span><text:span text:style-name="T179">。</text:span></text:p>
      <text:p text:style-name="P180">復據行政院108年7月之國營事業107年度工作考成總報告，針對臺灣印刷探索館觀光工廠部分，提出除宜檢討改善主題特色及行銷策略外，另建議尋求與民間業者合作或委外經營，以節省營運成本，期有效改善觀光工廠經營。</text:p>
      <text:p text:style-name="P181">綜上，財政部印刷廠原預計設置臺灣印刷探索館觀光工場後，可擴增營收財源，惟觀光工廠自103年間營運後，連年虧損，<text:soft-page-break/>且未達成預計參觀人次目標值，允宜針對行政院建議尋求與民間業者合作或委外經營，儘速進行可行性評估事宜，俾利達成設置觀光工廠之目的。</text:p>
      <text:p text:style-name="P182"><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0:00Z</meta:creation-date>
    <dc:date>2019-11-04T06:20:00Z</dc:date>
    <meta:print-date>2019-10-25T02:41:00Z</meta:print-date>
    <meta:template xlink:href="Doc3.dot" xlink:type="simple"/>
    <meta:editing-cycles>2</meta:editing-cycles>
    <meta:editing-duration>PT0S</meta:editing-duration>
    <meta:document-statistic meta:page-count="3" meta:paragraph-count="2" meta:word-count="221" meta:character-count="1479" meta:row-count="10" meta:non-whitespace-character-count="1260"/>
  </office:meta>
</office:document-meta>
</file>