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847in"/>
    </style:style>
    <style:style style:name="T8" style:parent-style-name="預設段落字型" style:family="text">
      <style:text-properties style:text-scale="98%"/>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language-asian="zh" style:country-asian="TW"/>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P75" style:parent-style-name="一下內文縮2" style:family="paragraph">
      <style:paragraph-properties fo:margin-left="0.5902in" fo:text-indent="0.393in">
        <style:tab-stops/>
      </style:paragraph-properties>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P142" style:parent-style-name="表格內文20行高" style:family="paragraph">
      <style:paragraph-properties fo:text-align="justify" fo:margin-top="0.0694in" fo:margin-bottom="0.0347in" fo:margin-left="1.1965in" fo:text-indent="-0.7895in">
        <style:tab-stops/>
      </style:paragraph-properties>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language-asian="zh" style:country-asian="TW"/>
    </style:style>
    <style:style style:name="T146" style:parent-style-name="預設段落字型" style:family="text">
      <style:text-properties fo:font-weight="bold" style:font-weight-asian="bold" fo:font-size="14pt" style:font-size-asian="14pt" style:language-asian="zh" style:country-asian="TW"/>
    </style:style>
    <style:style style:name="T147" style:parent-style-name="預設段落字型" style:family="text">
      <style:text-properties fo:font-weight="bold" style:font-weight-asian="bold" fo:font-size="14pt" style:font-size-asian="14pt" style:language-asian="zh" style:country-asian="TW"/>
    </style:style>
    <style:style style:name="T148" style:parent-style-name="預設段落字型" style:family="text">
      <style:text-properties fo:font-weight="bold" style:font-weight-asian="bold" fo:font-size="14pt" style:font-size-asian="14pt" style:language-asian="zh" style:country-asian="TW"/>
    </style:style>
    <style:style style:name="T149" style:parent-style-name="預設段落字型" style:family="text">
      <style:text-properties fo:font-weight="bold" style:font-weight-asian="bold" fo:font-size="14pt" style:font-size-asian="14pt" style:language-asian="zh" style:country-asian="TW"/>
    </style:style>
    <style:style style:name="T150" style:parent-style-name="預設段落字型" style:family="text">
      <style:text-properties fo:font-weight="bold" style:font-weight-asian="bold" fo:font-size="14pt" style:font-size-asian="14pt" style:language-asian="zh" style:country-asian="TW"/>
    </style:style>
    <style:style style:name="T151" style:parent-style-name="預設段落字型" style:family="text">
      <style:text-properties fo:font-weight="bold" style:font-weight-asian="bold" fo:font-size="14pt" style:font-size-asian="14pt" style:language-asian="zh" style:country-asian="TW"/>
    </style:style>
    <style:style style:name="T152" style:parent-style-name="預設段落字型" style:family="text">
      <style:text-properties fo:font-weight="bold" style:font-weight-asian="bold" fo:font-size="14pt" style:font-size-asian="14pt" style:language-asian="zh" style:country-asian="TW"/>
    </style:style>
    <style:style style:name="T153" style:parent-style-name="預設段落字型" style:family="text">
      <style:text-properties fo:font-weight="bold" style:font-weight-asian="bold" fo:font-size="14pt" style:font-size-asian="14pt" style:language-asian="zh" style:country-asian="TW"/>
    </style:style>
    <style:style style:name="T154" style:parent-style-name="預設段落字型" style:family="text">
      <style:text-properties fo:font-weight="bold" style:font-weight-asian="bold" fo:font-size="14pt" style:font-size-asian="14pt" style:language-asian="zh" style:country-asian="TW"/>
    </style:style>
    <style:style style:name="TableColumn156" style:family="table-column">
      <style:table-column-properties style:column-width="2.825in" style:use-optimal-column-width="false"/>
    </style:style>
    <style:style style:name="TableColumn157" style:family="table-column">
      <style:table-column-properties style:column-width="0.6826in" style:use-optimal-column-width="false"/>
    </style:style>
    <style:style style:name="TableColumn158" style:family="table-column">
      <style:table-column-properties style:column-width="0.6826in" style:use-optimal-column-width="false"/>
    </style:style>
    <style:style style:name="TableColumn159" style:family="table-column">
      <style:table-column-properties style:column-width="0.6826in" style:use-optimal-column-width="false"/>
    </style:style>
    <style:style style:name="TableColumn160" style:family="table-column">
      <style:table-column-properties style:column-width="0.6833in" style:use-optimal-column-width="false"/>
    </style:style>
    <style:style style:name="Table155" style:family="table">
      <style:table-properties style:width="5.5562in" fo:margin-left="0.468in" table:align="left"/>
    </style:style>
    <style:style style:name="TableRow161" style:family="table-row">
      <style:table-row-properties style:min-row-height="0.2965in" style:use-optimal-row-height="false"/>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fo:line-height="0.2777in"/>
      <style:text-properties style:language-asian="zh" style:country-asian="TW"/>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fo:line-height="0.2777in" fo:margin-left="-0.0611in" fo:margin-right="-0.0451in">
        <style:tab-stops/>
      </style:paragraph-properties>
      <style:text-properties style:language-asian="zh" style:country-asian="TW"/>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paragraph-properties fo:line-height="0.2777in"/>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fo:line-height="0.2777in"/>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fo:line-height="0.2777in"/>
    </style:style>
    <style:style style:name="TableCell179" style:family="table-cell">
      <style:table-cell-properties fo:border="0.0104in solid #000000" style:vertical-align="middle" fo:padding-top="0in" fo:padding-left="0.075in" fo:padding-bottom="0in" fo:padding-right="0.075in"/>
    </style:style>
    <style:style style:name="P180" style:parent-style-name="表格內文14行高" style:family="paragraph">
      <style:paragraph-properties fo:text-align="end" fo:line-height="0.2777in"/>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line-height="0.2777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line-height="0.2777in"/>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line-height="0.2777in"/>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end" fo:line-height="0.2777in"/>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line-height="0.2777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777in"/>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fo:line-height="0.2777in"/>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end" fo:line-height="0.2777in"/>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 style:parent-style-name="表格內文14行高" style:family="paragraph">
      <style:paragraph-properties fo:line-height="0.2777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210" style:parent-style-name="預設段落字型" style:family="text">
      <style:text-properties style:language-asian="zh" style:country-asian="TW"/>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line-height="0.2777in"/>
    </style:style>
    <style:style style:name="T213" style:parent-style-name="預設段落字型" style:family="text">
      <style:text-properties style:language-asian="zh" style:country-asian="TW"/>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fo:line-height="0.2777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line-height="0.2777in"/>
    </style:style>
    <style:style style:name="TableRow218" style:family="table-row">
      <style:table-row-properties style:use-optimal-row-height="false"/>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fo:line-height="0.2777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style>
    <style:style style:name="T223" style:parent-style-name="預設段落字型" style:family="text">
      <style:text-properties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line-height="0.2777in"/>
    </style:style>
    <style:style style:name="T226" style:parent-style-name="預設段落字型" style:family="text">
      <style:text-properties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2777in"/>
    </style:style>
    <style:style style:name="T229" style:parent-style-name="預設段落字型" style:family="text">
      <style:text-properties style:language-asian="zh" style:country-asian="TW"/>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fo:line-height="0.2777in"/>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line-height="0.2777in"/>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line-height="0.2777in"/>
    </style:style>
    <style:style style:name="T237" style:parent-style-name="預設段落字型" style:family="text">
      <style:text-properties style:language-asian="zh" style:country-asian="TW"/>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style>
    <style:style style:name="T240" style:parent-style-name="預設段落字型" style:family="text">
      <style:text-properties style:language-asian="zh" style:country-asian="TW"/>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line-height="0.2777in"/>
    </style:style>
    <style:style style:name="T243" style:parent-style-name="預設段落字型" style:family="text">
      <style:text-properties style:language-asian="zh" style:country-asian="TW"/>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line-height="0.2777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line-height="0.2777in"/>
    </style:style>
    <style:style style:name="T251" style:parent-style-name="預設段落字型" style:family="text">
      <style:text-properties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777in"/>
    </style:style>
    <style:style style:name="T254" style:parent-style-name="預設段落字型" style:family="text">
      <style:text-properties style:language-asian="zh" style:country-asian="TW"/>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2777in"/>
    </style:style>
    <style:style style:name="T257" style:parent-style-name="預設段落字型" style:family="text">
      <style:text-properties style:language-asian="zh" style:country-asian="TW"/>
    </style:style>
    <style:style style:name="TableCell2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line-height="0.2777in"/>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2" style:parent-style-name="表格內文14行高" style:family="paragraph">
      <style:paragraph-properties fo:text-align="center" fo:line-height="0.2777in"/>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fo:line-height="0.2777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fo:line-height="0.2777in"/>
    </style:style>
    <style:style style:name="TableCell2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2" style:parent-style-name="表格內文14行高" style:family="paragraph">
      <style:paragraph-properties fo:text-align="end" fo:line-height="0.2777in"/>
    </style:style>
    <style:style style:name="P273" style:parent-style-name="內文" style:family="paragraph">
      <style:paragraph-properties fo:line-height="0.1944in" fo:margin-left="0.393in" fo:text-indent="0in">
        <style:tab-stops/>
      </style:paragraph-properties>
      <style:text-properties fo:font-size="12pt" style:font-size-asian="12pt" style:font-size-complex="12pt"/>
    </style:style>
    <style:style style:name="P274" style:parent-style-name="內文" style:family="paragraph">
      <style:paragraph-properties fo:margin-left="0.393in" fo:text-indent="0.393in">
        <style:tab-stops/>
      </style:paragraph-properties>
    </style:style>
    <style:style style:name="P275" style:parent-style-name="內文" style:family="paragraph">
      <style:paragraph-properties fo:margin-left="0.393in" fo:text-indent="0.393in">
        <style:tab-stops/>
      </style:paragraph-properties>
    </style:style>
  </office:automatic-styles>
  <office:body>
    <office:text text:use-soft-page-breaks="true">
      <text:p text:style-name="P1">財政部印刷廠109年度營業預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該廠109年度編列營業收入8億2,733萬1千元，營業成本7億192萬4千元，營業毛利1億2,540萬7千元，營業費用4,157萬8千元，營業利益8,382萬9千元，本期淨利6,933萬7千元，較108年度預算案淨利減少1,381萬5千元(減幅16.61%)。</text:p>
      <text:p text:style-name="P7"><text:span text:style-name="T8">謹</text:span>就財政部印刷廠109年度營業預算案評估如下：</text:p>
      <text:p text:style-name="P9"><text:bookmark-start text:name="_Toc93770451"/><text:bookmark-start text:name="_Toc61147923"/><text:bookmark-start text:name="_Toc58646211"/><text:bookmark-start text:name="_Toc58645593"/><text:bookmark-start text:name="_Toc94707412"/><text:bookmark-start text:name="_Toc59537540"/><text:bookmark-start text:name="_Toc59507465"/><text:bookmark-start text:name="_Toc22892471"/>四、防偽標章技術研發之應用績效有待檢討提升，以落實開拓市場通路及增進整體競爭力<text:bookmark-end text:name="_Toc22892471"/></text:p>
      <text:p text:style-name="P10">財政部印刷廠109年度預算案編列銷貨收入5億6,668萬8千元，其中表格什件7,660萬9千元，包含各機關之委印印件、鮮乳標章等防偽印件。經查：</text:p>
      <text:p text:style-name="P11"><text:span text:style-name="T12">(一)</text:span><text:span text:style-name="T13">10</text:span><text:span text:style-name="T14">9</text:span><text:span text:style-name="T15">年度</text:span><text:span text:style-name="T16">願景</text:span><text:span text:style-name="T17">包含結合數位印刷技術及積極開拓市場通路</text:span></text:p>
      <text:p text:style-name="P18"><text:span text:style-name="T19">依</text:span>財政部印刷廠10<text:span text:style-name="T20">9</text:span>年度預算案<text:span text:style-name="T21">書</text:span>，其<text:span text:style-name="T22">3大</text:span>願景<text:span text:style-name="T23">中</text:span><text:span text:style-name="T24">除「提升發票印製效能」外，尚</text:span><text:span text:style-name="T25">包</text:span><text:span text:style-name="T26">含</text:span>「<text:span text:style-name="T27">結合數位印刷技術，</text:span>積極開拓市場通路」，<text:span text:style-name="T28">相應</text:span>之策略目標<text:span text:style-name="T29">為</text:span><text:span text:style-name="T30">掌握新技術、創造新產品</text:span><text:span text:style-name="T31">及</text:span>打造多元市場、營收年年成長，<text:span text:style-name="T32">並訂定</text:span><text:span text:style-name="T33">經營策略</text:span><text:span text:style-name="T34">，</text:span><text:span text:style-name="T35">主要係</text:span><text:span text:style-name="T36">積極投入研發創新，強化功能性、防偽性與設計能力，朝特色差異化、高附加價值產品領域發展，提供更多元印刷品市場之服務，</text:span>期<text:span text:style-name="T37">能</text:span>達成<text:span text:style-name="T38">前開</text:span>願景<text:span text:style-name="T39">及策略目標。</text:span></text:p>
      <text:p text:style-name="P40"><text:span text:style-name="T41">復以，該廠</text:span><text:span text:style-name="T42">產銷營運計畫之一為「研究發展</text:span>：<text:span text:style-name="T43">本廠賡續深化基礎關鍵技術研發，策</text:span><text:span text:style-name="T44">劃</text:span><text:span text:style-name="T45">精進防偽安全及高值化印刷技術方</text:span><text:soft-page-break/><text:span text:style-name="T46">案，</text:span><text:span text:style-name="T47">藉由連結創新及簽訂NDA(非公開協議)、MOU(合作備忘錄)模式，持續與各防偽專業領域機構進行技術交流合作，並</text:span><text:span text:style-name="T48">結合數位技術推動資訊防</text:span><text:span text:style-name="T49">偽</text:span><text:span text:style-name="T50">印刷</text:span><text:span text:style-name="T51">服務</text:span><text:span text:style-name="T52">，</text:span><text:span text:style-name="T53">接軌國際追蹤溯源機制，</text:span><text:span text:style-name="T54">提升關鍵與新興技術科技之研發與創新。</text:span><text:span text:style-name="T55">」</text:span></text:p>
      <text:p text:style-name="P56"><text:span text:style-name="T57">(二)</text:span><text:span text:style-name="T58">近年</text:span><text:span text:style-name="T59">防偽</text:span><text:span text:style-name="T60">標章</text:span><text:span text:style-name="T61">技術</text:span><text:span text:style-name="T62">研發</text:span><text:span text:style-name="T63">之</text:span><text:span text:style-name="T64">應用</text:span><text:span text:style-name="T65">績效有待檢討提升</text:span><text:span text:style-name="T66">，</text:span><text:span text:style-name="T67">並</text:span><text:span text:style-name="T68">宜持續</text:span><text:span text:style-name="T69">開拓</text:span><text:span text:style-name="T70">防偽標章市場</text:span><text:span text:style-name="T71">廣度</text:span><text:span text:style-name="T72">及創新產品</text:span><text:span text:style-name="T73">研發</text:span><text:span text:style-name="T74">能量</text:span></text:p>
      <text:p text:style-name="P75">近年財政部印刷廠<text:span text:style-name="T76">投入</text:span>防偽印刷技術之<text:span text:style-name="T77">研發，</text:span><text:span text:style-name="T78">陸續</text:span>應用<text:span text:style-name="T79">於</text:span>拓展業務範圍，增加印花稅票、鮮乳標章、MIT標章<text:span text:style-name="T80">、</text:span><text:span text:style-name="T81">QR有機雙標章及轉型期標章</text:span><text:span text:style-name="T82">等產品項目</text:span><text:span text:style-name="T83">。</text:span><text:span text:style-name="T84">該廠</text:span><text:span text:style-name="T85">於</text:span><text:span text:style-name="T86">104</text:span>年度<text:span text:style-name="T87">及105年度</text:span>防偽標章技術<text:span text:style-name="T88">研發應用</text:span><text:span text:style-name="T89">之產品項目皆為</text:span><text:span text:style-name="T90">印花稅票</text:span><text:span text:style-name="T91">、</text:span><text:span text:style-name="T92">鮮乳標章</text:span><text:span text:style-name="T93">及</text:span><text:span text:style-name="T94">MIT標章</text:span><text:span text:style-name="T95">等3項，</text:span>10<text:span text:style-name="T96">6</text:span>年度新增QR有機雙標章及轉型期標章乙項產品，<text:span text:style-name="T97">該3年度</text:span>營收分別為1<text:span text:style-name="T98">,</text:span>501萬3<text:span text:style-name="T99">千元、</text:span>1<text:span text:style-name="T100">,</text:span>432<text:span text:style-name="T101">萬</text:span>2千元<text:span text:style-name="T102">及1</text:span><text:span text:style-name="T103">,</text:span><text:span text:style-name="T104">296</text:span><text:span text:style-name="T105">萬元</text:span>(詳附表1)<text:span text:style-name="T106">，</text:span><text:span text:style-name="T107">107年度</text:span><text:span text:style-name="T108">雖</text:span><text:span text:style-name="T109">新增3項產品(有機標章資訊管理系統建置案、農產品驗證作業資訊系統開發</text:span><text:span text:style-name="T110">、財政部關務署-海關規費證委託印製</text:span><text:span text:style-name="T111">)</text:span><text:span text:style-name="T112">及</text:span><text:span text:style-name="T113">營收</text:span><text:span text:style-name="T114">成長為</text:span><text:span text:style-name="T115">1,5</text:span><text:span text:style-name="T116">52</text:span><text:span text:style-name="T117">萬</text:span><text:span text:style-name="T118">8</text:span><text:span text:style-name="T119">千元</text:span>，<text:span text:style-name="T120">惟近年新</text:span><text:span text:style-name="T121">增</text:span><text:span text:style-name="T122">開發產品項目之營收仍低，且主要之印花稅票及MIT標章等</text:span><text:span text:style-name="T123">產品收入</text:span><text:span text:style-name="T124">亦</text:span><text:span text:style-name="T125">較104年度下</text:span><text:span text:style-name="T126">滑</text:span><text:span text:style-name="T127">，</text:span><text:span text:style-name="T128">顯示</text:span><text:span text:style-name="T129">防偽</text:span><text:span text:style-name="T130">標章技術</text:span><text:span text:style-name="T131">研發之</text:span><text:span text:style-name="T132">應用</text:span><text:span text:style-name="T133">績效仍有檢討提升之空間</text:span><text:span text:style-name="T134">，</text:span><text:span text:style-name="T135">該廠允宜</text:span><text:span text:style-name="T136">持續深耕現有業務，</text:span><text:span text:style-name="T137">並開拓</text:span><text:span text:style-name="T138">防偽標章市場及</text:span><text:span text:style-name="T139">精進技術研發能量</text:span><text:span text:style-name="T140">以</text:span><text:span text:style-name="T141">創新產品</text:span>。</text:p>
      <text:p text:style-name="P142"><text:span text:style-name="T143">附表1</text:span><text:span text:style-name="T144">：</text:span><text:span text:style-name="T145">104年度至107年度</text:span><text:span text:style-name="T146">防偽標章技術研發之</text:span><text:span text:style-name="T147">產品</text:span><text:span text:style-name="T148">項目及收</text:span><text:span text:style-name="T149">入彙總</text:span><text:span text:style-name="T150">表</text:span><text:span text:style-name="T151"><text:s/></text:span><text:span text:style-name="T152"><text:s text:c="17"/></text:span><text:span text:style-name="T153"><text:s text:c="5"/></text:span><text:span text:style-name="T154"><text:s text:c="5"/></text:span>單位：新臺幣千元</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text:bookmark-start text:name="OLE_LINK1"/>產品項目</text:p>
            </table:table-cell>
            <table:table-cell table:style-name="TableCell164">
              <text:p text:style-name="P165">104年度</text:p>
            </table:table-cell>
            <table:table-cell table:style-name="TableCell166">
              <text:p text:style-name="P167">105年度</text:p>
            </table:table-cell>
            <table:table-cell table:style-name="TableCell168">
              <text:p text:style-name="P169">106年度</text:p>
            </table:table-cell>
            <table:table-cell table:style-name="TableCell170">
              <text:p text:style-name="P171">107年度</text:p>
            </table:table-cell>
          </table:table-row>
        </table:table-header-rows>
        <table:table-row table:style-name="TableRow172">
          <table:table-cell table:style-name="TableCell173">
            <text:p text:style-name="P174">鮮乳標章</text:p>
          </table:table-cell>
          <table:table-cell table:style-name="TableCell175">
            <text:p text:style-name="P176">6,721</text:p>
          </table:table-cell>
          <table:table-cell table:style-name="TableCell177">
            <text:p text:style-name="P178">7,620</text:p>
          </table:table-cell>
          <table:table-cell table:style-name="TableCell179">
            <text:p text:style-name="P180">6,990</text:p>
          </table:table-cell>
          <table:table-cell table:style-name="TableCell181">
            <text:p text:style-name="P182">7,240</text:p>
          </table:table-cell>
        </table:table-row>
        <table:table-row table:style-name="TableRow183">
          <table:table-cell table:style-name="TableCell184">
            <text:p text:style-name="P185">印花稅票</text:p>
          </table:table-cell>
          <table:table-cell table:style-name="TableCell186">
            <text:p text:style-name="P187">5,883</text:p>
          </table:table-cell>
          <table:table-cell table:style-name="TableCell188">
            <text:p text:style-name="P189">3,941</text:p>
          </table:table-cell>
          <table:table-cell table:style-name="TableCell190">
            <text:p text:style-name="P191">4,043</text:p>
          </table:table-cell>
          <table:table-cell table:style-name="TableCell192">
            <text:p text:style-name="P193">4,107</text:p>
          </table:table-cell>
        </table:table-row>
        <table:table-row table:style-name="TableRow194">
          <table:table-cell table:style-name="TableCell195">
            <text:p text:style-name="P196">MIT標章</text:p>
          </table:table-cell>
          <table:table-cell table:style-name="TableCell197">
            <text:p text:style-name="P198">2,409</text:p>
          </table:table-cell>
          <table:table-cell table:style-name="TableCell199">
            <text:p text:style-name="P200">2,761</text:p>
          </table:table-cell>
          <table:table-cell table:style-name="TableCell201">
            <text:p text:style-name="P202">1,356</text:p>
          </table:table-cell>
          <table:table-cell table:style-name="TableCell203">
            <text:p text:style-name="P204">1,955</text:p>
          </table:table-cell>
        </table:table-row>
        <table:table-row table:style-name="TableRow205">
          <table:table-cell table:style-name="TableCell206">
            <text:p text:style-name="P207">QR有機雙標章及轉型期標章</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571</text:p>
          </table:table-cell>
          <table:table-cell table:style-name="TableCell216">
            <text:p text:style-name="P217">629</text:p>
          </table:table-cell>
        </table:table-row>
        <table:table-row table:style-name="TableRow218">
          <table:table-cell table:style-name="TableCell219">
            <text:p text:style-name="P220">有機標章資訊管理系統建置案</text:p>
          </table:table-cell>
          <table:table-cell table:style-name="TableCell221">
            <text:p text:style-name="P222"><text:span text:style-name="T223">-</text:span></text:p>
          </table:table-cell>
          <table:table-cell table:style-name="TableCell224">
            <text:p text:style-name="P225"><text:span text:style-name="T226">-</text:span></text:p>
          </table:table-cell>
          <table:table-cell table:style-name="TableCell227">
            <text:p text:style-name="P228"><text:span text:style-name="T229">-</text:span></text:p>
          </table:table-cell>
          <table:table-cell table:style-name="TableCell230">
            <text:p text:style-name="P231">697</text:p>
          </table:table-cell>
        </table:table-row>
        <table:table-row table:style-name="TableRow232">
          <table:table-cell table:style-name="TableCell233">
            <text:p text:style-name="P234">農產品驗證作業資訊系統開發</text:p>
          </table:table-cell>
          <table:table-cell table:style-name="TableCell235">
            <text:p text:style-name="P236"><text:span text:style-name="T237">-</text:span></text:p>
          </table:table-cell>
          <table:table-cell table:style-name="TableCell238">
            <text:p text:style-name="P239"><text:span text:style-name="T240">-</text:span></text:p>
          </table:table-cell>
          <table:table-cell table:style-name="TableCell241">
            <text:p text:style-name="P242"><text:span text:style-name="T243">-</text:span></text:p>
          </table:table-cell>
          <table:table-cell table:style-name="TableCell244">
            <text:p text:style-name="P245">520</text:p>
          </table:table-cell>
        </table:table-row>
        <text:soft-page-break/>
        <table:table-row table:style-name="TableRow246">
          <table:table-cell table:style-name="TableCell247">
            <text:p text:style-name="P248">財政部關務署-海關規費證委託印製</text:p>
          </table:table-cell>
          <table:table-cell table:style-name="TableCell249">
            <text:p text:style-name="P250"><text:span text:style-name="T251">-</text:span></text:p>
          </table:table-cell>
          <table:table-cell table:style-name="TableCell252">
            <text:p text:style-name="P253"><text:span text:style-name="T254">-</text:span></text:p>
          </table:table-cell>
          <table:table-cell table:style-name="TableCell255">
            <text:p text:style-name="P256"><text:span text:style-name="T257">-</text:span></text:p>
          </table:table-cell>
          <table:table-cell table:style-name="TableCell258">
            <text:p text:style-name="P259">380</text:p>
          </table:table-cell>
        </table:table-row>
        <table:table-row table:style-name="TableRow260">
          <table:table-cell table:style-name="TableCell261">
            <text:p text:style-name="P262"><text:span text:style-name="T263">合</text:span><text:s text:c="2"/><text:span text:style-name="T264"><text:s text:c="2"/></text:span>計</text:p>
          </table:table-cell>
          <table:table-cell table:style-name="TableCell265">
            <text:p text:style-name="P266">15,013</text:p>
          </table:table-cell>
          <table:table-cell table:style-name="TableCell267">
            <text:p text:style-name="P268">14,322</text:p>
          </table:table-cell>
          <table:table-cell table:style-name="TableCell269">
            <text:p text:style-name="P270">12,960</text:p>
          </table:table-cell>
          <table:table-cell table:style-name="TableCell271">
            <text:p text:style-name="P272">15,528</text:p>
          </table:table-cell>
        </table:table-row>
      </table:table>
      <text:p text:style-name="P273"><text:bookmark-end text:name="OLE_LINK1"/>※註：1.資料來源，財政部印刷廠。</text:p>
      <text:p text:style-name="P274">綜上，財政部印刷廠近年持續精進防偽標章技術之研發與應用，惟新增開發產品項目之營收仍低，且107年度主要之印花稅票及MIT標章等產品收入亦較104年度下滑，其防偽標章技術研發之應用績效有待檢討提升，以落實開拓市場通路及增進整體競爭力。</text:p>
      <text:p text:style-name="P275"><text:bookmark-end text:name="_Toc93770451"/><text:bookmark-end text:name="_Toc61147923"/><text:bookmark-end text:name="_Toc58646211"/><text:bookmark-end text:name="_Toc58645593"/><text:bookmark-end text:name="_Toc94707412"/><text:bookmark-end text:name="_Toc59537540"/><text:bookmark-end text:name="_Toc595074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Windows 使用者</dc:creator>
    <meta:creation-date>2019-11-04T06:20:00Z</meta:creation-date>
    <dc:date>2019-11-04T06:20:00Z</dc:date>
    <meta:print-date>2019-10-25T02:41:00Z</meta:print-date>
    <meta:template xlink:href="Doc3.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