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847in"/>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一下內文縮2" style:family="paragraph">
      <style:paragraph-properties fo:margin-left="0.5902in" fo:text-indent="0.393in">
        <style:tab-stops/>
      </style:paragraph-properties>
      <style:text-properties style:language-asian="zh" style:country-asian="TW"/>
    </style:style>
    <style:style style:name="P48" style:parent-style-name="內文" style:family="paragraph">
      <style:paragraph-properties fo:margin-top="0.0694in" fo:line-height="0.2777in" fo:margin-left="1.2062in" fo:text-indent="-0.7972in">
        <style:tab-stops>
          <style:tab-stop style:type="left" style:position="0.1722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內文" style:family="paragraph">
      <style:paragraph-properties fo:text-align="end" fo:line-height="0.2777in" fo:margin-left="1.093in" fo:text-indent="-0.684in">
        <style:tab-stops>
          <style:tab-stop style:type="left" style:position="0.2854in"/>
        </style:tab-stops>
      </style:paragraph-properties>
      <style:text-properties fo:font-size="12pt" style:font-size-asian="12pt" style:font-size-complex="12pt"/>
    </style:style>
    <style:style style:name="TableColumn58" style:family="table-column">
      <style:table-column-properties style:column-width="1.0791in"/>
    </style:style>
    <style:style style:name="TableColumn59" style:family="table-column">
      <style:table-column-properties style:column-width="1.225in"/>
    </style:style>
    <style:style style:name="TableColumn60" style:family="table-column">
      <style:table-column-properties style:column-width="0.6152in"/>
    </style:style>
    <style:style style:name="TableColumn61" style:family="table-column">
      <style:table-column-properties style:column-width="2.559in"/>
    </style:style>
    <style:style style:name="Table57" style:family="table">
      <style:table-properties style:width="5.4784in" fo:margin-left="0.4472in" table:align="left"/>
    </style:style>
    <style:style style:name="TableRow62" style:family="table-row">
      <style:table-row-properties style:min-row-height="0.2916in"/>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fo:line-height="0.25in"/>
    </style:style>
    <style:style style:name="T65" style:parent-style-name="預設段落字型" style:family="text">
      <style:text-properties style:language-asian="zh" style:country-asian="TW"/>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 style:parent-style-name="表格內文14行高" style:family="paragraph">
      <style:paragraph-properties fo:text-align="center" fo:line-height="0.25in"/>
    </style:style>
    <style:style style:name="T68" style:parent-style-name="預設段落字型" style:family="text">
      <style:text-properties style:language-asian="zh" style:country-asian="TW"/>
    </style:style>
    <style:style style:name="TableCell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0" style:parent-style-name="表格內文14行高" style:family="paragraph">
      <style:paragraph-properties fo:text-align="center" fo:line-height="0.25in"/>
    </style:style>
    <style:style style:name="TableRow71" style:family="table-row">
      <style:table-row-properties style:min-row-height="0.0138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fo:line-height="0.25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5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fo:line-height="0.25in" fo:margin-left="-0.0513in">
        <style:tab-stops/>
      </style:paragraph-properties>
      <style:text-properties fo:language="en" fo:country="US" style:language-asian="zh" style:country-asian="TW"/>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justify" fo:line-height="0.25in"/>
      <style:text-properties fo:language="en" fo:country="US" style:language-asian="zh" style:country-asian="TW"/>
    </style:style>
    <style:style style:name="TableRow80" style:family="table-row">
      <style:table-row-properties style:min-row-height="0.2111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start" fo:line-height="0.25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5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25in" fo:margin-left="-0.0513in" fo:text-indent="0in">
        <style:tab-stops/>
      </style:paragraph-properties>
      <style:text-properties fo:font-size="12pt" style:font-size-asian="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line-height="0.25in" fo:margin-left="0in" fo:text-indent="0in">
        <style:tab-stops/>
      </style:paragraph-properties>
      <style:text-properties fo:font-size="12pt" style:font-size-asian="12pt"/>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line-height="0.25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line-height="0.25in" fo:margin-left="0in" fo:text-indent="0in">
        <style:tab-stops/>
      </style:paragraph-properties>
      <style:text-properties fo:font-size="12pt" style:font-size-asian="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end" fo:line-height="0.25in" fo:margin-left="-0.0513in" fo:text-indent="0in">
        <style:tab-stops/>
      </style:paragraph-properties>
      <style:text-properties fo:font-size="12pt" style:font-size-asian="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fo:line-height="0.25in" fo:margin-left="0in" fo:text-indent="0in">
        <style:tab-stops/>
      </style:paragraph-properties>
      <style:text-properties fo:font-size="12pt" style:font-size-asian="12pt"/>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start" fo:line-height="0.25in" fo:margin-left="0in" fo:text-indent="0in">
        <style:tab-stops/>
      </style:paragraph-properties>
      <style:text-properties fo:font-size="12pt" style:font-size-asian="12pt"/>
    </style:style>
    <style:style style:name="P101" style:parent-style-name="內文" style:family="paragraph">
      <style:paragraph-properties fo:line-height="0.25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25in" fo:margin-left="-0.0513in" fo:text-indent="0in">
        <style:tab-stops/>
      </style:paragraph-properties>
      <style:text-properties fo:font-size="12pt" style:font-size-asian="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5in" fo:margin-left="0in" fo:text-indent="0in">
        <style:tab-stops/>
      </style:paragraph-properties>
      <style:text-properties fo:font-size="12pt" style:font-size-asian="12pt"/>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line-height="0.25in" fo:margin-left="0in" fo:text-indent="0in">
        <style:tab-stops/>
      </style:paragraph-properties>
      <style:text-properties fo:font-size="12pt" style:font-size-asian="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line-height="0.25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fo:line-height="0.25in" fo:margin-left="-0.0513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fo:line-height="0.25in" fo:margin-left="0in" fo:text-indent="0in">
        <style:tab-stops/>
      </style:paragraph-properties>
      <style:text-properties fo:font-size="12pt" style:font-size-asian="12pt"/>
    </style:style>
    <style:style style:name="TableRow115" style:family="table-row">
      <style:table-row-properties style:min-row-height="0.0138in"/>
    </style:style>
    <style:style style:name="TableCell1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text-align="center" fo:line-height="0.25in"/>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fo:line-height="0.25in" fo:margin-left="-0.0513in">
        <style:tab-stops/>
      </style:paragraph-properties>
      <style:text-properties style:language-asian="zh" style:country-asian="TW"/>
    </style:style>
    <style:style style:name="TableCell1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3" style:parent-style-name="內文" style:family="paragraph">
      <style:paragraph-properties fo:text-align="start" fo:line-height="0.25in" fo:margin-left="0in" fo:text-indent="0in">
        <style:tab-stops/>
      </style:paragraph-properties>
    </style:style>
    <style:style style:name="P124" style:parent-style-name="內文" style:family="paragraph">
      <style:paragraph-properties fo:line-height="0.1944in" fo:margin-left="1.1in" fo:text-indent="-0.6909in">
        <style:tab-stops/>
      </style:paragraph-properties>
      <style:text-properties fo:font-size="12pt" style:font-size-asian="12pt"/>
    </style:style>
    <style:style style:name="P125" style:parent-style-name="一二三" style:family="paragraph">
      <style:paragraph-properties fo:margin-left="0.5895in" fo:text-indent="-0.1965in">
        <style:tab-stops/>
      </style:paragraph-properties>
    </style:style>
    <style:style style:name="T126" style:parent-style-name="預設段落字型" style:family="text">
      <style:text-properties fo:font-weight="bold" style:font-weight-asian="bold" style:language-asian="zh" style:country-asian="TW"/>
    </style:style>
    <style:style style:name="T127" style:parent-style-name="預設段落字型" style:family="text">
      <style:text-properties fo:font-weight="bold" style:font-weight-asian="bold" style:language-asian="zh" style:country-asian="TW"/>
    </style:style>
    <style:style style:name="T128" style:parent-style-name="預設段落字型" style:family="text">
      <style:text-properties fo:font-weight="bold" style:font-weight-asian="bold" style:language-asian="zh" style:country-asian="TW"/>
    </style:style>
    <style:style style:name="T129" style:parent-style-name="預設段落字型" style:family="text">
      <style:text-properties fo:font-weight="bold" style:font-weight-asian="bold" style:language-asian="zh" style:country-asian="TW"/>
    </style:style>
    <style:style style:name="T130" style:parent-style-name="預設段落字型" style:family="text">
      <style:text-properties fo:font-weight="bold" style:font-weight-asian="bold" style:language-asian="zh" style:country-asian="TW"/>
    </style:style>
    <style:style style:name="T131" style:parent-style-name="預設段落字型" style:family="text">
      <style:text-properties fo:font-weight="bold" style:font-weight-asian="bold" style:language-asian="zh" style:country-asian="TW"/>
    </style:style>
    <style:style style:name="P132" style:parent-style-name="一下內文縮2" style:family="paragraph">
      <style:paragraph-properties fo:margin-left="0.5902in" fo:text-indent="0.393in">
        <style:tab-stops/>
      </style:paragraph-properties>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P184" style:parent-style-name="內文" style:family="paragraph">
      <style:paragraph-properties fo:margin-left="0.393in" fo:text-indent="0.393in">
        <style:tab-stops/>
      </style:paragraph-properties>
    </style:style>
  </office:automatic-styles>
  <office:body>
    <office:text text:use-soft-page-breaks="true">
      <text:p text:style-name="P1">財政部印刷廠109年度營業預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該廠109年度編列營業收入8億2,733萬1千元，營業成本7億192萬4千元，營業毛利1億2,540萬7千元，營業費用4,157萬8千元，營業利益8,382萬9千元，本期淨利6,933萬7千元，較108年度預算案淨利減少1,381萬5千元(減幅16.61%)。</text:p>
      <text:p text:style-name="P7"><text:span text:style-name="T8">謹</text:span>就財政部印刷廠109年度營業預算案評估如下：</text:p>
      <text:p text:style-name="P9"><text:bookmark-start text:name="_Toc93770451"/><text:bookmark-start text:name="_Toc61147923"/><text:bookmark-start text:name="_Toc58646211"/><text:bookmark-start text:name="_Toc58645593"/><text:bookmark-start text:name="_Toc94707412"/><text:bookmark-start text:name="_Toc59537540"/><text:bookmark-start text:name="_Toc59507465"/><text:bookmark-start text:name="_Toc371342555"/><text:bookmark-start text:name="_Toc371342586"/><text:bookmark-start text:name="_Toc432755360"/><text:bookmark-start text:name="_Toc22892472"/>五、<text:bookmark-end text:name="_Toc371342555"/><text:bookmark-end text:name="_Toc371342586"/><text:bookmark-end text:name="_Toc432755360"/>近年採購機器設備案有執行進度落後情事，109年度採購相關事宜允宜縝密規劃，以達成提升生產能量及工作效率等預期效益<text:bookmark-end text:name="_Toc22892472"/></text:p>
      <text:p text:style-name="P10">財政部印刷廠109年度預算案於「一般建築及設備計畫」科目編列3,679萬4千元，預計以自有資金購置或汰換機械及設備，較108年度增加667萬9千元(增幅22.16%)。經查：</text:p>
      <text:p text:style-name="P11"><text:span text:style-name="T12">(一)</text:span><text:span text:style-name="T13">該</text:span><text:span text:style-name="T14">廠</text:span><text:span text:style-name="T15">購置</text:span><text:span text:style-name="T16">或汰換</text:span><text:span text:style-name="T17">機械及設備</text:span><text:span text:style-name="T18">，</text:span><text:span text:style-name="T19">期能</text:span><text:span text:style-name="T20">擴增產能及提升效率</text:span></text:p>
      <text:p text:style-name="P21"><text:span text:style-name="T22">由</text:span><text:span text:style-name="T23">財政部印刷廠</text:span><text:span text:style-name="T24">109年度預算案書及該廠</text:span><text:span text:style-name="T25">提供之</text:span><text:span text:style-name="T26">10</text:span><text:span text:style-name="T27">9</text:span>年度購置或汰換機械及設備<text:span text:style-name="T28">資料</text:span>，預計購置「數位式標籤條碼噴墨切張印刷機」<text:span text:style-name="T29">1</text:span>,<text:span text:style-name="T30">680</text:span>萬元<text:span text:style-name="T31">，以及汰換</text:span><text:span text:style-name="T32">「</text:span><text:span text:style-name="T33">PS版直接製版機</text:span><text:span text:style-name="T34">」</text:span><text:span text:style-name="T35">1,</text:span><text:span text:style-name="T36">491</text:span><text:span text:style-name="T37">萬元</text:span><text:span text:style-name="T38">、</text:span><text:span text:style-name="T39">「輪轉印刷機主馬達及其電源系統」246萬8千元、「輪轉印刷機裁切刀組」81萬9千元與「行政電腦及印表機」179萬7千元</text:span><text:span text:style-name="T40">等5項</text:span>，<text:span text:style-name="T41">預期可達成</text:span><text:span text:style-name="T42">擴增生產能量</text:span><text:span text:style-name="T43">及提高工作效率等效益</text:span>。<text:span text:style-name="T44">(</text:span>詳附表<text:span text:style-name="T45">1</text:span><text:span text:style-name="T46">)</text:span></text:p>
      <text:p text:style-name="P47"/>
      <text:p text:style-name="P48"><text:span text:style-name="T49">附表1</text:span><text:span text:style-name="T50">：10</text:span><text:span text:style-name="T51">9</text:span><text:span text:style-name="T52">年度</text:span><text:span text:style-name="T53">預計</text:span><text:span text:style-name="T54">購置或汰換機械及設備</text:span><text:span text:style-name="T55">概況表</text:span></text:p>
      <text:p text:style-name="P56">單位:新臺幣千元</text:p>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ext:soft-page-break/>
              <text:p text:style-name="P64"><text:span text:style-name="T65">項 <text:s text:c="3"/>目</text:span></text:p>
            </table:table-cell>
            <table:covered-table-cell/>
            <table:table-cell table:style-name="TableCell66">
              <text:p text:style-name="P67"><text:span text:style-name="T68">金額</text:span></text:p>
            </table:table-cell>
            <table:table-cell table:style-name="TableCell69">
              <text:p text:style-name="P70">效益分析</text:p>
            </table:table-cell>
          </table:table-row>
        </table:table-header-rows>
        <table:table-row table:style-name="TableRow71">
          <table:table-cell table:style-name="TableCell72">
            <text:p text:style-name="P73">數位式標籤條碼噴墨切張印刷機</text:p>
          </table:table-cell>
          <table:table-cell table:style-name="TableCell74">
            <text:p text:style-name="P75">新購機器，以利發展防偽印件之印製及生產作業順遂</text:p>
          </table:table-cell>
          <table:table-cell table:style-name="TableCell76">
            <text:p text:style-name="P77">16,800</text:p>
          </table:table-cell>
          <table:table-cell table:style-name="TableCell78">
            <text:p text:style-name="P79">因應轉型需求及符合數位化趨勢，添購設備可發展防偽印件之印製，以擴增生產能量</text:p>
          </table:table-cell>
        </table:table-row>
        <table:table-row table:style-name="TableRow80">
          <table:table-cell table:style-name="TableCell81">
            <text:p text:style-name="P82">PS版直接製版機</text:p>
          </table:table-cell>
          <table:table-cell table:style-name="TableCell83">
            <text:p text:style-name="P84">汰換設備，以利發展防偽印件之印製及生產作業順遂</text:p>
          </table:table-cell>
          <table:table-cell table:style-name="TableCell85">
            <text:p text:style-name="P86">14,910</text:p>
          </table:table-cell>
          <table:table-cell table:style-name="TableCell87">
            <text:p text:style-name="P88">使用PS版直接製版機可減少網片輸出時間，並直接製版輸出品質穩定之印刷版，增加工作效率</text:p>
          </table:table-cell>
        </table:table-row>
        <table:table-row table:style-name="TableRow89">
          <table:table-cell table:style-name="TableCell90">
            <text:p text:style-name="P91">輪轉印刷機主馬達及其電源系統</text:p>
          </table:table-cell>
          <table:table-cell table:style-name="TableCell92" table:number-rows-spanned="2">
            <text:p text:style-name="P93">汰換設備，既有主馬達、裁切單張刀組已逾使用年限</text:p>
          </table:table-cell>
          <table:table-cell table:style-name="TableCell94">
            <text:p text:style-name="P95">2,468</text:p>
          </table:table-cell>
          <table:table-cell table:style-name="TableCell96">
            <text:p text:style-name="P97">可使二收銀發票生產運作順暢及品質穩定，有利作業</text:p>
          </table:table-cell>
        </table:table-row>
        <table:table-row table:style-name="TableRow98">
          <table:table-cell table:style-name="TableCell99">
            <text:p text:style-name="P100">輪轉印刷機裁切刀組</text:p>
          </table:table-cell>
          <table:covered-table-cell>
            <text:p text:style-name="P101"/>
          </table:covered-table-cell>
          <table:table-cell table:style-name="TableCell102">
            <text:p text:style-name="P103">819</text:p>
          </table:table-cell>
          <table:table-cell table:style-name="TableCell104">
            <text:p text:style-name="P105">可使手開式發票生產運作順暢及品質穩定，有利作業</text:p>
          </table:table-cell>
        </table:table-row>
        <table:table-row table:style-name="TableRow106">
          <table:table-cell table:style-name="TableCell107">
            <text:p text:style-name="P108">行政電腦及印表機</text:p>
          </table:table-cell>
          <table:table-cell table:style-name="TableCell109">
            <text:p text:style-name="P110">汰換設備，提高行政效率</text:p>
          </table:table-cell>
          <table:table-cell table:style-name="TableCell111">
            <text:p text:style-name="P112">1,797</text:p>
          </table:table-cell>
          <table:table-cell table:style-name="TableCell113">
            <text:p text:style-name="P114">因應業務需要，汰換行政電腦及印表機等設備，以提升行政作業效率</text:p>
          </table:table-cell>
        </table:table-row>
        <table:table-row table:style-name="TableRow115">
          <table:table-cell table:style-name="TableCell116" table:number-columns-spanned="2">
            <text:p text:style-name="P117">合<text:span text:style-name="T118"><text:s text:c="2"/></text:span><text:span text:style-name="T119"><text:s text:c="2"/></text:span>計</text:p>
          </table:table-cell>
          <table:covered-table-cell/>
          <table:table-cell table:style-name="TableCell120">
            <text:p text:style-name="P121">36,794</text:p>
          </table:table-cell>
          <table:table-cell table:style-name="TableCell122">
            <text:p text:style-name="P123">-</text:p>
          </table:table-cell>
        </table:table-row>
      </table:table>
      <text:p text:style-name="P124">※註：1.資料來源，整理自財政部印刷廠提供之資料。</text:p>
      <text:p text:style-name="P125"><text:span text:style-name="T126">(二)</text:span><text:span text:style-name="T127">近年採購機器設備案執行進度落後，允宜</text:span><text:span text:style-name="T128">妥謀</text:span><text:span text:style-name="T129">改善</text:span><text:span text:style-name="T130">，並</text:span><text:span text:style-name="T131">提早進行相關前置作業</text:span></text:p>
      <text:p text:style-name="P132"><text:span text:style-name="T133">依</text:span><text:span text:style-name="T134">該</text:span>廠<text:span text:style-name="T135">107年度決算書</text:span><text:span text:style-name="T136">載列</text:span><text:span text:style-name="T137">，於</text:span>「固定資產建設改良擴充計畫預算與實際進度比較表」<text:span text:style-name="T138">之</text:span>「一般建築及設備計畫」項下<text:span text:style-name="T139">，</text:span>「機械及設備」可用預算數7,987萬<text:span text:style-name="T140">6千</text:span>元<text:span text:style-name="T141">，惟執行結果，</text:span>決算數2,062萬<text:span text:style-name="T142">5千</text:span>元<text:span text:style-name="T143">，執行率僅</text:span>25.82<text:span text:style-name="T144">%</text:span><text:span text:style-name="T145">，</text:span><text:span text:style-name="T146">執行進度</text:span><text:span text:style-name="T147">大幅</text:span><text:span text:style-name="T148">落後</text:span><text:span text:style-name="T149">。據該廠說明</text:span>，主要係辦理106年度<text:span text:style-name="T150">之</text:span>商務型輪轉印刷機<text:span text:style-name="T151">及</text:span>發票分條自動化系統等2項採購案件，於107年間發生驗收不合格<text:span text:style-name="T152">及</text:span>廠商延遲履約，經整併需求再次辦理採購作業<text:span text:style-name="T153">及</text:span><text:span text:style-name="T154">解約爭議尚在調解階段</text:span>，<text:span text:style-name="T155">且</text:span><text:span text:style-name="T156">上開商務型輪轉印刷機及高階數位印刷機</text:span><text:span text:style-name="T157">等2項採購案</text:span><text:span text:style-name="T158">，</text:span><text:span text:style-name="T159">嗣因</text:span><text:span text:style-name="T160">廠商意願及規格問題而數次</text:span><text:span text:style-name="T161">流標、承接管制性專案印件而須緊急增購</text:span><text:span text:style-name="T162">之故</text:span><text:span text:style-name="T163">，</text:span><text:span text:style-name="T164">採購決標日期</text:span><text:span text:style-name="T165">分別遲至</text:span><text:span text:style-name="T166">107年9月</text:span><text:span text:style-name="T167">25日及同年12月14日</text:span><text:span text:style-name="T168">，</text:span><text:span text:style-name="T169">相關預算</text:span>保留至108年度<text:span text:style-name="T170">繼續執行</text:span>。<text:soft-page-break/><text:span text:style-name="T171">爰此，</text:span><text:span text:style-name="T172">為避免預算執行進度落後</text:span><text:span text:style-name="T173">情事</text:span><text:span text:style-name="T174">再</text:span><text:span text:style-name="T175">度</text:span><text:span text:style-name="T176">發生，</text:span><text:span text:style-name="T177">該廠允宜</text:span><text:span text:style-name="T178">檢討改善，且於未來辦理採購計畫時，即早</text:span><text:span text:style-name="T179">進行</text:span><text:span text:style-name="T180">規格訂定、廠商意願確認及招標作業</text:span><text:span text:style-name="T181">等</text:span><text:span text:style-name="T182">相關作業</text:span><text:span text:style-name="T183">。</text:span></text:p>
      <text:p text:style-name="P184">綜上，該廠近年採購機器設備案有執行進度落後情事，允宜妥謀改善，並針對109年度預計採購項目提早進行相關前置作業，以確保達成提升生產能量及工作效率等預期效益。</text:p>
      <text:p text:style-name="姓名及分機"><text:bookmark-end text:name="_Toc93770451"/><text:bookmark-end text:name="_Toc61147923"/><text:bookmark-end text:name="_Toc58646211"/><text:bookmark-end text:name="_Toc58645593"/><text:bookmark-end text:name="_Toc94707412"/><text:bookmark-end text:name="_Toc59537540"/><text:bookmark-end text:name="_Toc59507465"/>（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19-11-04T06:20:00Z</meta:creation-date>
    <dc:date>2019-11-04T06:20:00Z</dc:date>
    <meta:print-date>2019-10-25T02:41:00Z</meta:print-date>
    <meta:template xlink:href="Doc3.dot" xlink:type="simple"/>
    <meta:editing-cycles>2</meta:editing-cycles>
    <meta:editing-duration>PT0S</meta:editing-duration>
    <meta:document-statistic meta:page-count="3" meta:paragraph-count="3" meta:word-count="240" meta:character-count="1607" meta:row-count="11" meta:non-whitespace-character-count="1370"/>
  </office:meta>
</office:document-meta>
</file>