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fo:text-align="start" fo:margin-left="0.4493in" fo:text-indent="-0.4493in" style:page-number="1">
        <style:tab-stops/>
      </style:paragraph-properties>
      <style:text-properties style:font-size-complex="18pt"/>
    </style:style>
    <style:style style:name="P5" style:parent-style-name="表格內文20行高" style:family="paragraph">
      <style:paragraph-properties fo:text-align="end"/>
    </style:style>
    <style:style style:name="T6" style:parent-style-name="預設段落字型" style:family="text">
      <style:text-properties fo:font-weight="bold" style:font-weight-asian="bold"/>
    </style:style>
    <style:style style:name="P7"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前言內文" style:family="paragraph">
      <style:paragraph-properties fo:text-indent="0.3847in"/>
    </style:style>
    <style:style style:name="T14" style:parent-style-name="預設段落字型" style:family="text">
      <style:text-properties style:text-scale="98%"/>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TW"/>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language-asian="zh" style:country-asian="TW"/>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TW"/>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內文" style:family="paragraph">
      <style:paragraph-properties fo:margin-top="0.0694in" fo:line-height="0.2777in" fo:margin-left="1.2062in" fo:text-indent="-0.7972in">
        <style:tab-stops>
          <style:tab-stop style:type="left" style:position="0.1722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內文" style:family="paragraph">
      <style:paragraph-properties fo:text-align="end" fo:line-height="0.2777in" fo:margin-left="1.2062in" fo:text-indent="-0.7972in">
        <style:tab-stops>
          <style:tab-stop style:type="left" style:position="0.172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font-size-complex="12pt"/>
    </style:style>
    <style:style style:name="TableColumn142" style:family="table-column">
      <style:table-column-properties style:column-width="0.7777in" style:use-optimal-column-width="false"/>
    </style:style>
    <style:style style:name="TableColumn143" style:family="table-column">
      <style:table-column-properties style:column-width="1.5909in" style:use-optimal-column-width="false"/>
    </style:style>
    <style:style style:name="TableColumn144" style:family="table-column">
      <style:table-column-properties style:column-width="1.5909in" style:use-optimal-column-width="false"/>
    </style:style>
    <style:style style:name="TableColumn145" style:family="table-column">
      <style:table-column-properties style:column-width="1.5909in" style:use-optimal-column-width="false"/>
    </style:style>
    <style:style style:name="Table141" style:family="table">
      <style:table-properties style:width="5.5506in" fo:margin-left="0.4833in" table:align="left"/>
    </style:style>
    <style:style style:name="TableRow146" style:family="table-row">
      <style:table-row-properties style:min-row-height="0.2756in" style:use-optimal-row-height="false"/>
    </style:style>
    <style:style style:name="TableCell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55" style:family="table-row">
      <style:table-row-properties style:min-row-height="0.2756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64" style:family="table-row">
      <style:table-row-properties style:min-row-height="0.2756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73" style:family="table-row">
      <style:table-row-properties style:min-row-height="0.2756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82" style:family="table-row">
      <style:table-row-properties style:min-row-height="0.2756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91" style:family="table-row">
      <style:table-row-properties style:min-row-height="0.2756in" style:use-optimal-row-height="false"/>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200" style:parent-style-name="內文" style:family="paragraph">
      <style:paragraph-properties fo:line-height="0.2083in" fo:margin-left="1.1in" fo:text-indent="-0.6909in">
        <style:tab-stops/>
      </style:paragraph-properties>
      <style:text-properties fo:font-size="12pt" style:font-size-asian="12pt"/>
    </style:style>
    <style:style style:name="P201" style:parent-style-name="內文" style:family="paragraph">
      <style:paragraph-properties fo:line-height="0.2083in" fo:margin-left="1.0638in" fo:text-indent="-0.1708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P213" style:parent-style-name="內文" style:family="paragraph">
      <style:paragraph-properties fo:margin-left="0.393in" fo:text-indent="0.393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第二層14號字" style:family="paragraph">
      <style:paragraph-properties fo:margin-left="0.3937in" fo:text-indent="-0.3937in">
        <style:tab-stops/>
      </style:paragraph-properties>
    </style:style>
    <style:style style:name="P216" style:parent-style-name="內文" style:family="paragraph">
      <style:paragraph-properties fo:margin-left="0.393in" fo:text-indent="0.393in">
        <style:tab-stops/>
      </style:paragraph-properties>
    </style:style>
    <style:style style:name="P217" style:parent-style-name="一二三" style:family="paragraph">
      <style:paragraph-properties fo:margin-left="0.5895in" fo:text-indent="-0.1965in">
        <style:tab-stops/>
      </style:paragraph-properties>
    </style:style>
    <style:style style:name="T218" style:parent-style-name="預設段落字型" style:family="text">
      <style:text-properties fo:font-weight="bold" style:font-weight-asian="bold" style:language-asian="zh" style:country-asian="TW"/>
    </style:style>
    <style:style style:name="T219" style:parent-style-name="預設段落字型" style:family="text">
      <style:text-properties fo:font-weight="bold" style:font-weight-asian="bold" style:language-asian="zh" style:country-asian="TW"/>
    </style:style>
    <style:style style:name="T220" style:parent-style-name="預設段落字型" style:family="text">
      <style:text-properties fo:font-weight="bold" style:font-weight-asian="bold" style:language-asian="zh" style:country-asian="TW"/>
    </style:style>
    <style:style style:name="T221" style:parent-style-name="預設段落字型" style:family="text">
      <style:text-properties fo:font-weight="bold" style:font-weight-asian="bold" style:language-asian="zh" style:country-asian="TW"/>
    </style:style>
    <style:style style:name="T222" style:parent-style-name="預設段落字型" style:family="text">
      <style:text-properties fo:font-weight="bold" style:font-weight-asian="bold" style:language-asian="zh" style:country-asian="TW"/>
    </style:style>
    <style:style style:name="T223" style:parent-style-name="預設段落字型" style:family="text">
      <style:text-properties fo:font-weight="bold" style:font-weight-asian="bold" style:language-asian="zh" style:country-asian="TW"/>
    </style:style>
    <style:style style:name="T224" style:parent-style-name="預設段落字型" style:family="text">
      <style:text-properties fo:font-weight="bold" style:font-weight-asian="bold" style:language-asian="zh" style:country-asian="TW"/>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TW"/>
    </style:style>
    <style:style style:name="T227" style:parent-style-name="預設段落字型" style:family="text">
      <style:text-properties fo:font-weight="bold" style:font-weight-asian="bold" style:language-asian="zh" style:country-asian="TW"/>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TW"/>
    </style:style>
    <style:style style:name="T233" style:parent-style-name="預設段落字型" style:family="text">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P273" style:parent-style-name="表格內文20行高" style:family="paragraph">
      <style:paragraph-properties fo:line-height="0.3472in" fo:margin-left="0.3937in">
        <style:tab-stops/>
      </style:paragraph-properties>
    </style:style>
    <style:style style:name="T274" style:parent-style-name="預設段落字型" style:family="text">
      <style:text-properties fo:font-weight="bold" style:font-weight-asian="bold" fo:font-size="14pt" style:font-size-asian="14pt"/>
    </style:style>
    <style:style style:name="T275" style:parent-style-name="預設段落字型" style:family="text">
      <style:text-properties fo:font-weight="bold" style:font-weight-asian="bold" fo:font-size="14pt" style:font-size-asian="14pt"/>
    </style:style>
    <style:style style:name="T276" style:parent-style-name="預設段落字型" style:family="text">
      <style:text-properties fo:font-weight="bold" style:font-weight-asian="bold" fo:font-size="14pt" style:font-size-asian="14pt" style:language-asian="zh" style:country-asian="TW"/>
    </style:style>
    <style:style style:name="T277" style:parent-style-name="預設段落字型" style:family="text">
      <style:text-properties fo:font-weight="bold" style:font-weight-asian="bold" fo:font-size="14pt" style:font-size-asian="14pt"/>
    </style:style>
    <style:style style:name="T278" style:parent-style-name="預設段落字型" style:family="text">
      <style:text-properties fo:font-weight="bold" style:font-weight-asian="bold" fo:font-size="14pt" style:font-size-asian="14pt" style:language-asian="zh" style:country-asian="TW"/>
    </style:style>
    <style:style style:name="T279" style:parent-style-name="預設段落字型" style:family="text">
      <style:text-properties fo:font-weight="bold" style:font-weight-asian="bold" fo:font-size="14pt" style:font-size-asian="14pt" style:language-asian="zh" style:country-asian="TW"/>
    </style:style>
    <style:style style:name="T280" style:parent-style-name="預設段落字型" style:family="text">
      <style:text-properties fo:font-weight="bold" style:font-weight-asian="bold" fo:font-size="14pt" style:font-size-asian="14pt"/>
    </style:style>
    <style:style style:name="P281" style:parent-style-name="表格內文14行高" style:family="paragraph">
      <style:paragraph-properties fo:text-align="end" fo:margin-left="0.7868in" fo:margin-right="0.0527in" fo:text-indent="3.6451in">
        <style:tab-stops/>
      </style:paragraph-properties>
    </style:style>
    <style:style style:name="TableColumn283" style:family="table-column">
      <style:table-column-properties style:column-width="0.7881in" style:use-optimal-column-width="false"/>
    </style:style>
    <style:style style:name="TableColumn284" style:family="table-column">
      <style:table-column-properties style:column-width="0.9534in" style:use-optimal-column-width="false"/>
    </style:style>
    <style:style style:name="TableColumn285" style:family="table-column">
      <style:table-column-properties style:column-width="0.9534in" style:use-optimal-column-width="false"/>
    </style:style>
    <style:style style:name="TableColumn286" style:family="table-column">
      <style:table-column-properties style:column-width="0.9534in" style:use-optimal-column-width="false"/>
    </style:style>
    <style:style style:name="TableColumn287" style:family="table-column">
      <style:table-column-properties style:column-width="0.9534in" style:use-optimal-column-width="false"/>
    </style:style>
    <style:style style:name="TableColumn288" style:family="table-column">
      <style:table-column-properties style:column-width="0.9541in" style:use-optimal-column-width="false"/>
    </style:style>
    <style:style style:name="Table282" style:family="table">
      <style:table-properties style:width="5.5562in" fo:margin-left="0.468in" table:align="left"/>
    </style:style>
    <style:style style:name="TableRow289" style:family="table-row">
      <style:table-row-properties style:min-row-height="0.2756in" style:use-optimal-row-height="false"/>
    </style:style>
    <style:style style:name="TableCell2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292" style:parent-style-name="預設段落字型" style:family="text">
      <style:text-properties style:language-asian="zh" style:country-asian="TW"/>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TableCell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301" style:parent-style-name="預設段落字型" style:family="text">
      <style:text-properties style:font-name="Wingdings" style:font-name-asian="Wingdings" style:font-name-complex="Wingdings"/>
    </style:style>
    <style:style style:name="TableCell3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304" style:parent-style-name="預設段落字型" style:family="text">
      <style:text-properties style:font-name="Wingdings" style:font-name-asian="Wingdings" style:font-name-complex="Wingdings"/>
    </style:style>
    <style:style style:name="TableCell3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307" style:parent-style-name="預設段落字型" style:family="text">
      <style:text-properties style:language-asian="zh" style:country-asian="TW"/>
    </style:style>
    <style:style style:name="P308" style:parent-style-name="表格內文14行高" style:family="paragraph">
      <style:paragraph-properties fo:text-align="center"/>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style:font-name="Wingdings" style:font-name-asian="Wingdings" style:font-name-complex="Wingdings" fo:font-size="11pt" style:font-size-asian="11pt" style:font-size-complex="11pt"/>
    </style:style>
    <style:style style:name="T311" style:parent-style-name="預設段落字型" style:family="text">
      <style:text-properties style:font-name="華康楷書體W5外字集" style:font-name-asian="華康楷書體W5外字集" fo:font-size="11pt" style:font-size-asian="11pt" style:font-size-complex="11pt"/>
    </style:style>
    <style:style style:name="T312" style:parent-style-name="預設段落字型" style:family="text">
      <style:text-properties style:font-name="Wingdings" style:font-name-asian="Wingdings" style:font-name-complex="Wingdings" fo:font-size="11pt" style:font-size-asian="11pt" style:font-size-complex="11pt"/>
    </style:style>
    <style:style style:name="T313" style:parent-style-name="預設段落字型" style:family="text">
      <style:text-properties fo:font-size="11pt" style:font-size-asian="11pt" style:font-size-complex="11pt"/>
    </style:style>
    <style:style style:name="TableRow314" style:family="table-row">
      <style:table-row-properties style:min-row-height="0.2756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line-height="0.2777in"/>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2777in"/>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line-height="0.2777in"/>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fo:line-height="0.2777in"/>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fo:line-height="0.2777in"/>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fo:line-height="0.2777in"/>
    </style:style>
    <style:style style:name="TableRow327" style:family="table-row">
      <style:table-row-properties style:min-row-height="0.2756in"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 style:parent-style-name="表格內文14行高" style:family="paragraph">
      <style:paragraph-properties fo:line-height="0.2777in"/>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fo:line-height="0.2777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2777in"/>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2777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2777in"/>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line-height="0.2777in"/>
    </style:style>
    <style:style style:name="TableRow340" style:family="table-row">
      <style:table-row-properties style:min-row-height="0.2756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line-height="0.2777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fo:line-height="0.2777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fo:line-height="0.2777in"/>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fo:line-height="0.2777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fo:line-height="0.2777in"/>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fo:line-height="0.2777in"/>
    </style:style>
    <style:style style:name="TableRow353" style:family="table-row">
      <style:table-row-properties style:min-row-height="0.2756in" style:use-optimal-row-height="false"/>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 style:parent-style-name="表格內文14行高" style:family="paragraph">
      <style:paragraph-properties fo:line-height="0.2777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2777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fo:line-height="0.2777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fo:line-height="0.2777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fo:line-height="0.2777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fo:line-height="0.2777in"/>
    </style:style>
    <style:style style:name="TableRow366" style:family="table-row">
      <style:table-row-properties style:min-row-height="0.2756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line-height="0.2777in"/>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fo:line-height="0.2777in"/>
    </style:style>
    <style:style style:name="T371" style:parent-style-name="預設段落字型" style:family="text">
      <style:text-properties style:language-asian="zh" style:country-asian="TW"/>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fo:line-height="0.2777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2777in"/>
    </style:style>
    <style:style style:name="T376" style:parent-style-name="預設段落字型" style:family="text">
      <style:text-properties style:language-asian="zh" style:country-asian="TW"/>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fo:line-height="0.2777in"/>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fo:line-height="0.2777in"/>
    </style:style>
    <style:style style:name="TableRow381" style:family="table-row">
      <style:table-row-properties style:min-row-height="0.2756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line-height="0.2777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fo:line-height="0.2777in"/>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fo:line-height="0.2777in"/>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fo:line-height="0.2777in"/>
    </style:style>
    <style:style style:name="T394" style:parent-style-name="預設段落字型" style:family="text">
      <style:text-properties style:language-asian="zh" style:country-asian="TW"/>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fo:line-height="0.2777in"/>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end" fo:line-height="0.2777in"/>
    </style:style>
    <style:style style:name="T401" style:parent-style-name="預設段落字型" style:family="text">
      <style:text-properties style:language-asian="zh" style:country-asian="TW"/>
    </style:style>
    <style:style style:name="TableRow402" style:family="table-row">
      <style:table-row-properties style:min-row-height="0.2756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line-height="0.2777in"/>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fo:line-height="0.2777in"/>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fo:line-height="0.2777in"/>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fo:line-height="0.2777in"/>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line-height="0.2777in"/>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line-height="0.2777in"/>
    </style:style>
    <style:style style:name="T419" style:parent-style-name="預設段落字型" style:family="text">
      <style:text-properties style:language-asian="zh" style:country-asian="TW"/>
    </style:style>
    <style:style style:name="TableRow420" style:family="table-row">
      <style:table-row-properties style:min-row-height="0.2756in" style:use-optimal-row-height="false"/>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 style:parent-style-name="表格內文14行高" style:family="paragraph">
      <style:paragraph-properties fo:line-height="0.2777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fo:line-height="0.2777in"/>
      <style:text-properties style:language-asian="zh" style:country-asian="TW"/>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2777in"/>
      <style:text-properties style:language-asian="zh" style:country-asian="TW"/>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fo:line-height="0.2777in"/>
      <style:text-properties style:language-asian="zh" style:country-asian="TW"/>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fo:line-height="0.2777in"/>
      <style:text-properties style:language-asian="zh" style:country-asian="TW"/>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fo:line-height="0.2777in"/>
      <style:text-properties style:language-asian="zh" style:country-asian="TW"/>
    </style:style>
    <style:style style:name="TableRow433" style:family="table-row">
      <style:table-row-properties style:min-row-height="0.2756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line-height="0.2777in"/>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fo:line-height="0.2777in"/>
      <style:text-properties style:language-asian="zh" style:country-asian="TW"/>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fo:line-height="0.2777in"/>
      <style:text-properties style:language-asian="zh" style:country-asian="TW"/>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fo:line-height="0.2777in"/>
      <style:text-properties style:language-asian="zh" style:country-asian="TW"/>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fo:line-height="0.2777in"/>
      <style:text-properties style:language-asian="zh" style:country-asian="TW"/>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fo:line-height="0.2777in"/>
      <style:text-properties style:language-asian="zh" style:country-asian="TW"/>
    </style:style>
    <style:style style:name="TableRow446" style:family="table-row">
      <style:table-row-properties style:min-row-height="0.2756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表格內文14行高" style:family="paragraph">
      <style:paragraph-properties fo:line-height="0.2777in"/>
    </style:style>
    <style:style style:name="T449" style:parent-style-name="預設段落字型" style:family="text">
      <style:text-properties style:language-asian="zh" style:country-asian="TW"/>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fo:line-height="0.2777in"/>
      <style:text-properties style:language-asian="zh" style:country-asian="TW"/>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fo:line-height="0.2777in"/>
      <style:text-properties style:language-asian="zh" style:country-asian="TW"/>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fo:line-height="0.2777in"/>
      <style:text-properties style:language-asian="zh" style:country-asian="TW"/>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fo:line-height="0.2777in"/>
      <style:text-properties style:language-asian="zh" style:country-asian="TW"/>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fo:line-height="0.2777in"/>
      <style:text-properties style:language-asian="zh" style:country-asian="TW"/>
    </style:style>
    <style:style style:name="TableRow460" style:family="table-row">
      <style:table-row-properties style:min-row-height="0.2756in" style:use-optimal-row-height="false"/>
    </style:style>
    <style:style style:name="TableCell4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2" style:parent-style-name="表格內文14行高" style:family="paragraph">
      <style:paragraph-properties fo:line-height="0.2777in"/>
      <style:text-properties style:language-asian="zh" style:country-asian="TW"/>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end" fo:line-height="0.2777in"/>
      <style:text-properties style:language-asian="zh" style:country-asian="TW"/>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6" style:parent-style-name="表格內文14行高" style:family="paragraph">
      <style:paragraph-properties fo:text-align="end" fo:line-height="0.2777in"/>
      <style:text-properties style:language-asian="zh" style:country-asian="TW"/>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 style:parent-style-name="表格內文14行高" style:family="paragraph">
      <style:paragraph-properties fo:text-align="end" fo:line-height="0.2777in"/>
      <style:text-properties style:language-asian="zh" style:country-asian="TW"/>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end" fo:line-height="0.2777in"/>
      <style:text-properties style:language-asian="zh" style:country-asian="TW"/>
    </style:style>
    <style:style style:name="TableCell4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fo:line-height="0.2777in"/>
      <style:text-properties style:language-asian="zh" style:country-asian="TW"/>
    </style:style>
    <style:style style:name="P473"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474" style:parent-style-name="表格內文14行高" style:family="paragraph">
      <style:paragraph-properties fo:text-align="justify" fo:margin-left="1.077in" fo:text-indent="-0.1923in">
        <style:tab-stops/>
      </style:paragraph-properties>
    </style:style>
    <style:style style:name="T475" style:parent-style-name="預設段落字型" style:family="text">
      <style:text-properties style:font-size-complex="12pt"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P481" style:parent-style-name="一二三" style:family="paragraph">
      <style:paragraph-properties fo:margin-left="0.5895in" fo:text-indent="-0.1965in">
        <style:tab-stops/>
      </style:paragraph-properties>
    </style:style>
    <style:style style:name="T482" style:parent-style-name="預設段落字型" style:family="text">
      <style:text-properties fo:font-weight="bold" style:font-weight-asian="bold" style:language-asian="zh" style:country-asian="TW"/>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language-asian="zh" style:country-asian="TW"/>
    </style:style>
    <style:style style:name="T485" style:parent-style-name="預設段落字型" style:family="text">
      <style:text-properties fo:font-weight="bold" style:font-weight-asian="bold" style:language-asian="zh" style:country-asian="TW"/>
    </style:style>
    <style:style style:name="T486" style:parent-style-name="預設段落字型" style:family="text">
      <style:text-properties fo:font-weight="bold" style:font-weight-asian="bold" style:language-asian="zh" style:country-asian="TW"/>
    </style:style>
    <style:style style:name="T487" style:parent-style-name="預設段落字型" style:family="text">
      <style:text-properties fo:font-weight="bold" style:font-weight-asian="bold" style:language-asian="zh" style:country-asian="TW"/>
    </style:style>
    <style:style style:name="T488" style:parent-style-name="預設段落字型" style:family="text">
      <style:text-properties fo:font-weight="bold" style:font-weight-asian="bold" style:language-asian="zh" style:country-asian="TW"/>
    </style:style>
    <style:style style:name="T489" style:parent-style-name="預設段落字型" style:family="text">
      <style:text-properties fo:font-weight="bold" style:font-weight-asian="bold" style:language-asian="zh" style:country-asian="TW"/>
    </style:style>
    <style:style style:name="T490" style:parent-style-name="預設段落字型" style:family="text">
      <style:text-properties fo:font-weight="bold" style:font-weight-asian="bold" style:language-asian="zh" style:country-asian="TW"/>
    </style:style>
    <style:style style:name="T491" style:parent-style-name="預設段落字型" style:family="text">
      <style:text-properties fo:font-weight="bold" style:font-weight-asian="bold"/>
    </style:style>
    <style:style style:name="P492" style:parent-style-name="一下內文縮2" style:family="paragraph">
      <style:paragraph-properties fo:margin-left="0.5902in" fo:text-indent="0.393in">
        <style:tab-stops/>
      </style:paragraph-properties>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P498" style:parent-style-name="表格內文14行高" style:family="paragraph">
      <style:paragraph-properties fo:text-align="justify" fo:line-height="0.2083in" fo:margin-left="0.0298in" fo:text-indent="-0.0472in">
        <style:tab-stops/>
      </style:paragraph-properties>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P513" style:parent-style-name="內文" style:family="paragraph">
      <style:paragraph-properties fo:margin-left="0.393in" fo:text-indent="0.393in">
        <style:tab-stops/>
      </style:paragraph-properties>
    </style:style>
    <style:style style:name="T514" style:parent-style-name="預設段落字型" style:family="text">
      <style:text-properties style:font-name="新細明體"/>
    </style:style>
    <style:style style:name="T515" style:parent-style-name="預設段落字型" style:family="text">
      <style:text-properties style:font-name="新細明體"/>
    </style:style>
    <style:style style:name="P516" style:parent-style-name="內文" style:family="paragraph">
      <style:paragraph-properties fo:margin-left="0.393in" fo:text-indent="0.393in">
        <style:tab-stops/>
      </style:paragraph-properties>
      <style:text-properties style:font-name="新細明體"/>
    </style:style>
    <style:style style:name="P517" style:parent-style-name="第二層14號字" style:family="paragraph">
      <style:paragraph-properties fo:margin-left="0.3937in" fo:text-indent="-0.3937in">
        <style:tab-stops/>
      </style:paragraph-properties>
    </style:style>
    <style:style style:name="P518" style:parent-style-name="內文" style:family="paragraph">
      <style:paragraph-properties fo:margin-left="0.393in" fo:text-indent="0.393in">
        <style:tab-stops/>
      </style:paragraph-properties>
    </style:style>
    <style:style style:name="P519" style:parent-style-name="一二三" style:family="paragraph">
      <style:paragraph-properties fo:margin-left="0.5895in" fo:text-indent="-0.1965in">
        <style:tab-stops/>
      </style:paragraph-properties>
    </style:style>
    <style:style style:name="T520" style:parent-style-name="預設段落字型" style:family="text">
      <style:text-properties fo:font-weight="bold" style:font-weight-asian="bold" style:language-asian="zh" style:country-asian="TW"/>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language-asian="zh" style:country-asian="TW"/>
    </style:style>
    <style:style style:name="T523" style:parent-style-name="預設段落字型" style:family="text">
      <style:text-properties fo:font-weight="bold" style:font-weight-asian="bold" style:language-asian="zh" style:country-asian="TW"/>
    </style:style>
    <style:style style:name="T524" style:parent-style-name="預設段落字型" style:family="text">
      <style:text-properties fo:font-weight="bold" style:font-weight-asian="bold" style:language-asian="zh" style:country-asian="TW"/>
    </style:style>
    <style:style style:name="T525" style:parent-style-name="預設段落字型" style:family="text">
      <style:text-properties fo:font-weight="bold" style:font-weight-asian="bold" style:language-asian="zh" style:country-asian="TW"/>
    </style:style>
    <style:style style:name="P526" style:parent-style-name="一下內文縮2" style:family="paragraph">
      <style:paragraph-properties fo:margin-left="0.5902in" fo:text-indent="0.393in">
        <style:tab-stops/>
      </style:paragraph-properties>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P547" style:parent-style-name="一二三" style:family="paragraph">
      <style:paragraph-properties fo:margin-left="0.5895in" fo:text-indent="-0.1965in">
        <style:tab-stops/>
      </style:paragraph-properties>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language-asian="zh" style:country-asian="TW"/>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language-asian="zh" style:country-asian="TW"/>
    </style:style>
    <style:style style:name="T553" style:parent-style-name="預設段落字型" style:family="text">
      <style:text-properties fo:font-weight="bold" style:font-weight-asian="bold" style:language-asian="zh" style:country-asian="TW"/>
    </style:style>
    <style:style style:name="T554" style:parent-style-name="預設段落字型" style:family="text">
      <style:text-properties fo:font-weight="bold" style:font-weight-asian="bold" style:language-asian="zh" style:country-asian="TW"/>
    </style:style>
    <style:style style:name="T555" style:parent-style-name="預設段落字型" style:family="text">
      <style:text-properties fo:font-weight="bold" style:font-weight-asian="bold" style:language-asian="zh" style:country-asian="TW"/>
    </style:style>
    <style:style style:name="P556" style:parent-style-name="一下內文縮2" style:family="paragraph">
      <style:paragraph-properties fo:margin-left="0.5902in" fo:text-indent="0.393in">
        <style:tab-stops/>
      </style:paragraph-properties>
      <style:text-properties style:language-asian="zh" style:country-asian="TW"/>
    </style:style>
    <style:style style:name="P557" style:parent-style-name="一下內文縮2" style:family="paragraph">
      <style:paragraph-properties fo:margin-left="0.5902in" fo:text-indent="0.393in">
        <style:tab-stops/>
      </style:paragraph-properties>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註腳參照" style:family="text">
      <style:text-properties style:language-asian="zh" style:country-asian="TW"/>
    </style:style>
    <style:style style:name="P591" style:parent-style-name="表格內文14行高" style:family="paragraph">
      <style:paragraph-properties fo:text-align="justify" fo:line-height="0.2083in" fo:margin-left="0.0298in" fo:text-indent="-0.0472in">
        <style:tab-stops/>
      </style:paragraph-properties>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P608" style:parent-style-name="內文" style:family="paragraph">
      <style:paragraph-properties fo:margin-top="0.0694in" fo:line-height="0.2777in" fo:margin-left="1.2062in" fo:text-indent="-0.7972in">
        <style:tab-stops>
          <style:tab-stop style:type="left" style:position="0.1722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P618" style:parent-style-name="內文" style:family="paragraph">
      <style:paragraph-properties fo:text-align="end" fo:margin-bottom="0.0347in" fo:line-height="0.2777in" fo:margin-left="1.2062in" fo:text-indent="-0.7972in">
        <style:tab-stops>
          <style:tab-stop style:type="left" style:position="0.1722in"/>
        </style:tab-stops>
      </style:paragraph-properties>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size="12pt" style:font-size-asian="12pt" style:font-size-complex="12pt"/>
    </style:style>
    <style:style style:name="TableColumn623" style:family="table-column">
      <style:table-column-properties style:column-width="0.7777in" style:use-optimal-column-width="false"/>
    </style:style>
    <style:style style:name="TableColumn624" style:family="table-column">
      <style:table-column-properties style:column-width="1.5909in" style:use-optimal-column-width="false"/>
    </style:style>
    <style:style style:name="TableColumn625" style:family="table-column">
      <style:table-column-properties style:column-width="1.5909in" style:use-optimal-column-width="false"/>
    </style:style>
    <style:style style:name="TableColumn626" style:family="table-column">
      <style:table-column-properties style:column-width="1.5909in" style:use-optimal-column-width="false"/>
    </style:style>
    <style:style style:name="Table622" style:family="table">
      <style:table-properties style:width="5.5506in" fo:margin-left="0.4833in" table:align="left"/>
    </style:style>
    <style:style style:name="TableRow627" style:family="table-row">
      <style:table-row-properties style:min-row-height="0.3152in" style:use-optimal-row-height="false"/>
    </style:style>
    <style:style style:name="TableCell6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6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636" style:family="table-row">
      <style:table-row-properties style:min-row-height="0.3152in"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45" style:family="table-row">
      <style:table-row-properties style:min-row-height="0.3152in"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54" style:family="table-row">
      <style:table-row-properties style:min-row-height="0.3152in" style:use-optimal-row-height="false"/>
    </style:style>
    <style:style style:name="TableCell6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63" style:family="table-row">
      <style:table-row-properties style:min-row-height="0.3152in" style:use-optimal-row-height="false"/>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672" style:family="table-row">
      <style:table-row-properties style:min-row-height="0.3152in" style:use-optimal-row-height="false"/>
    </style:style>
    <style:style style:name="TableCell6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74"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681" style:parent-style-name="內文" style:family="paragraph">
      <style:paragraph-properties fo:line-height="0.1944in" fo:margin-left="1.1in" fo:text-indent="-0.6909in">
        <style:tab-stops/>
      </style:paragraph-properties>
      <style:text-properties fo:font-size="12pt" style:font-size-asian="12pt"/>
    </style:style>
    <style:style style:name="P682" style:parent-style-name="內文" style:family="paragraph">
      <style:paragraph-properties fo:line-height="0.1944in" fo:margin-left="1.0638in" fo:text-indent="-0.1708in">
        <style:tab-stops/>
      </style:paragraph-properties>
    </style:style>
    <style:style style:name="T683" style:parent-style-name="預設段落字型" style:family="text">
      <style:text-properties fo:font-size="12pt" style:font-size-asian="12pt"/>
    </style:style>
    <style:style style:name="T684" style:parent-style-name="預設段落字型" style:family="text">
      <style:text-properties fo:font-size="12pt" style:font-size-asian="12pt"/>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T687" style:parent-style-name="預設段落字型" style:family="text">
      <style:text-properties fo:font-size="12pt" style:font-size-asian="12pt"/>
    </style:style>
    <style:style style:name="P688" style:parent-style-name="一下內文縮2" style:family="paragraph">
      <style:paragraph-properties fo:margin-left="0.5902in" fo:text-indent="0.393in">
        <style:tab-stops/>
      </style:paragraph-properties>
      <style:text-properties style:language-asian="zh" style:country-asian="TW"/>
    </style:style>
    <style:style style:name="P689" style:parent-style-name="內文" style:family="paragraph">
      <style:paragraph-properties fo:margin-left="0.393in" fo:text-indent="0.393in">
        <style:tab-stops/>
      </style:paragraph-properties>
    </style:style>
    <style:style style:name="P690" style:parent-style-name="內文" style:family="paragraph">
      <style:paragraph-properties fo:margin-left="0.393in" fo:text-indent="0.393in">
        <style:tab-stops/>
      </style:paragraph-properties>
    </style:style>
    <style:style style:name="P691" style:parent-style-name="第二層14號字" style:family="paragraph">
      <style:paragraph-properties fo:margin-left="0.3937in" fo:text-indent="-0.3937in">
        <style:tab-stops/>
      </style:paragraph-properties>
    </style:style>
    <style:style style:name="P692" style:parent-style-name="內文" style:family="paragraph">
      <style:paragraph-properties fo:margin-left="0.393in" fo:text-indent="0.393in">
        <style:tab-stops/>
      </style:paragraph-properties>
    </style:style>
    <style:style style:name="P693" style:parent-style-name="一二三" style:family="paragraph">
      <style:paragraph-properties fo:margin-left="0.5895in" fo:text-indent="-0.1965in">
        <style:tab-stops/>
      </style:paragraph-properties>
    </style:style>
    <style:style style:name="T694" style:parent-style-name="預設段落字型" style:family="text">
      <style:text-properties fo:font-weight="bold" style:font-weight-asian="bold" style:language-asian="zh" style:country-asian="TW"/>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language-asian="zh" style:country-asian="TW"/>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language-asian="zh" style:country-asian="TW"/>
    </style:style>
    <style:style style:name="T699" style:parent-style-name="預設段落字型" style:family="text">
      <style:text-properties fo:font-weight="bold" style:font-weight-asian="bold" style:language-asian="zh" style:country-asian="TW"/>
    </style:style>
    <style:style style:name="P700" style:parent-style-name="一下內文縮2" style:family="paragraph">
      <style:paragraph-properties fo:margin-left="0.5902in" fo:text-indent="0.393in">
        <style:tab-stops/>
      </style:paragraph-properties>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P722" style:parent-style-name="一下內文縮2" style:family="paragraph">
      <style:paragraph-properties fo:margin-left="0.5902in" fo:text-indent="0.393in">
        <style:tab-stops/>
      </style:paragraph-properties>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P737" style:parent-style-name="一二三" style:family="paragraph">
      <style:paragraph-properties fo:margin-left="0.5895in" fo:text-indent="-0.1965in">
        <style:tab-stops/>
      </style:paragraph-properties>
    </style:style>
    <style:style style:name="T738" style:parent-style-name="預設段落字型" style:family="text">
      <style:text-properties fo:font-weight="bold" style:font-weight-asian="bold" style:language-asian="zh" style:country-asian="TW"/>
    </style:style>
    <style:style style:name="T739" style:parent-style-name="預設段落字型" style:family="text">
      <style:text-properties fo:font-weight="bold" style:font-weight-asian="bold" style:language-asian="zh" style:country-asian="TW"/>
    </style:style>
    <style:style style:name="T740" style:parent-style-name="預設段落字型" style:family="text">
      <style:text-properties fo:font-weight="bold" style:font-weight-asian="bold" style:language-asian="zh" style:country-asian="TW"/>
    </style:style>
    <style:style style:name="T741" style:parent-style-name="預設段落字型" style:family="text">
      <style:text-properties fo:font-weight="bold" style:font-weight-asian="bold" style:language-asian="zh" style:country-asian="TW"/>
    </style:style>
    <style:style style:name="T742" style:parent-style-name="預設段落字型" style:family="text">
      <style:text-properties fo:font-weight="bold" style:font-weight-asian="bold" style:language-asian="zh" style:country-asian="TW"/>
    </style:style>
    <style:style style:name="T743" style:parent-style-name="預設段落字型" style:family="text">
      <style:text-properties fo:font-weight="bold" style:font-weight-asian="bold" style:language-asian="zh" style:country-asian="TW"/>
    </style:style>
    <style:style style:name="T744" style:parent-style-name="預設段落字型" style:family="text">
      <style:text-properties fo:font-weight="bold" style:font-weight-asian="bold" style:language-asian="zh" style:country-asian="TW"/>
    </style:style>
    <style:style style:name="T745" style:parent-style-name="預設段落字型" style:family="text">
      <style:text-properties fo:font-weight="bold" style:font-weight-asian="bold" style:language-asian="zh" style:country-asian="TW"/>
    </style:style>
    <style:style style:name="T746" style:parent-style-name="預設段落字型" style:family="text">
      <style:text-properties fo:font-weight="bold" style:font-weight-asian="bold" style:language-asian="zh" style:country-asian="TW"/>
    </style:style>
    <style:style style:name="T747" style:parent-style-name="預設段落字型" style:family="text">
      <style:text-properties fo:font-weight="bold" style:font-weight-asian="bold" style:language-asian="zh" style:country-asian="TW"/>
    </style:style>
    <style:style style:name="T748" style:parent-style-name="預設段落字型" style:family="text">
      <style:text-properties fo:font-weight="bold" style:font-weight-asian="bold" style:language-asian="zh" style:country-asian="TW"/>
    </style:style>
    <style:style style:name="T749" style:parent-style-name="預設段落字型" style:family="text">
      <style:text-properties fo:font-weight="bold" style:font-weight-asian="bold" style:language-asian="zh" style:country-asian="TW"/>
    </style:style>
    <style:style style:name="T750" style:parent-style-name="預設段落字型" style:family="text">
      <style:text-properties fo:font-weight="bold" style:font-weight-asian="bold" style:language-asian="zh" style:country-asian="TW"/>
    </style:style>
    <style:style style:name="T751" style:parent-style-name="預設段落字型" style:family="text">
      <style:text-properties fo:font-weight="bold" style:font-weight-asian="bold" style:language-asian="zh" style:country-asian="TW"/>
    </style:style>
    <style:style style:name="T752" style:parent-style-name="預設段落字型" style:family="text">
      <style:text-properties fo:font-weight="bold" style:font-weight-asian="bold" style:language-asian="zh" style:country-asian="TW"/>
    </style:style>
    <style:style style:name="T753" style:parent-style-name="預設段落字型" style:family="text">
      <style:text-properties fo:font-weight="bold" style:font-weight-asian="bold" style:language-asian="zh" style:country-asian="TW"/>
    </style:style>
    <style:style style:name="T754" style:parent-style-name="預設段落字型" style:family="text">
      <style:text-properties fo:font-weight="bold" style:font-weight-asian="bold" style:language-asian="zh" style:country-asian="TW"/>
    </style:style>
    <style:style style:name="T755" style:parent-style-name="預設段落字型" style:family="text">
      <style:text-properties fo:font-weight="bold" style:font-weight-asian="bold" style:language-asian="zh" style:country-asian="TW"/>
    </style:style>
    <style:style style:name="P756" style:parent-style-name="一下內文縮2" style:family="paragraph">
      <style:paragraph-properties fo:margin-left="0.5902in" fo:text-indent="0.393in">
        <style:tab-stops/>
      </style:paragraph-properties>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P823" style:parent-style-name="表格內文20行高" style:family="paragraph">
      <style:paragraph-properties fo:text-align="justify" fo:margin-top="0.0694in" fo:margin-bottom="0.0347in" fo:margin-left="1.1965in" fo:text-indent="-0.7895in">
        <style:tab-stops/>
      </style:paragraph-properties>
    </style:style>
    <style:style style:name="T824" style:parent-style-name="預設段落字型" style:family="text">
      <style:text-properties fo:font-weight="bold" style:font-weight-asian="bold" fo:font-size="14pt" style:font-size-asian="14pt"/>
    </style:style>
    <style:style style:name="T825" style:parent-style-name="預設段落字型" style:family="text">
      <style:text-properties fo:font-weight="bold" style:font-weight-asian="bold" fo:font-size="14pt" style:font-size-asian="14pt"/>
    </style:style>
    <style:style style:name="T826" style:parent-style-name="預設段落字型" style:family="text">
      <style:text-properties fo:font-weight="bold" style:font-weight-asian="bold" fo:font-size="14pt" style:font-size-asian="14pt" style:language-asian="zh" style:country-asian="TW"/>
    </style:style>
    <style:style style:name="T827" style:parent-style-name="預設段落字型" style:family="text">
      <style:text-properties fo:font-weight="bold" style:font-weight-asian="bold" fo:font-size="14pt" style:font-size-asian="14pt" style:language-asian="zh" style:country-asian="TW"/>
    </style:style>
    <style:style style:name="T828" style:parent-style-name="預設段落字型" style:family="text">
      <style:text-properties fo:font-weight="bold" style:font-weight-asian="bold" fo:font-size="14pt" style:font-size-asian="14pt" style:language-asian="zh" style:country-asian="TW"/>
    </style:style>
    <style:style style:name="T829" style:parent-style-name="預設段落字型" style:family="text">
      <style:text-properties fo:font-weight="bold" style:font-weight-asian="bold" fo:font-size="14pt" style:font-size-asian="14pt" style:language-asian="zh" style:country-asian="TW"/>
    </style:style>
    <style:style style:name="T830" style:parent-style-name="預設段落字型" style:family="text">
      <style:text-properties fo:font-weight="bold" style:font-weight-asian="bold" fo:font-size="14pt" style:font-size-asian="14pt" style:language-asian="zh" style:country-asian="TW"/>
    </style:style>
    <style:style style:name="T831" style:parent-style-name="預設段落字型" style:family="text">
      <style:text-properties fo:font-weight="bold" style:font-weight-asian="bold" fo:font-size="14pt" style:font-size-asian="14pt" style:language-asian="zh" style:country-asian="TW"/>
    </style:style>
    <style:style style:name="T832" style:parent-style-name="預設段落字型" style:family="text">
      <style:text-properties fo:font-weight="bold" style:font-weight-asian="bold" fo:font-size="14pt" style:font-size-asian="14pt" style:language-asian="zh" style:country-asian="TW"/>
    </style:style>
    <style:style style:name="T833" style:parent-style-name="預設段落字型" style:family="text">
      <style:text-properties fo:font-weight="bold" style:font-weight-asian="bold" fo:font-size="14pt" style:font-size-asian="14pt" style:language-asian="zh" style:country-asian="TW"/>
    </style:style>
    <style:style style:name="T834" style:parent-style-name="預設段落字型" style:family="text">
      <style:text-properties fo:font-weight="bold" style:font-weight-asian="bold" fo:font-size="14pt" style:font-size-asian="14pt" style:language-asian="zh" style:country-asian="TW"/>
    </style:style>
    <style:style style:name="T835" style:parent-style-name="預設段落字型" style:family="text">
      <style:text-properties fo:font-weight="bold" style:font-weight-asian="bold" fo:font-size="14pt" style:font-size-asian="14pt" style:language-asian="zh" style:country-asian="TW"/>
    </style:style>
    <style:style style:name="TableColumn837" style:family="table-column">
      <style:table-column-properties style:column-width="2.825in" style:use-optimal-column-width="false"/>
    </style:style>
    <style:style style:name="TableColumn838" style:family="table-column">
      <style:table-column-properties style:column-width="0.6826in" style:use-optimal-column-width="false"/>
    </style:style>
    <style:style style:name="TableColumn839" style:family="table-column">
      <style:table-column-properties style:column-width="0.6826in" style:use-optimal-column-width="false"/>
    </style:style>
    <style:style style:name="TableColumn840" style:family="table-column">
      <style:table-column-properties style:column-width="0.6826in" style:use-optimal-column-width="false"/>
    </style:style>
    <style:style style:name="TableColumn841" style:family="table-column">
      <style:table-column-properties style:column-width="0.6833in" style:use-optimal-column-width="false"/>
    </style:style>
    <style:style style:name="Table836" style:family="table">
      <style:table-properties style:width="5.5562in" fo:margin-left="0.468in" table:align="left"/>
    </style:style>
    <style:style style:name="TableRow842" style:family="table-row">
      <style:table-row-properties style:min-row-height="0.2965in" style:use-optimal-row-height="false"/>
    </style:style>
    <style:style style:name="TableCell8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center" fo:line-height="0.2777in"/>
      <style:text-properties style:language-asian="zh" style:country-asian="TW"/>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8"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0"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8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2"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5" style:parent-style-name="表格內文14行高" style:family="paragraph">
      <style:paragraph-properties fo:line-height="0.2777in"/>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fo:line-height="0.2777in"/>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fo:line-height="0.2777in"/>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fo:line-height="0.2777in"/>
    </style:style>
    <style:style style:name="TableCell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fo:line-height="0.2777in"/>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6" style:parent-style-name="表格內文14行高" style:family="paragraph">
      <style:paragraph-properties fo:line-height="0.2777in"/>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fo:line-height="0.2777in"/>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fo:line-height="0.2777in"/>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fo:line-height="0.2777in"/>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fo:line-height="0.2777in"/>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7" style:parent-style-name="表格內文14行高" style:family="paragraph">
      <style:paragraph-properties fo:line-height="0.2777in"/>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fo:line-height="0.2777in"/>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fo:line-height="0.2777in"/>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fo:line-height="0.2777in"/>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fo:line-height="0.2777in"/>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8" style:parent-style-name="表格內文14行高" style:family="paragraph">
      <style:paragraph-properties fo:line-height="0.2777in"/>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fo:line-height="0.2777in"/>
    </style:style>
    <style:style style:name="T891" style:parent-style-name="預設段落字型" style:family="text">
      <style:text-properties style:language-asian="zh" style:country-asian="TW"/>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fo:line-height="0.2777in"/>
    </style:style>
    <style:style style:name="T894" style:parent-style-name="預設段落字型" style:family="text">
      <style:text-properties style:language-asian="zh" style:country-asian="TW"/>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fo:line-height="0.2777in"/>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fo:line-height="0.2777in"/>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1" style:parent-style-name="表格內文14行高" style:family="paragraph">
      <style:paragraph-properties fo:line-height="0.2777in"/>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fo:line-height="0.2777in"/>
    </style:style>
    <style:style style:name="T904" style:parent-style-name="預設段落字型" style:family="text">
      <style:text-properties style:language-asian="zh" style:country-asian="TW"/>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fo:line-height="0.2777in"/>
    </style:style>
    <style:style style:name="T907" style:parent-style-name="預設段落字型" style:family="text">
      <style:text-properties style:language-asian="zh" style:country-asian="TW"/>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fo:line-height="0.2777in"/>
    </style:style>
    <style:style style:name="T910" style:parent-style-name="預設段落字型" style:family="text">
      <style:text-properties style:language-asian="zh" style:country-asian="TW"/>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end" fo:line-height="0.2777in"/>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5" style:parent-style-name="表格內文14行高" style:family="paragraph">
      <style:paragraph-properties fo:line-height="0.2777in"/>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fo:line-height="0.2777in"/>
    </style:style>
    <style:style style:name="T918" style:parent-style-name="預設段落字型" style:family="text">
      <style:text-properties style:language-asian="zh" style:country-asian="TW"/>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fo:line-height="0.2777in"/>
    </style:style>
    <style:style style:name="T921" style:parent-style-name="預設段落字型" style:family="text">
      <style:text-properties style:language-asian="zh" style:country-asian="TW"/>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fo:line-height="0.2777in"/>
    </style:style>
    <style:style style:name="T924" style:parent-style-name="預設段落字型" style:family="text">
      <style:text-properties style:language-asian="zh" style:country-asian="TW"/>
    </style:style>
    <style:style style:name="TableCell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fo:line-height="0.2777in"/>
    </style:style>
    <style:style style:name="TableRow927" style:family="table-row">
      <style:table-row-properties style:use-optimal-row-height="false"/>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9" style:parent-style-name="表格內文14行高" style:family="paragraph">
      <style:paragraph-properties fo:line-height="0.2777in"/>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fo:line-height="0.2777in"/>
    </style:style>
    <style:style style:name="T932" style:parent-style-name="預設段落字型" style:family="text">
      <style:text-properties style:language-asian="zh" style:country-asian="TW"/>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fo:line-height="0.2777in"/>
    </style:style>
    <style:style style:name="T935" style:parent-style-name="預設段落字型" style:family="text">
      <style:text-properties style:language-asian="zh" style:country-asian="TW"/>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fo:line-height="0.2777in"/>
    </style:style>
    <style:style style:name="T938" style:parent-style-name="預設段落字型" style:family="text">
      <style:text-properties style:language-asian="zh" style:country-asian="TW"/>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end" fo:line-height="0.2777in"/>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center" fo:line-height="0.2777in"/>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7" style:parent-style-name="表格內文14行高" style:family="paragraph">
      <style:paragraph-properties fo:text-align="end" fo:line-height="0.2777in"/>
    </style:style>
    <style:style style:name="TableCell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end" fo:line-height="0.2777in"/>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1" style:parent-style-name="表格內文14行高" style:family="paragraph">
      <style:paragraph-properties fo:text-align="end" fo:line-height="0.2777in"/>
    </style:style>
    <style:style style:name="TableCell9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fo:line-height="0.2777in"/>
    </style:style>
    <style:style style:name="P954"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955" style:parent-style-name="內文" style:family="paragraph">
      <style:paragraph-properties fo:margin-left="0.393in" fo:text-indent="0.393in">
        <style:tab-stops/>
      </style:paragraph-properties>
    </style:style>
    <style:style style:name="P956" style:parent-style-name="內文" style:family="paragraph">
      <style:paragraph-properties fo:margin-left="0.393in" fo:text-indent="0.393in">
        <style:tab-stops/>
      </style:paragraph-properties>
    </style:style>
    <style:style style:name="P957" style:parent-style-name="第二層14號字" style:family="paragraph">
      <style:paragraph-properties fo:margin-left="0.3937in" fo:text-indent="-0.3937in">
        <style:tab-stops/>
      </style:paragraph-properties>
    </style:style>
    <style:style style:name="P958" style:parent-style-name="內文" style:family="paragraph">
      <style:paragraph-properties fo:margin-left="0.393in" fo:text-indent="0.393in">
        <style:tab-stops/>
      </style:paragraph-properties>
    </style:style>
    <style:style style:name="P959" style:parent-style-name="一二三" style:family="paragraph">
      <style:paragraph-properties fo:margin-left="0.5895in" fo:text-indent="-0.1965in">
        <style:tab-stops/>
      </style:paragraph-properties>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language-asian="zh" style:country-asian="TW"/>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language-asian="zh" style:country-asian="TW"/>
    </style:style>
    <style:style style:name="T964" style:parent-style-name="預設段落字型" style:family="text">
      <style:text-properties fo:font-weight="bold" style:font-weight-asian="bold" style:language-asian="zh" style:country-asian="TW"/>
    </style:style>
    <style:style style:name="T965" style:parent-style-name="預設段落字型" style:family="text">
      <style:text-properties fo:font-weight="bold" style:font-weight-asian="bold" style:language-asian="zh" style:country-asian="TW"/>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language-asian="zh" style:country-asian="TW"/>
    </style:style>
    <style:style style:name="T968" style:parent-style-name="預設段落字型" style:family="text">
      <style:text-properties fo:font-weight="bold" style:font-weight-asian="bold" style:language-asian="zh" style:country-asian="TW"/>
    </style:style>
    <style:style style:name="P969" style:parent-style-name="一下內文縮2" style:family="paragraph">
      <style:paragraph-properties fo:margin-left="0.5902in" fo:text-indent="0.393in">
        <style:tab-stops/>
      </style:paragraph-properties>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T993" style:parent-style-name="預設段落字型" style:family="text">
      <style:text-properties style:language-asian="zh" style:country-asian="TW"/>
    </style:style>
    <style:style style:name="T994" style:parent-style-name="預設段落字型" style:family="text">
      <style:text-properties style:language-asian="zh" style:country-asian="TW"/>
    </style:style>
    <style:style style:name="P995" style:parent-style-name="一下內文縮2" style:family="paragraph">
      <style:paragraph-properties fo:margin-left="0.5902in" fo:text-indent="0.393in">
        <style:tab-stops/>
      </style:paragraph-properties>
      <style:text-properties style:language-asian="zh" style:country-asian="TW"/>
    </style:style>
    <style:style style:name="P996" style:parent-style-name="內文" style:family="paragraph">
      <style:paragraph-properties fo:margin-top="0.0694in" fo:line-height="0.2777in" fo:margin-left="1.2062in" fo:text-indent="-0.7972in">
        <style:tab-stops>
          <style:tab-stop style:type="left" style:position="0.1722in"/>
        </style:tab-stops>
      </style:paragraph-properties>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style>
    <style:style style:name="P1004" style:parent-style-name="內文" style:family="paragraph">
      <style:paragraph-properties fo:text-align="end" fo:line-height="0.2777in" fo:margin-left="1.093in" fo:text-indent="-0.684in">
        <style:tab-stops>
          <style:tab-stop style:type="left" style:position="0.2854in"/>
        </style:tab-stops>
      </style:paragraph-properties>
      <style:text-properties fo:font-size="12pt" style:font-size-asian="12pt" style:font-size-complex="12pt"/>
    </style:style>
    <style:style style:name="TableColumn1006" style:family="table-column">
      <style:table-column-properties style:column-width="1.0791in"/>
    </style:style>
    <style:style style:name="TableColumn1007" style:family="table-column">
      <style:table-column-properties style:column-width="1.225in"/>
    </style:style>
    <style:style style:name="TableColumn1008" style:family="table-column">
      <style:table-column-properties style:column-width="0.6152in"/>
    </style:style>
    <style:style style:name="TableColumn1009" style:family="table-column">
      <style:table-column-properties style:column-width="2.559in"/>
    </style:style>
    <style:style style:name="Table1005" style:family="table">
      <style:table-properties style:width="5.4784in" fo:margin-left="0.4472in" table:align="left"/>
    </style:style>
    <style:style style:name="TableRow1010" style:family="table-row">
      <style:table-row-properties style:min-row-height="0.2916in"/>
    </style:style>
    <style:style style:name="TableCell10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12" style:parent-style-name="表格內文14行高" style:family="paragraph">
      <style:paragraph-properties fo:text-align="center" fo:line-height="0.25in"/>
    </style:style>
    <style:style style:name="T1013" style:parent-style-name="預設段落字型" style:family="text">
      <style:text-properties style:language-asian="zh" style:country-asian="TW"/>
    </style:style>
    <style:style style:name="TableCell1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fo:line-height="0.25in"/>
    </style:style>
    <style:style style:name="T1016" style:parent-style-name="預設段落字型" style:family="text">
      <style:text-properties style:language-asian="zh" style:country-asian="TW"/>
    </style:style>
    <style:style style:name="TableCell10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18" style:parent-style-name="表格內文14行高" style:family="paragraph">
      <style:paragraph-properties fo:text-align="center" fo:line-height="0.25in"/>
    </style:style>
    <style:style style:name="TableRow1019" style:family="table-row">
      <style:table-row-properties style:min-row-height="0.0138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fo:line-height="0.25in" fo:margin-left="0in" fo:text-indent="0in">
        <style:tab-stops/>
      </style:paragraph-properties>
      <style:text-properties fo:font-size="12pt" style:font-size-asian="12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 style:family="paragraph">
      <style:paragraph-properties fo:text-align="end" fo:line-height="0.25in" fo:margin-left="-0.0513in">
        <style:tab-stops/>
      </style:paragraph-properties>
      <style:text-properties fo:language="en" fo:country="US" style:language-asian="zh" style:country-asian="TW"/>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表格內文14行高" style:family="paragraph">
      <style:paragraph-properties fo:text-align="justify" fo:line-height="0.25in"/>
      <style:text-properties fo:language="en" fo:country="US" style:language-asian="zh" style:country-asian="TW"/>
    </style:style>
    <style:style style:name="TableRow1028" style:family="table-row">
      <style:table-row-properties style:min-row-height="0.2111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0" style:parent-style-name="內文" style:family="paragraph">
      <style:paragraph-properties fo:text-align="start" fo:line-height="0.25in" fo:margin-left="0in" fo:text-indent="0in">
        <style:tab-stops/>
      </style:paragraph-properties>
      <style:text-properties fo:font-size="12pt" style:font-size-asian="12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line-height="0.25in" fo:margin-left="0in" fo:text-indent="0in">
        <style:tab-stops/>
      </style:paragraph-properties>
      <style:text-properties fo:font-size="12pt" style:font-size-asian="12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text-align="end" fo:line-height="0.25in" fo:margin-left="-0.0513in" fo:text-indent="0in">
        <style:tab-stops/>
      </style:paragraph-properties>
      <style:text-properties fo:font-size="12pt" style:font-size-asian="12pt"/>
    </style:style>
    <style:style style:name="TableCell1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6" style:parent-style-name="內文" style:family="paragraph">
      <style:paragraph-properties fo:line-height="0.25in" fo:margin-left="0in" fo:text-indent="0in">
        <style:tab-stops/>
      </style:paragraph-properties>
      <style:text-properties fo:font-size="12pt" style:font-size-asian="12pt"/>
    </style:style>
    <style:style style:name="TableRow1037" style:family="table-row">
      <style:table-row-properties style:min-row-height="0.0138in"/>
    </style:style>
    <style:style style:name="TableCell1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line-height="0.25in" fo:margin-left="0in" fo:text-indent="0in">
        <style:tab-stops/>
      </style:paragraph-properties>
      <style:text-properties fo:font-size="12pt" style:font-size-asian="12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end" fo:line-height="0.25in" fo:margin-left="-0.0513in" fo:text-indent="0in">
        <style:tab-stops/>
      </style:paragraph-properties>
      <style:text-properties fo:font-size="12pt" style:font-size-asian="12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5" style:parent-style-name="內文" style:family="paragraph">
      <style:paragraph-properties fo:line-height="0.25in" fo:margin-left="0in" fo:text-indent="0in">
        <style:tab-stops/>
      </style:paragraph-properties>
      <style:text-properties fo:font-size="12pt" style:font-size-asian="12pt"/>
    </style:style>
    <style:style style:name="TableRow1046" style:family="table-row">
      <style:table-row-properties style:min-row-height="0.0138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fo:text-align="start" fo:line-height="0.25in" fo:margin-left="0in" fo:text-indent="0in">
        <style:tab-stops/>
      </style:paragraph-properties>
      <style:text-properties fo:font-size="12pt" style:font-size-asian="12pt"/>
    </style:style>
    <style:style style:name="P1049" style:parent-style-name="內文" style:family="paragraph">
      <style:paragraph-properties fo:line-height="0.25in" fo:margin-left="0in" fo:text-indent="0in">
        <style:tab-stops/>
      </style:paragraph-properties>
      <style:text-properties fo:font-size="12pt" style:font-size-asian="12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text-align="end" fo:line-height="0.25in" fo:margin-left="-0.0513in" fo:text-indent="0in">
        <style:tab-stops/>
      </style:paragraph-properties>
      <style:text-properties fo:font-size="12pt" style:font-size-asian="12pt"/>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3" style:parent-style-name="內文" style:family="paragraph">
      <style:paragraph-properties fo:line-height="0.25in" fo:margin-left="0in" fo:text-indent="0in">
        <style:tab-stops/>
      </style:paragraph-properties>
      <style:text-properties fo:font-size="12pt" style:font-size-asian="12pt"/>
    </style:style>
    <style:style style:name="TableRow1054" style:family="table-row">
      <style:table-row-properties style:min-row-height="0.0138in"/>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6" style:parent-style-name="內文" style:family="paragraph">
      <style:paragraph-properties fo:text-align="start" fo:line-height="0.25in" fo:margin-left="0in" fo:text-indent="0in">
        <style:tab-stops/>
      </style:paragraph-properties>
      <style:text-properties fo:font-size="12pt" style:font-size-asian="12pt"/>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內文" style:family="paragraph">
      <style:paragraph-properties fo:line-height="0.25in" fo:margin-left="0in" fo:text-indent="0in">
        <style:tab-stops/>
      </style:paragraph-properties>
      <style:text-properties fo:font-size="12pt" style:font-size-asian="12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text-align="end" fo:line-height="0.25in" fo:margin-left="-0.0513in" fo:text-indent="0in">
        <style:tab-stops/>
      </style:paragraph-properties>
      <style:text-properties fo:font-size="12pt" style:font-size-asian="12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內文" style:family="paragraph">
      <style:paragraph-properties fo:line-height="0.25in" fo:margin-left="0in" fo:text-indent="0in">
        <style:tab-stops/>
      </style:paragraph-properties>
      <style:text-properties fo:font-size="12pt" style:font-size-asian="12pt"/>
    </style:style>
    <style:style style:name="TableRow1063" style:family="table-row">
      <style:table-row-properties style:min-row-height="0.0138in"/>
    </style:style>
    <style:style style:name="TableCell10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65" style:parent-style-name="表格內文14行高" style:family="paragraph">
      <style:paragraph-properties fo:text-align="center" fo:line-height="0.25in"/>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9" style:parent-style-name="表格內文14行高" style:family="paragraph">
      <style:paragraph-properties fo:text-align="end" fo:line-height="0.25in" fo:margin-left="-0.0513in">
        <style:tab-stops/>
      </style:paragraph-properties>
      <style:text-properties style:language-asian="zh" style:country-asian="TW"/>
    </style:style>
    <style:style style:name="TableCell10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71" style:parent-style-name="內文" style:family="paragraph">
      <style:paragraph-properties fo:text-align="start" fo:line-height="0.25in" fo:margin-left="0in" fo:text-indent="0in">
        <style:tab-stops/>
      </style:paragraph-properties>
    </style:style>
    <style:style style:name="P1072" style:parent-style-name="內文" style:family="paragraph">
      <style:paragraph-properties fo:line-height="0.1944in" fo:margin-left="1.1in" fo:text-indent="-0.6909in">
        <style:tab-stops/>
      </style:paragraph-properties>
      <style:text-properties fo:font-size="12pt" style:font-size-asian="12pt"/>
    </style:style>
    <style:style style:name="P1073" style:parent-style-name="一二三" style:family="paragraph">
      <style:paragraph-properties fo:margin-left="0.5895in" fo:text-indent="-0.1965in">
        <style:tab-stops/>
      </style:paragraph-properties>
    </style:style>
    <style:style style:name="T1074" style:parent-style-name="預設段落字型" style:family="text">
      <style:text-properties fo:font-weight="bold" style:font-weight-asian="bold" style:language-asian="zh" style:country-asian="TW"/>
    </style:style>
    <style:style style:name="T1075" style:parent-style-name="預設段落字型" style:family="text">
      <style:text-properties fo:font-weight="bold" style:font-weight-asian="bold" style:language-asian="zh" style:country-asian="TW"/>
    </style:style>
    <style:style style:name="T1076" style:parent-style-name="預設段落字型" style:family="text">
      <style:text-properties fo:font-weight="bold" style:font-weight-asian="bold" style:language-asian="zh" style:country-asian="TW"/>
    </style:style>
    <style:style style:name="T1077" style:parent-style-name="預設段落字型" style:family="text">
      <style:text-properties fo:font-weight="bold" style:font-weight-asian="bold" style:language-asian="zh" style:country-asian="TW"/>
    </style:style>
    <style:style style:name="T1078" style:parent-style-name="預設段落字型" style:family="text">
      <style:text-properties fo:font-weight="bold" style:font-weight-asian="bold" style:language-asian="zh" style:country-asian="TW"/>
    </style:style>
    <style:style style:name="T1079" style:parent-style-name="預設段落字型" style:family="text">
      <style:text-properties fo:font-weight="bold" style:font-weight-asian="bold" style:language-asian="zh" style:country-asian="TW"/>
    </style:style>
    <style:style style:name="P1080" style:parent-style-name="一下內文縮2" style:family="paragraph">
      <style:paragraph-properties fo:margin-left="0.5902in" fo:text-indent="0.393in">
        <style:tab-stops/>
      </style:paragraph-properties>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P1132" style:parent-style-name="內文" style:family="paragraph">
      <style:paragraph-properties fo:margin-left="0.393in" fo:text-indent="0.393in">
        <style:tab-stops/>
      </style:paragraph-properties>
    </style:style>
  </office:automatic-styles>
  <office:body>
    <office:text text:use-soft-page-breaks="true">
      <text:p text:style-name="P1">財政部印刷廠109年度營業預算評估報告目錄</text:p>
      <text:p text:style-name="P5"><text:span text:style-name="T6">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22892468" office:target-frame-name="_top" xlink:show="replace"><text:span text:style-name="超連結">一、近年淨利率及營業利益率等經營績效指標均呈下滑之勢，整體獲利能力逐年衰退，允宜妥謀有效對策</text:span><text:tab/>1</text:a></text:p>
          <text:p text:style-name="目錄2"><text:a xlink:href="#_Toc22892469" office:target-frame-name="_top" xlink:show="replace"><text:span text:style-name="超連結">二、在政府推動電子發票及電子支付政策下，對該廠核心業務將產生負面影響，主管機關允宜持續督促與協助其研謀因應對策</text:span><text:tab/>2</text:a></text:p>
          <text:p text:style-name="目錄2"><text:a xlink:href="#_Toc22892470" office:target-frame-name="_top" xlink:show="replace"><text:span text:style-name="超連結">三、臺灣印刷探索館觀光工廠營運情形未如預期，允宜針對行政院建議尋求與民間業者合作或委外經營，儘速進行可行性評估事宜</text:span><text:tab/>4</text:a></text:p>
          <text:p text:style-name="目錄2"><text:a xlink:href="#_Toc22892471" office:target-frame-name="_top" xlink:show="replace"><text:span text:style-name="超連結">四、防偽標章技術研發之應用績效有待檢討提升，以落實開拓市場通路及增進整體競爭力</text:span><text:tab/>6</text:a></text:p>
          <text:p text:style-name="目錄2"><text:a xlink:href="#_Toc22892472" office:target-frame-name="_top" xlink:show="replace"><text:span text:style-name="超連結">五、近年採購機器設備案有執行進度落後情事，</text:span><text:span text:style-name="超連結">109</text:span><text:span text:style-name="超連結">年度採購相關事宜允宜縝密規劃，以達成提升生產能量及工作效率等預期效益</text:span><text:tab/>8</text:a></text:p>
        </text:index-body>
      </text:table-of-content>
      <text:soft-page-break/>
      <text:p text:style-name="P7">財政部印刷廠109年度營業預算評估報告</text:p>
      <text:p text:style-name="P12">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09年度編列營業收入8億2,733萬1千元，營業成本7億192萬4千元，營業毛利1億2,540萬7千元，營業費用4,157萬8千元，營業利益8,382萬9千元，本期淨利6,933萬7千元，較108年度預算案淨利減少1,381萬5千元(減幅16.61%)。</text:p>
      <text:p text:style-name="P13"><text:span text:style-name="T14">謹</text:span>就財政部印刷廠109年度營業預算案評估如下：</text:p>
      <text:p text:style-name="P15"><text:bookmark-start text:name="_Toc93770451"/><text:bookmark-start text:name="_Toc61147923"/><text:bookmark-start text:name="_Toc58646211"/><text:bookmark-start text:name="_Toc58645593"/><text:bookmark-start text:name="_Toc371342550"/><text:bookmark-start text:name="_Toc371342579"/><text:bookmark-start text:name="_Toc341796028"/><text:bookmark-start text:name="_Toc22892468"/>一、近年淨利率及營業利益率等經營績效指標均呈下滑之勢，整體獲利能力逐年衰退，允宜妥謀有效對策<text:bookmark-end text:name="_Toc341796028"/><text:bookmark-end text:name="_Toc22892468"/></text:p>
      <text:p text:style-name="P16">財政部印刷廠109年度預算案編列淨利6,933萬7千元，較108年度預算案數8,315萬2千元減少1,381萬5千元，減幅16.61%。經查：</text:p>
      <text:p text:style-name="P17"><text:span text:style-name="T18">(一)財政部印刷廠</text:span><text:span text:style-name="T19">應</text:span><text:span text:style-name="T20">提升經營績效，並以</text:span><text:span text:style-name="T21">追求最高盈餘</text:span><text:span text:style-name="T22">為目標</text:span></text:p>
      <text:p text:style-name="P23">按國營事業管理法第4條規定：「國營事業應依照企業方式經營，以事業養事業，以事業發展事業，並力求有盈無虧，增加國庫收入。…。」及10<text:span text:style-name="T24">9</text:span>年度中央政府總預算附屬單位預算編製辦法第3條第1項規定：「<text:span text:style-name="T25">營業基金</text:span><text:span text:style-name="T26">及作業基金</text:span>預算之編製，應<text:span text:style-name="T27">本企業化經營原則，</text:span>設法提高產銷營運<text:span text:style-name="T28">(</text:span>業務<text:span text:style-name="T29">)</text:span>量，增加收入，…，改進產銷及管理技術，提高產品及服務品質，以提升經營績效，除負有政策性任務者外，應以追求最高盈<text:span text:style-name="T30">(</text:span>賸<text:span text:style-name="T31">)</text:span>餘為目標。」<text:span text:style-name="T32">準此，</text:span>財政部印刷廠應<text:span text:style-name="T33">設法提高營運量，提升經營績效，並</text:span>以追求最高盈餘為目標<text:span text:style-name="T34">。</text:span></text:p>
      <text:soft-page-break/>
      <text:p text:style-name="P35"><text:span text:style-name="T36">(二)</text:span><text:span text:style-name="T37">近年</text:span><text:span text:style-name="T38">整體獲利能力</text:span><text:span text:style-name="T39">呈</text:span><text:span text:style-name="T40">衰退</text:span><text:span text:style-name="T41">趨勢，且</text:span><text:span text:style-name="T42">10</text:span><text:span text:style-name="T43">9</text:span><text:span text:style-name="T44">年度</text:span><text:span text:style-name="T45">預估</text:span><text:span text:style-name="T46">淨利、淨利率及</text:span><text:span text:style-name="T47">營業利益率</text:span><text:span text:style-name="T48">均</text:span><text:span text:style-name="T49">持續</text:span><text:span text:style-name="T50">下降</text:span></text:p>
      <text:p text:style-name="P51"><text:span text:style-name="T52">以</text:span>該廠<text:span text:style-name="T53">105年度至109年度</text:span><text:span text:style-name="T54">淨利及經營績效資料觀之(詳附表1)，</text:span><text:span text:style-name="T55">10</text:span><text:span text:style-name="T56">5</text:span><text:span text:style-name="T57">年度</text:span><text:span text:style-name="T58">本期淨利</text:span><text:span text:style-name="T59">為</text:span><text:span text:style-name="T60">1億</text:span><text:span text:style-name="T61">2</text:span><text:span text:style-name="T62">,</text:span><text:span text:style-name="T63">225</text:span><text:span text:style-name="T64">萬元，</text:span><text:span text:style-name="T65">於</text:span><text:span text:style-name="T66">10</text:span><text:span text:style-name="T67">9</text:span><text:span text:style-name="T68">年度</text:span><text:span text:style-name="T69">預計</text:span><text:span text:style-name="T70">大幅降至</text:span><text:span text:style-name="T71">6</text:span><text:span text:style-name="T72">,</text:span><text:span text:style-name="T73">933</text:span><text:span text:style-name="T74">萬</text:span><text:span text:style-name="T75">7</text:span><text:span text:style-name="T76">千元</text:span><text:span text:style-name="T77">(</text:span><text:span text:style-name="T78">減幅達</text:span><text:span text:style-name="T79">43.28</text:span><text:span text:style-name="T80">%</text:span><text:span text:style-name="T81">)</text:span><text:span text:style-name="T82">，</text:span><text:span text:style-name="T83">將</text:span><text:span text:style-name="T84">創下近5年新低</text:span><text:span text:style-name="T85">；同期間淨利率則由10</text:span><text:span text:style-name="T86">5</text:span><text:span text:style-name="T87">年度10.9</text:span><text:span text:style-name="T88">1</text:span><text:span text:style-name="T89">%，逐年滑落為10</text:span><text:span text:style-name="T90">6</text:span><text:span text:style-name="T91">年度</text:span><text:span text:style-name="T92">及10</text:span><text:span text:style-name="T93">7</text:span><text:span text:style-name="T94">年度</text:span><text:span text:style-name="T95">之</text:span><text:span text:style-name="T96">10.</text:span><text:span text:style-name="T97">04</text:span><text:span text:style-name="T98">%</text:span><text:span text:style-name="T99">、</text:span><text:span text:style-name="T100">9.11</text:span><text:span text:style-name="T101">%，</text:span><text:span text:style-name="T102">雖108年度微幅成長為9.14%，然</text:span><text:span text:style-name="T103">10</text:span><text:span text:style-name="T104">9</text:span><text:span text:style-name="T105">年度</text:span><text:span text:style-name="T106">預計</text:span><text:span text:style-name="T107">再</text:span><text:span text:style-name="T108">度下</text:span><text:span text:style-name="T109">降至</text:span><text:span text:style-name="T110">8.38</text:span><text:span text:style-name="T111">%，</text:span><text:span text:style-name="T112">且</text:span><text:span text:style-name="T113">營業利益率亦由10</text:span><text:span text:style-name="T114">5</text:span><text:span text:style-name="T115">年度之12.</text:span><text:span text:style-name="T116">59</text:span><text:span text:style-name="T117">%下</text:span><text:span text:style-name="T118">滑為</text:span><text:span text:style-name="T119">10</text:span><text:span text:style-name="T120">9</text:span><text:span text:style-name="T121">年度之10.</text:span><text:span text:style-name="T122">13</text:span><text:span text:style-name="T123">%，</text:span><text:span text:style-name="T124">均為近5年新低，</text:span><text:span text:style-name="T125">顯示</text:span><text:span text:style-name="T126">該廠</text:span><text:span text:style-name="T127">經營績效逐年衰退，</text:span><text:span text:style-name="T128">且</text:span><text:span text:style-name="T129">與前開國營事業管理法等規定未合。</text:span></text:p>
      <text:p text:style-name="P130"><text:span text:style-name="T131">附表1</text:span><text:span text:style-name="T132">：10</text:span><text:span text:style-name="T133">5</text:span><text:span text:style-name="T134">年度至10</text:span><text:span text:style-name="T135">9</text:span><text:span text:style-name="T136">年度淨利及經營績效概況</text:span><text:span text:style-name="T137">表</text:span></text:p>
      <text:p text:style-name="P138"><text:span text:style-name="T139"><text:s text:c="29"/></text:span><text:span text:style-name="T140">單位：新臺幣千元</text:span></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項目</text:p>
            </table:table-cell>
            <table:table-cell table:style-name="TableCell149">
              <text:p text:style-name="P150">本期淨利</text:p>
            </table:table-cell>
            <table:table-cell table:style-name="TableCell151">
              <text:p text:style-name="P152">淨利率</text:p>
            </table:table-cell>
            <table:table-cell table:style-name="TableCell153">
              <text:p text:style-name="P154">營業利益率</text:p>
            </table:table-cell>
          </table:table-row>
        </table:table-header-rows>
        <table:table-row table:style-name="TableRow155">
          <table:table-cell table:style-name="TableCell156">
            <text:p text:style-name="P157">105年度</text:p>
          </table:table-cell>
          <table:table-cell table:style-name="TableCell158">
            <text:p text:style-name="P159">122,250</text:p>
          </table:table-cell>
          <table:table-cell table:style-name="TableCell160">
            <text:p text:style-name="P161">10.91%</text:p>
          </table:table-cell>
          <table:table-cell table:style-name="TableCell162">
            <text:p text:style-name="P163">12.59%</text:p>
          </table:table-cell>
        </table:table-row>
        <table:table-row table:style-name="TableRow164">
          <table:table-cell table:style-name="TableCell165">
            <text:p text:style-name="P166">106年度</text:p>
          </table:table-cell>
          <table:table-cell table:style-name="TableCell167">
            <text:p text:style-name="P168">115,882</text:p>
          </table:table-cell>
          <table:table-cell table:style-name="TableCell169">
            <text:p text:style-name="P170">10.04%</text:p>
          </table:table-cell>
          <table:table-cell table:style-name="TableCell171">
            <text:p text:style-name="P172">11.39%</text:p>
          </table:table-cell>
        </table:table-row>
        <table:table-row table:style-name="TableRow173">
          <table:table-cell table:style-name="TableCell174">
            <text:p text:style-name="P175">107年度</text:p>
          </table:table-cell>
          <table:table-cell table:style-name="TableCell176">
            <text:p text:style-name="P177">97,988</text:p>
          </table:table-cell>
          <table:table-cell table:style-name="TableCell178">
            <text:p text:style-name="P179">9.11%</text:p>
          </table:table-cell>
          <table:table-cell table:style-name="TableCell180">
            <text:p text:style-name="P181">10.66%</text:p>
          </table:table-cell>
        </table:table-row>
        <table:table-row table:style-name="TableRow182">
          <table:table-cell table:style-name="TableCell183">
            <text:p text:style-name="P184">108年度</text:p>
          </table:table-cell>
          <table:table-cell table:style-name="TableCell185">
            <text:p text:style-name="P186">83,152</text:p>
          </table:table-cell>
          <table:table-cell table:style-name="TableCell187">
            <text:p text:style-name="P188">9.14%</text:p>
          </table:table-cell>
          <table:table-cell table:style-name="TableCell189">
            <text:p text:style-name="P190">10.70%</text:p>
          </table:table-cell>
        </table:table-row>
        <table:table-row table:style-name="TableRow191">
          <table:table-cell table:style-name="TableCell192">
            <text:p text:style-name="P193">109年度</text:p>
          </table:table-cell>
          <table:table-cell table:style-name="TableCell194">
            <text:p text:style-name="P195">69,337</text:p>
          </table:table-cell>
          <table:table-cell table:style-name="TableCell196">
            <text:p text:style-name="P197">8.38%</text:p>
          </table:table-cell>
          <table:table-cell table:style-name="TableCell198">
            <text:p text:style-name="P199">10.13%</text:p>
          </table:table-cell>
        </table:table-row>
      </table:table>
      <text:p text:style-name="P200">※註：1.資料來源，財政部印刷廠109年度預算案。</text:p>
      <text:p text:style-name="P201"><text:span text:style-name="T202">2.表列10</text:span><text:span text:style-name="T203">5</text:span><text:span text:style-name="T204">至10</text:span><text:span text:style-name="T205">7</text:span><text:span text:style-name="T206">年度均為決算</text:span><text:span text:style-name="T207">審定</text:span><text:span text:style-name="T208">數</text:span><text:span text:style-name="T209">，</text:span><text:span text:style-name="T210">餘</text:span><text:span text:style-name="T211">為預算案數</text:span><text:span text:style-name="T212">。</text:span></text:p>
      <text:p text:style-name="P213">綜上，財政部印刷廠近年淨利率及營業利益率等經營績效指標均呈下滑之勢，整體獲利能力逐年衰退，且109年度預計淨利為近5年新低，允宜研謀檢討改善，以提升營運績效，俾增裕國庫收入。</text:p>
      <text:p text:style-name="P214"/>
      <text:p text:style-name="P215"><text:bookmark-start text:name="_Toc22892469"/>二、<text:bookmark-end text:name="_Toc371342550"/><text:bookmark-end text:name="_Toc371342579"/>在政府推動電子發票及電子支付政策下，對該廠核心業務將產生負面影響，主管機關允宜持續督促與協助其研謀因應對策<text:bookmark-end text:name="_Toc22892469"/></text:p>
      <text:p text:style-name="P216"><text:bookmark-start text:name="_Toc94707412"/><text:bookmark-start text:name="_Toc59537540"/><text:bookmark-start text:name="_Toc59507465"/>財政部印刷廠109年度預算案編列營業收入8億2,733萬1千元，其中統一發票相關業務收入分別為銷貨收入4億9,007萬9千元及服務收入2億5,627萬1千元，合計7億4,635萬元，占整體營業收入之90.21%。經查：</text:p>
      <text:p text:style-name="P217"><text:span text:style-name="T218">(</text:span><text:span text:style-name="T219">一</text:span><text:span text:style-name="T220">)</text:span><text:span text:style-name="T221">近</text:span><text:span text:style-name="T222">10</text:span><text:span text:style-name="T223">年</text:span><text:span text:style-name="T224">該廠</text:span><text:span text:style-name="T225">統一發票</text:span><text:span text:style-name="T226">收入</text:span><text:span text:style-name="T227">占</text:span><text:span text:style-name="T228">比</text:span><text:span text:style-name="T229">皆</text:span><text:span text:style-name="T230">逾九成，</text:span><text:span text:style-name="T231">高度</text:span><text:span text:style-name="T232">依賴</text:span><text:span text:style-name="T233">統一發票相關業務</text:span></text:p>
      <text:p text:style-name="P234">以<text:span text:style-name="T235">97年度至107年度</text:span><text:span text:style-name="T236">決算</text:span>財政部印刷廠統一發票收入占營業收入比<text:span text:style-name="T237">率</text:span>資料<text:span text:style-name="T238">觀之</text:span>(詳附表1)，<text:span text:style-name="T239">該廠</text:span><text:span text:style-name="T240">統一發票相關</text:span><text:span text:style-name="T241">項目</text:span><text:span text:style-name="T242">收入</text:span><text:span text:style-name="T243">占</text:span><text:span text:style-name="T244">比</text:span><text:span text:style-name="T245">介於92.68%至96.07%間，</text:span><text:span text:style-name="T246">雖自</text:span>10<text:span text:style-name="T247">1</text:span>年度<text:span text:style-name="T248">起，</text:span><text:span text:style-name="T249">統一發票業務</text:span><text:span text:style-name="T250">占營收</text:span><text:span text:style-name="T251">比</text:span><text:span text:style-name="T252">率略呈微幅下降現象，惟近1</text:span><text:span text:style-name="T253">0餘</text:span><text:span text:style-name="T254">年皆逾九成，且107年度仍達</text:span><text:span text:style-name="T255">9</text:span><text:span text:style-name="T256">3.98</text:span><text:span text:style-name="T257">%</text:span><text:span text:style-name="T258">，</text:span><text:span text:style-name="T259">顯示</text:span><text:span text:style-name="T260">統一發票</text:span><text:span text:style-name="T261">相關</text:span><text:span text:style-name="T262">業務</text:span><text:span text:style-name="T263">係</text:span><text:span text:style-name="T264">其</text:span>最主要之營業收入來源<text:span text:style-name="T265">，</text:span><text:span text:style-name="T266">長期以來</text:span><text:span text:style-name="T267">皆</text:span><text:span text:style-name="T268">高度依賴統一發票</text:span><text:span text:style-name="T269">業務</text:span>。<text:span text:style-name="T270">又</text:span>鑒於未來社會之發展趨勢越形e化，電子發票之使用將更為普遍，其業務收入來源<text:span text:style-name="T271">如</text:span>高度集中於統一發票相關業務，營運風險甚高<text:span text:style-name="T272">。</text:span></text:p>
      <text:p text:style-name="P273"><text:span text:style-name="T274">附表1</text:span><text:span text:style-name="T275">：近</text:span><text:span text:style-name="T276">10</text:span><text:span text:style-name="T277">年統一發票相關業務收入及比</text:span><text:span text:style-name="T278">率</text:span><text:span text:style-name="T279">一覽</text:span><text:span text:style-name="T280">表</text:span></text:p>
      <text:p text:style-name="P281">單位：新臺幣千元</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ext:span text:style-name="T292">項目</text:span></text:p>
            </table:table-cell>
            <table:table-cell table:style-name="TableCell293">
              <text:p text:style-name="P294">統一發票</text:p>
              <text:p text:style-name="P295">銷貨收入</text:p>
            </table:table-cell>
            <table:table-cell table:style-name="TableCell296">
              <text:p text:style-name="P297">統一發票</text:p>
              <text:p text:style-name="P298">兌獎收入</text:p>
            </table:table-cell>
            <table:table-cell table:style-name="TableCell299">
              <text:p text:style-name="P300">小計<text:span text:style-name="T301"></text:span></text:p>
            </table:table-cell>
            <table:table-cell table:style-name="TableCell302">
              <text:p text:style-name="P303">營業收入<text:span text:style-name="T304"></text:span></text:p>
            </table:table-cell>
            <table:table-cell table:style-name="TableCell305">
              <text:p text:style-name="P306">比<text:span text:style-name="T307">率</text:span></text:p>
              <text:p text:style-name="P308"><text:span text:style-name="T309">(</text:span><text:span text:style-name="T310"></text:span><text:span text:style-name="T311">/</text:span><text:span text:style-name="T312"></text:span><text:span text:style-name="T313">)</text:span></text:p>
            </table:table-cell>
          </table:table-row>
        </table:table-header-rows>
        <table:table-row table:style-name="TableRow314">
          <table:table-cell table:style-name="TableCell315">
            <text:p text:style-name="P316">97年度</text:p>
          </table:table-cell>
          <table:table-cell table:style-name="TableCell317">
            <text:p text:style-name="P318">617,234</text:p>
          </table:table-cell>
          <table:table-cell table:style-name="TableCell319">
            <text:p text:style-name="P320">-</text:p>
          </table:table-cell>
          <table:table-cell table:style-name="TableCell321">
            <text:p text:style-name="P322">617,234</text:p>
          </table:table-cell>
          <table:table-cell table:style-name="TableCell323">
            <text:p text:style-name="P324">666,000</text:p>
          </table:table-cell>
          <table:table-cell table:style-name="TableCell325">
            <text:p text:style-name="P326">92.68%</text:p>
          </table:table-cell>
        </table:table-row>
        <table:table-row table:style-name="TableRow327">
          <table:table-cell table:style-name="TableCell328">
            <text:p text:style-name="P329">98年度</text:p>
          </table:table-cell>
          <table:table-cell table:style-name="TableCell330">
            <text:p text:style-name="P331">628,192</text:p>
          </table:table-cell>
          <table:table-cell table:style-name="TableCell332">
            <text:p text:style-name="P333">194,526</text:p>
          </table:table-cell>
          <table:table-cell table:style-name="TableCell334">
            <text:p text:style-name="P335">822,718</text:p>
          </table:table-cell>
          <table:table-cell table:style-name="TableCell336">
            <text:p text:style-name="P337">873,309</text:p>
          </table:table-cell>
          <table:table-cell table:style-name="TableCell338">
            <text:p text:style-name="P339">94.21%</text:p>
          </table:table-cell>
        </table:table-row>
        <table:table-row table:style-name="TableRow340">
          <table:table-cell table:style-name="TableCell341">
            <text:p text:style-name="P342">99年度</text:p>
          </table:table-cell>
          <table:table-cell table:style-name="TableCell343">
            <text:p text:style-name="P344">637,412</text:p>
          </table:table-cell>
          <table:table-cell table:style-name="TableCell345">
            <text:p text:style-name="P346">230,051</text:p>
          </table:table-cell>
          <table:table-cell table:style-name="TableCell347">
            <text:p text:style-name="P348">867,463</text:p>
          </table:table-cell>
          <table:table-cell table:style-name="TableCell349">
            <text:p text:style-name="P350">908,962</text:p>
          </table:table-cell>
          <table:table-cell table:style-name="TableCell351">
            <text:p text:style-name="P352">95.43%</text:p>
          </table:table-cell>
        </table:table-row>
        <table:table-row table:style-name="TableRow353">
          <table:table-cell table:style-name="TableCell354">
            <text:p text:style-name="P355">100年度</text:p>
          </table:table-cell>
          <table:table-cell table:style-name="TableCell356">
            <text:p text:style-name="P357">652,676</text:p>
          </table:table-cell>
          <table:table-cell table:style-name="TableCell358">
            <text:p text:style-name="P359">339,266</text:p>
          </table:table-cell>
          <table:table-cell table:style-name="TableCell360">
            <text:p text:style-name="P361">991,942</text:p>
          </table:table-cell>
          <table:table-cell table:style-name="TableCell362">
            <text:p text:style-name="P363">1,039,663</text:p>
          </table:table-cell>
          <table:table-cell table:style-name="TableCell364">
            <text:p text:style-name="P365">95.41%</text:p>
          </table:table-cell>
        </table:table-row>
        <table:table-row table:style-name="TableRow366">
          <table:table-cell table:style-name="TableCell367">
            <text:p text:style-name="P368">101年度</text:p>
          </table:table-cell>
          <table:table-cell table:style-name="TableCell369">
            <text:p text:style-name="P370">647,96<text:span text:style-name="T371">8</text:span></text:p>
          </table:table-cell>
          <table:table-cell table:style-name="TableCell372">
            <text:p text:style-name="P373">333,151</text:p>
          </table:table-cell>
          <table:table-cell table:style-name="TableCell374">
            <text:p text:style-name="P375">981,1<text:span text:style-name="T376">19</text:span></text:p>
          </table:table-cell>
          <table:table-cell table:style-name="TableCell377">
            <text:p text:style-name="P378">1,021,307</text:p>
          </table:table-cell>
          <table:table-cell table:style-name="TableCell379">
            <text:p text:style-name="P380">96.07%</text:p>
          </table:table-cell>
        </table:table-row>
        <table:table-row table:style-name="TableRow381">
          <table:table-cell table:style-name="TableCell382">
            <text:p text:style-name="P383">102年度</text:p>
          </table:table-cell>
          <table:table-cell table:style-name="TableCell384">
            <text:p text:style-name="P385">6<text:span text:style-name="T386">80</text:span>,<text:span text:style-name="T387">824</text:span></text:p>
          </table:table-cell>
          <table:table-cell table:style-name="TableCell388">
            <text:p text:style-name="P389">3<text:span text:style-name="T390">64</text:span>,<text:span text:style-name="T391">703</text:span></text:p>
          </table:table-cell>
          <table:table-cell table:style-name="TableCell392">
            <text:p text:style-name="P393"><text:span text:style-name="T394">1,045,527</text:span></text:p>
          </table:table-cell>
          <table:table-cell table:style-name="TableCell395">
            <text:p text:style-name="P396">1,0<text:span text:style-name="T397">89</text:span>,<text:span text:style-name="T398">768</text:span></text:p>
          </table:table-cell>
          <table:table-cell table:style-name="TableCell399">
            <text:p text:style-name="P400">95.<text:span text:style-name="T401">94</text:span>%</text:p>
          </table:table-cell>
        </table:table-row>
        <table:table-row table:style-name="TableRow402">
          <table:table-cell table:style-name="TableCell403">
            <text:p text:style-name="P404">103年度</text:p>
          </table:table-cell>
          <table:table-cell table:style-name="TableCell405">
            <text:p text:style-name="P406">672,172</text:p>
          </table:table-cell>
          <table:table-cell table:style-name="TableCell407">
            <text:p text:style-name="P408">367,976</text:p>
          </table:table-cell>
          <table:table-cell table:style-name="TableCell409">
            <text:p text:style-name="P410"><text:span text:style-name="T411">1,040</text:span>,<text:span text:style-name="T412">148</text:span></text:p>
          </table:table-cell>
          <table:table-cell table:style-name="TableCell413">
            <text:p text:style-name="P414">1,0<text:span text:style-name="T415">93</text:span>,<text:span text:style-name="T416">158</text:span></text:p>
          </table:table-cell>
          <table:table-cell table:style-name="TableCell417">
            <text:p text:style-name="P418">9<text:span text:style-name="T419">5.15</text:span>%</text:p>
          </table:table-cell>
        </table:table-row>
        <table:table-row table:style-name="TableRow420">
          <table:table-cell table:style-name="TableCell421">
            <text:p text:style-name="P422">104年度</text:p>
          </table:table-cell>
          <table:table-cell table:style-name="TableCell423">
            <text:p text:style-name="P424">665,903</text:p>
          </table:table-cell>
          <table:table-cell table:style-name="TableCell425">
            <text:p text:style-name="P426">463,203</text:p>
          </table:table-cell>
          <table:table-cell table:style-name="TableCell427">
            <text:p text:style-name="P428">1,129,106</text:p>
          </table:table-cell>
          <table:table-cell table:style-name="TableCell429">
            <text:p text:style-name="P430">1,186,910</text:p>
          </table:table-cell>
          <table:table-cell table:style-name="TableCell431">
            <text:p text:style-name="P432">95.13%</text:p>
          </table:table-cell>
        </table:table-row>
        <table:table-row table:style-name="TableRow433">
          <table:table-cell table:style-name="TableCell434">
            <text:p text:style-name="P435">105年度</text:p>
          </table:table-cell>
          <table:table-cell table:style-name="TableCell436">
            <text:p text:style-name="P437">650,940</text:p>
          </table:table-cell>
          <table:table-cell table:style-name="TableCell438">
            <text:p text:style-name="P439">409,791</text:p>
          </table:table-cell>
          <table:table-cell table:style-name="TableCell440">
            <text:p text:style-name="P441">1,060,731</text:p>
          </table:table-cell>
          <table:table-cell table:style-name="TableCell442">
            <text:p text:style-name="P443">1,120,725</text:p>
          </table:table-cell>
          <table:table-cell table:style-name="TableCell444">
            <text:p text:style-name="P445">94.65%</text:p>
          </table:table-cell>
        </table:table-row>
        <table:table-row table:style-name="TableRow446">
          <table:table-cell table:style-name="TableCell447">
            <text:p text:style-name="P448"><text:span text:style-name="T449">106</text:span>年度</text:p>
          </table:table-cell>
          <table:table-cell table:style-name="TableCell450">
            <text:p text:style-name="P451">630,484</text:p>
          </table:table-cell>
          <table:table-cell table:style-name="TableCell452">
            <text:p text:style-name="P453">460,965</text:p>
          </table:table-cell>
          <table:table-cell table:style-name="TableCell454">
            <text:p text:style-name="P455">1,091,449</text:p>
          </table:table-cell>
          <table:table-cell table:style-name="TableCell456">
            <text:p text:style-name="P457">1,154,250</text:p>
          </table:table-cell>
          <table:table-cell table:style-name="TableCell458">
            <text:p text:style-name="P459">94.56%</text:p>
          </table:table-cell>
        </table:table-row>
        <table:table-row table:style-name="TableRow460">
          <table:table-cell table:style-name="TableCell461">
            <text:p text:style-name="P462">107年度</text:p>
          </table:table-cell>
          <table:table-cell table:style-name="TableCell463">
            <text:p text:style-name="P464">605,037</text:p>
          </table:table-cell>
          <table:table-cell table:style-name="TableCell465">
            <text:p text:style-name="P466">406,349</text:p>
          </table:table-cell>
          <table:table-cell table:style-name="TableCell467">
            <text:p text:style-name="P468">1,011,386</text:p>
          </table:table-cell>
          <table:table-cell table:style-name="TableCell469">
            <text:p text:style-name="P470">1,076,131</text:p>
          </table:table-cell>
          <table:table-cell table:style-name="TableCell471">
            <text:p text:style-name="P472">93.98%</text:p>
          </table:table-cell>
        </table:table-row>
      </table:table>
      <text:p text:style-name="P473">※註：1.資料來源，財政部印刷廠。</text:p>
      <text:p text:style-name="P474"><text:span text:style-name="T475">2.</text:span>表列<text:span text:style-name="T476">數據均為</text:span>決算<text:span text:style-name="T477">審定</text:span>數<text:span text:style-name="T478">。</text:span><text:span text:style-name="T479">又</text:span><text:span text:style-name="T480">該</text:span>廠自98年起辦理兌獎業務。</text:p>
      <text:p text:style-name="P481"><text:span text:style-name="T482">(二)</text:span><text:span text:style-name="T483">行政院</text:span><text:span text:style-name="T484">於</text:span><text:span text:style-name="T485">近年</text:span><text:span text:style-name="T486">國營事業工作考成</text:span><text:span text:style-name="T487">報告</text:span><text:span text:style-name="T488">，</text:span><text:span text:style-name="T489">均</text:span><text:span text:style-name="T490">建議該廠積極</text:span><text:span text:style-name="T491">研議轉型或開發創新價值業務</text:span></text:p>
      <text:p text:style-name="P492">為考核國營事業經營成效，督促其業務進步發展<text:span text:style-name="T493">及提升</text:span>經營績效，<text:span text:style-name="T494">以</text:span>挹注國庫<text:span text:style-name="T495">與</text:span>帶動國家整體經濟發展，行政院<text:span text:style-name="T496">爰</text:span>訂定國營事業工作考成辦法，建置國營事業工作考成機制<text:span text:style-name="T497">，年度考成</text:span>評核結果則作為國營事業未來改進之重要參據。<text:span text:style-name="註腳參照"><text:note text:note-class="footnote" text:id="_ftn0"><text:note-citation>1</text:note-citation><text:note-body><text:p text:style-name="P498"><text:span text:style-name="T499">考成評核標準由各主管機關配合行政院政策方向，逐年研訂工作考成實施要點報院核定實施</text:span>；至於行政院複核作業部分，由國家發展委員會會<text:span text:style-name="T500">同行政院相關業務處、主計總處及人事行政總處等機關，採年終書面審核方式，並參酌年度中實地訪查等相關資料辦理，評核結果則簽報行政院作為國營事業未來改進之重要參據。</text:span>本段文字整理自國家發展委員會網站。</text:p></text:note-body></text:note></text:span>據行政院編印之國營事業<text:span text:style-name="T501">104</text:span><text:s/>年度<text:span text:style-name="T502">至</text:span>10<text:span text:style-name="T503">6</text:span><text:s/>年度工作考成總報告，對於<text:span text:style-name="T504">財政部印刷廠</text:span>之年度工作考評，<text:span text:style-name="T505">皆</text:span>提出<text:span text:style-name="T506">請積極</text:span><text:span text:style-name="T507">研議轉型或開發新價值</text:span><text:span text:style-name="T508">業務</text:span><text:span text:style-name="T509">等</text:span>建議事項。復於10<text:span text:style-name="T510">8</text:span>年<text:span text:style-name="T511">7</text:span>月編印之國營事業10<text:span text:style-name="T512">7</text:span>年度工作考成總報告，建議「主管機關宜督促並協助該廠積極研議轉型或開發創新價值業務等因應對策」。</text:p>
      <text:p text:style-name="P513">綜上，近10年財政部印刷廠統一發票相關業務收入占比均逾九成，營收來源高度集中於統一發票業務，惟在政府推動電子發票<text:span text:style-name="T514">及電子支付政策</text:span>下，對其核心業務將產生負面影響，該廠允宜積極妥謀因應對策，且主管機關財政部亦應參據行政院建議，持續督促與協助該廠積極研議轉型或開發創新價值業務<text:span text:style-name="T515">。</text:span></text:p>
      <text:p text:style-name="P516"/>
      <text:p text:style-name="P517"><text:bookmark-start text:name="_Toc22892470"/>三、臺灣印刷探索館觀光工廠營運情形未如預期，允宜針對行政院建議尋求與民間業者合作或委外經營，儘速進行可行性評估事宜<text:bookmark-end text:name="_Toc22892470"/></text:p>
      <text:p text:style-name="P518">財政部印刷廠109年度預算案於「勞務收入－觀光遊樂收入」及「勞務成本－觀光遊樂費用」科目分別編列437萬2千元及395萬元，預期盈餘42萬2千元，較108年度增加21萬1千元(增幅100%)，參觀人次目標值為1萬5,840人，與108年度相同。經查：</text:p>
      <text:p text:style-name="P519"><text:span text:style-name="T520">(</text:span><text:span text:style-name="T521">一</text:span><text:span text:style-name="T522">)</text:span><text:span text:style-name="T523">於103年間設置</text:span><text:span text:style-name="T524">臺灣印刷探索館</text:span><text:span text:style-name="T525">觀光工場，期增裕營收財源</text:span></text:p>
      <text:p text:style-name="P526"><text:span text:style-name="T527">依</text:span><text:span text:style-name="T528">財政部印刷廠</text:span><text:span text:style-name="T529">提供之資料，該</text:span><text:span text:style-name="T530">廠以製造業服務化精神，積極推動多角化經營，</text:span><text:span text:style-name="T531">並</text:span><text:span text:style-name="T532">配合政府推展文創觀光事業政策目標，成立臺灣印刷探索館，</text:span><text:span text:style-name="T533">自</text:span><text:span text:style-name="T534">103年7月開始試營運</text:span><text:span text:style-name="T535">，並</text:span><text:span text:style-name="T536">於103年11月通過</text:span><text:span text:style-name="T537">經濟部</text:span><text:span text:style-name="T538">觀光工廠評鑑，</text:span><text:span text:style-name="T539">期藉由</text:span><text:span text:style-name="T540">提供民眾了解印刷產業知識</text:span><text:span text:style-name="T541">，及</text:span><text:span text:style-name="T542">具歷史意義之機器設備</text:span>與科技導覽、體驗<text:span text:style-name="T543">等，</text:span><text:span text:style-name="T544">以</text:span>拓展該廠知名度，<text:span text:style-name="T545">並可</text:span>同步增加觀光收入及文創商品展售<text:span text:style-name="T546">管道</text:span>。</text:p>
      <text:p text:style-name="P547"><text:span text:style-name="T548">(</text:span><text:span text:style-name="T549">二</text:span><text:span text:style-name="T550">)</text:span><text:span text:style-name="T551">臺灣印刷探索館觀光工廠</text:span><text:span text:style-name="T552">營運情形未如預期，</text:span><text:span text:style-name="T553">行政院建議</text:span><text:span text:style-name="T554">尋求</text:span><text:span text:style-name="T555">與民間業者合作或委外經營</text:span></text:p>
      <text:p text:style-name="P556">財政部印刷廠原預計臺灣印刷探索館觀光工廠得以擴增營收財源，105年度至107年度預估觀光遊樂盈餘分別為20萬1千元、27萬1元及55萬5千元。</text:p>
      <text:p text:style-name="P557"><text:span text:style-name="T558">惟由</text:span><text:span text:style-name="T559">臺灣印刷探索館</text:span><text:span text:style-name="T560">觀光工廠</text:span><text:span text:style-name="T561">歷年收支資料(詳附表1)，103年度至107年度分別短絀</text:span><text:span text:style-name="T562">129</text:span><text:span text:style-name="T563">萬</text:span><text:span text:style-name="T564">6</text:span><text:span text:style-name="T565">千元、</text:span><text:span text:style-name="T566">118</text:span><text:span text:style-name="T567">萬</text:span><text:span text:style-name="T568">1</text:span><text:span text:style-name="T569">千元、</text:span><text:span text:style-name="T570">100</text:span><text:span text:style-name="T571">萬</text:span><text:span text:style-name="T572">6</text:span><text:span text:style-name="T573">千元、</text:span><text:span text:style-name="T574">109</text:span><text:span text:style-name="T575">萬</text:span><text:span text:style-name="T576">4</text:span><text:span text:style-name="T577">千元及95萬8千元，亦即觀光工廠自</text:span><text:span text:style-name="T578">103年</text:span><text:span text:style-name="T579">度</text:span><text:span text:style-name="T580">開始營運</text:span><text:span text:style-name="T581">後</text:span><text:span text:style-name="T582">，</text:span><text:span text:style-name="T583">實際經營結果皆呈虧損情形</text:span><text:span text:style-name="T584">。</text:span><text:span text:style-name="T585">至歷年參觀人次部分，104年度至107年度參觀人次分別為1萬2,709人、1萬2,488人、1萬1,703人及1萬962人，逐年下滑，</text:span><text:span text:style-name="T586">且</text:span><text:span text:style-name="T587">均未</text:span><text:span text:style-name="T588">能</text:span><text:span text:style-name="T589">達成各年度預計來客數目標值</text:span><text:span text:style-name="T590"><text:note text:note-class="footnote" text:id="_ftn1"><text:note-citation>2</text:note-citation><text:note-body><text:p text:style-name="P591"><text:span text:style-name="T592">依財政部印刷廠提供之資料，105年度及106年度參觀人次目標值分別為</text:span><text:span text:style-name="T593">1萬</text:span><text:span text:style-name="T594">2</text:span><text:span text:style-name="T595">,</text:span><text:span text:style-name="T596">000</text:span><text:span text:style-name="T597">人及1萬</text:span><text:span text:style-name="T598">4,400</text:span><text:span text:style-name="T599">人</text:span><text:span text:style-name="T600">，107年度為</text:span><text:span text:style-name="T601">1萬</text:span><text:span text:style-name="T602">5</text:span><text:span text:style-name="T603">,</text:span><text:span text:style-name="T604">840</text:span><text:span text:style-name="T605">人</text:span><text:span text:style-name="T606">。</text:span></text:p></text:note-body></text:note></text:span><text:span text:style-name="T607">。</text:span></text:p>
      <text:p text:style-name="P608"><text:span text:style-name="T609">附表1</text:span><text:span text:style-name="T610">：10</text:span><text:span text:style-name="T611">3</text:span><text:span text:style-name="T612">年度至10</text:span><text:span text:style-name="T613">7</text:span><text:span text:style-name="T614">年度</text:span><text:span text:style-name="T615">臺灣印刷探索館觀光工廠</text:span><text:span text:style-name="T616">收支</text:span><text:span text:style-name="T617">概況</text:span></text:p>
      <text:p text:style-name="P618"><text:span text:style-name="T619"><text:s text:c="29"/></text:span><text:span text:style-name="T620"><text:s text:c="2"/></text:span><text:span text:style-name="T621">單位：新臺幣千元</text:span></text:p>
      <table:table table:style-name="Table622">
        <table:table-columns>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項目</text:p>
            </table:table-cell>
            <table:table-cell table:style-name="TableCell630">
              <text:p text:style-name="P631">觀光遊樂收入</text:p>
            </table:table-cell>
            <table:table-cell table:style-name="TableCell632">
              <text:p text:style-name="P633">觀光遊樂支出</text:p>
            </table:table-cell>
            <table:table-cell table:style-name="TableCell634">
              <text:p text:style-name="P635">觀光遊樂餘絀</text:p>
            </table:table-cell>
          </table:table-row>
        </table:table-header-rows>
        <table:table-row table:style-name="TableRow636">
          <table:table-cell table:style-name="TableCell637">
            <text:p text:style-name="P638">103年度</text:p>
          </table:table-cell>
          <table:table-cell table:style-name="TableCell639">
            <text:p text:style-name="P640">400</text:p>
          </table:table-cell>
          <table:table-cell table:style-name="TableCell641">
            <text:p text:style-name="P642">1,696</text:p>
          </table:table-cell>
          <table:table-cell table:style-name="TableCell643">
            <text:p text:style-name="P644">-1,296</text:p>
          </table:table-cell>
        </table:table-row>
        <table:table-row table:style-name="TableRow645">
          <table:table-cell table:style-name="TableCell646">
            <text:p text:style-name="P647">104年度</text:p>
          </table:table-cell>
          <table:table-cell table:style-name="TableCell648">
            <text:p text:style-name="P649">2,346</text:p>
          </table:table-cell>
          <table:table-cell table:style-name="TableCell650">
            <text:p text:style-name="P651">3,527</text:p>
          </table:table-cell>
          <table:table-cell table:style-name="TableCell652">
            <text:p text:style-name="P653">-1,181</text:p>
          </table:table-cell>
        </table:table-row>
        <table:table-row table:style-name="TableRow654">
          <table:table-cell table:style-name="TableCell655">
            <text:p text:style-name="P656">105年度</text:p>
          </table:table-cell>
          <table:table-cell table:style-name="TableCell657">
            <text:p text:style-name="P658">2,834</text:p>
          </table:table-cell>
          <table:table-cell table:style-name="TableCell659">
            <text:p text:style-name="P660">3,840</text:p>
          </table:table-cell>
          <table:table-cell table:style-name="TableCell661">
            <text:p text:style-name="P662">-1,006</text:p>
          </table:table-cell>
        </table:table-row>
        <table:table-row table:style-name="TableRow663">
          <table:table-cell table:style-name="TableCell664">
            <text:p text:style-name="P665">106年度</text:p>
          </table:table-cell>
          <table:table-cell table:style-name="TableCell666">
            <text:p text:style-name="P667">2,393</text:p>
          </table:table-cell>
          <table:table-cell table:style-name="TableCell668">
            <text:p text:style-name="P669">3,487</text:p>
          </table:table-cell>
          <table:table-cell table:style-name="TableCell670">
            <text:p text:style-name="P671">-1,094</text:p>
          </table:table-cell>
        </table:table-row>
        <table:table-row table:style-name="TableRow672">
          <table:table-cell table:style-name="TableCell673">
            <text:p text:style-name="P674">107年度</text:p>
          </table:table-cell>
          <table:table-cell table:style-name="TableCell675">
            <text:p text:style-name="P676">2,823</text:p>
          </table:table-cell>
          <table:table-cell table:style-name="TableCell677">
            <text:p text:style-name="P678">3,781</text:p>
          </table:table-cell>
          <table:table-cell table:style-name="TableCell679">
            <text:p text:style-name="P680">-958</text:p>
          </table:table-cell>
        </table:table-row>
      </table:table>
      <text:p text:style-name="P681">※註：1.資料來源，財政部印刷廠。</text:p>
      <text:p text:style-name="P682"><text:span text:style-name="T683">2.表列</text:span><text:span text:style-name="T684">數據</text:span><text:span text:style-name="T685">均為</text:span><text:span text:style-name="T686">決算審定數</text:span><text:span text:style-name="T687">。</text:span></text:p>
      <text:p text:style-name="P688">復據行政院108年7月之國營事業107年度工作考成總報告，針對臺灣印刷探索館觀光工廠部分，提出除宜檢討改善主題特色及行銷策略外，另建議尋求與民間業者合作或委外經營，以節省營運成本，期有效改善觀光工廠經營。</text:p>
      <text:p text:style-name="P689">綜上，財政部印刷廠原預計設置臺灣印刷探索館觀光工場後，可擴增營收財源，惟觀光工廠自103年間營運後，連年虧損，且未達成預計參觀人次目標值，允宜針對行政院建議尋求與民間業者合作或委外經營，儘速進行可行性評估事宜，俾利達成設置觀光工廠之目的。</text:p>
      <text:p text:style-name="P690"/>
      <text:p text:style-name="P691"><text:bookmark-start text:name="_Toc22892471"/>四、防偽標章技術研發之應用績效有待檢討提升，以落實開拓市場通路及增進整體競爭力<text:bookmark-end text:name="_Toc22892471"/></text:p>
      <text:p text:style-name="P692">財政部印刷廠109年度預算案編列銷貨收入5億6,668萬8千元，其中表格什件7,660萬9千元，包含各機關之委印印件、鮮乳標章等防偽印件。經查：</text:p>
      <text:p text:style-name="P693"><text:span text:style-name="T694">(一)</text:span><text:span text:style-name="T695">10</text:span><text:span text:style-name="T696">9</text:span><text:span text:style-name="T697">年度</text:span><text:span text:style-name="T698">願景</text:span><text:span text:style-name="T699">包含結合數位印刷技術及積極開拓市場通路</text:span></text:p>
      <text:p text:style-name="P700"><text:span text:style-name="T701">依</text:span>財政部印刷廠10<text:span text:style-name="T702">9</text:span>年度預算案<text:span text:style-name="T703">書</text:span>，其<text:span text:style-name="T704">3大</text:span>願景<text:span text:style-name="T705">中</text:span><text:span text:style-name="T706">除「提升發票印製效能」外，尚</text:span><text:span text:style-name="T707">包</text:span><text:span text:style-name="T708">含</text:span>「<text:span text:style-name="T709">結合數位印刷技術，</text:span>積極開拓市場通路」，<text:span text:style-name="T710">相應</text:span>之策略目標<text:span text:style-name="T711">為</text:span><text:span text:style-name="T712">掌握新技術、創造新產品</text:span><text:span text:style-name="T713">及</text:span>打造多元市場、營收年年成長，<text:span text:style-name="T714">並訂定</text:span><text:span text:style-name="T715">經營策略</text:span><text:span text:style-name="T716">，</text:span><text:span text:style-name="T717">主要係</text:span><text:span text:style-name="T718">積極投入研發創新，強化功能性、防偽性與設計能力，朝特色差異化、高附加價值產品領域發展，提供更多元印刷品市場之服務，</text:span>期<text:span text:style-name="T719">能</text:span>達成<text:span text:style-name="T720">前開</text:span>願景<text:span text:style-name="T721">及策略目標。</text:span></text:p>
      <text:p text:style-name="P722"><text:span text:style-name="T723">復以，該廠</text:span><text:span text:style-name="T724">產銷營運計畫之一為「研究發展</text:span>：<text:span text:style-name="T725">本廠賡續深化基礎關鍵技術研發，策</text:span><text:span text:style-name="T726">劃</text:span><text:span text:style-name="T727">精進防偽安全及高值化印刷技術方案，</text:span><text:span text:style-name="T728">藉由連結創新及簽訂NDA(非公開協議)、MOU(合作備忘錄)模式，持續與各防偽專業領域機構進行技術交流合作，並</text:span><text:span text:style-name="T729">結合數位技術推動資訊防</text:span><text:span text:style-name="T730">偽</text:span><text:span text:style-name="T731">印刷</text:span><text:span text:style-name="T732">服務</text:span><text:span text:style-name="T733">，</text:span><text:span text:style-name="T734">接軌國際追蹤溯源機制，</text:span><text:span text:style-name="T735">提升關鍵與新興技術科技之研發與創新。</text:span><text:span text:style-name="T736">」</text:span></text:p>
      <text:p text:style-name="P737"><text:span text:style-name="T738">(二)</text:span><text:span text:style-name="T739">近年</text:span><text:span text:style-name="T740">防偽</text:span><text:span text:style-name="T741">標章</text:span><text:span text:style-name="T742">技術</text:span><text:span text:style-name="T743">研發</text:span><text:span text:style-name="T744">之</text:span><text:span text:style-name="T745">應用</text:span><text:span text:style-name="T746">績效有待檢討提升</text:span><text:span text:style-name="T747">，</text:span><text:span text:style-name="T748">並</text:span><text:span text:style-name="T749">宜持續</text:span><text:span text:style-name="T750">開拓</text:span><text:span text:style-name="T751">防偽標章市場</text:span><text:span text:style-name="T752">廣度</text:span><text:span text:style-name="T753">及創新產品</text:span><text:span text:style-name="T754">研發</text:span><text:span text:style-name="T755">能量</text:span></text:p>
      <text:p text:style-name="P756">近年財政部印刷廠<text:span text:style-name="T757">投入</text:span>防偽印刷技術之<text:span text:style-name="T758">研發，</text:span><text:span text:style-name="T759">陸續</text:span>應用<text:span text:style-name="T760">於</text:span>拓展業務範圍，增加印花稅票、鮮乳標章、MIT標章<text:span text:style-name="T761">、</text:span><text:span text:style-name="T762">QR有機雙標章及轉型期標章</text:span><text:span text:style-name="T763">等產品項目</text:span><text:span text:style-name="T764">。</text:span><text:span text:style-name="T765">該廠</text:span><text:span text:style-name="T766">於</text:span><text:span text:style-name="T767">104</text:span>年度<text:span text:style-name="T768">及105年度</text:span>防偽標章技術<text:span text:style-name="T769">研發應用</text:span><text:span text:style-name="T770">之產品項目皆為</text:span><text:span text:style-name="T771">印花稅票</text:span><text:span text:style-name="T772">、</text:span><text:span text:style-name="T773">鮮乳標章</text:span><text:span text:style-name="T774">及</text:span><text:span text:style-name="T775">MIT標章</text:span><text:span text:style-name="T776">等3項，</text:span>10<text:span text:style-name="T777">6</text:span>年度新增QR有機雙標章及轉型期標章乙項產品，<text:span text:style-name="T778">該3年度</text:span>營收分別為1<text:span text:style-name="T779">,</text:span>501萬3<text:span text:style-name="T780">千元、</text:span>1<text:span text:style-name="T781">,</text:span>432<text:span text:style-name="T782">萬</text:span>2千元<text:span text:style-name="T783">及1</text:span><text:span text:style-name="T784">,</text:span><text:span text:style-name="T785">296</text:span><text:span text:style-name="T786">萬元</text:span>(詳附表1)<text:span text:style-name="T787">，</text:span><text:span text:style-name="T788">107年度</text:span><text:span text:style-name="T789">雖</text:span><text:span text:style-name="T790">新增3項產品(有機標章資訊管理系統建置案、農產品驗證作業資訊系統開發</text:span><text:span text:style-name="T791">、財政部關務署-海關規費證委託印製</text:span><text:span text:style-name="T792">)</text:span><text:span text:style-name="T793">及</text:span><text:span text:style-name="T794">營收</text:span><text:span text:style-name="T795">成長為</text:span><text:span text:style-name="T796">1,5</text:span><text:span text:style-name="T797">52</text:span><text:span text:style-name="T798">萬</text:span><text:span text:style-name="T799">8</text:span><text:span text:style-name="T800">千元</text:span>，<text:span text:style-name="T801">惟近年新</text:span><text:span text:style-name="T802">增</text:span><text:span text:style-name="T803">開發產品項目之營收仍低，且主要之印花稅票及MIT標章等</text:span><text:span text:style-name="T804">產品收入</text:span><text:span text:style-name="T805">亦</text:span><text:span text:style-name="T806">較104年度下</text:span><text:span text:style-name="T807">滑</text:span><text:span text:style-name="T808">，</text:span><text:span text:style-name="T809">顯示</text:span><text:span text:style-name="T810">防偽</text:span><text:span text:style-name="T811">標章技術</text:span><text:span text:style-name="T812">研發之</text:span><text:span text:style-name="T813">應用</text:span><text:span text:style-name="T814">績效仍有檢討提升之空間</text:span><text:span text:style-name="T815">，</text:span><text:span text:style-name="T816">該廠允宜</text:span><text:span text:style-name="T817">持續深耕現有業務，</text:span><text:span text:style-name="T818">並開拓</text:span><text:span text:style-name="T819">防偽標章市場及</text:span><text:span text:style-name="T820">精進技術研發能量</text:span><text:span text:style-name="T821">以</text:span><text:span text:style-name="T822">創新產品</text:span>。</text:p>
      <text:p text:style-name="P823"><text:span text:style-name="T824">附表1</text:span><text:span text:style-name="T825">：</text:span><text:span text:style-name="T826">104年度至107年度</text:span><text:span text:style-name="T827">防偽標章技術研發之</text:span><text:span text:style-name="T828">產品</text:span><text:span text:style-name="T829">項目及收</text:span><text:span text:style-name="T830">入彙總</text:span><text:span text:style-name="T831">表</text:span><text:span text:style-name="T832"><text:s/></text:span><text:span text:style-name="T833"><text:s text:c="17"/></text:span><text:span text:style-name="T834"><text:s text:c="5"/></text:span><text:span text:style-name="T835"><text:s text:c="5"/></text:span>單位：新臺幣千元</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p text:style-name="P844"><text:bookmark-start text:name="OLE_LINK1"/>產品項目</text:p>
            </table:table-cell>
            <table:table-cell table:style-name="TableCell845">
              <text:p text:style-name="P846">104年度</text:p>
            </table:table-cell>
            <table:table-cell table:style-name="TableCell847">
              <text:p text:style-name="P848">105年度</text:p>
            </table:table-cell>
            <table:table-cell table:style-name="TableCell849">
              <text:p text:style-name="P850">106年度</text:p>
            </table:table-cell>
            <table:table-cell table:style-name="TableCell851">
              <text:p text:style-name="P852">107年度</text:p>
            </table:table-cell>
          </table:table-row>
        </table:table-header-rows>
        <table:table-row table:style-name="TableRow853">
          <table:table-cell table:style-name="TableCell854">
            <text:p text:style-name="P855">鮮乳標章</text:p>
          </table:table-cell>
          <table:table-cell table:style-name="TableCell856">
            <text:p text:style-name="P857">6,721</text:p>
          </table:table-cell>
          <table:table-cell table:style-name="TableCell858">
            <text:p text:style-name="P859">7,620</text:p>
          </table:table-cell>
          <table:table-cell table:style-name="TableCell860">
            <text:p text:style-name="P861">6,990</text:p>
          </table:table-cell>
          <table:table-cell table:style-name="TableCell862">
            <text:p text:style-name="P863">7,240</text:p>
          </table:table-cell>
        </table:table-row>
        <table:table-row table:style-name="TableRow864">
          <table:table-cell table:style-name="TableCell865">
            <text:p text:style-name="P866">印花稅票</text:p>
          </table:table-cell>
          <table:table-cell table:style-name="TableCell867">
            <text:p text:style-name="P868">5,883</text:p>
          </table:table-cell>
          <table:table-cell table:style-name="TableCell869">
            <text:p text:style-name="P870">3,941</text:p>
          </table:table-cell>
          <table:table-cell table:style-name="TableCell871">
            <text:p text:style-name="P872">4,043</text:p>
          </table:table-cell>
          <table:table-cell table:style-name="TableCell873">
            <text:p text:style-name="P874">4,107</text:p>
          </table:table-cell>
        </table:table-row>
        <table:table-row table:style-name="TableRow875">
          <table:table-cell table:style-name="TableCell876">
            <text:p text:style-name="P877">MIT標章</text:p>
          </table:table-cell>
          <table:table-cell table:style-name="TableCell878">
            <text:p text:style-name="P879">2,409</text:p>
          </table:table-cell>
          <table:table-cell table:style-name="TableCell880">
            <text:p text:style-name="P881">2,761</text:p>
          </table:table-cell>
          <table:table-cell table:style-name="TableCell882">
            <text:p text:style-name="P883">1,356</text:p>
          </table:table-cell>
          <table:table-cell table:style-name="TableCell884">
            <text:p text:style-name="P885">1,955</text:p>
          </table:table-cell>
        </table:table-row>
        <table:table-row table:style-name="TableRow886">
          <table:table-cell table:style-name="TableCell887">
            <text:p text:style-name="P888">QR有機雙標章及轉型期標章</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571</text:p>
          </table:table-cell>
          <table:table-cell table:style-name="TableCell897">
            <text:p text:style-name="P898">629</text:p>
          </table:table-cell>
        </table:table-row>
        <table:table-row table:style-name="TableRow899">
          <table:table-cell table:style-name="TableCell900">
            <text:p text:style-name="P901">有機標章資訊管理系統建置案</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697</text:p>
          </table:table-cell>
        </table:table-row>
        <table:table-row table:style-name="TableRow913">
          <table:table-cell table:style-name="TableCell914">
            <text:p text:style-name="P915">農產品驗證作業資訊系統開發</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520</text:p>
          </table:table-cell>
        </table:table-row>
        <table:table-row table:style-name="TableRow927">
          <table:table-cell table:style-name="TableCell928">
            <text:p text:style-name="P929">財政部關務署-海關規費證委託印製</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380</text:p>
          </table:table-cell>
        </table:table-row>
        <table:table-row table:style-name="TableRow941">
          <table:table-cell table:style-name="TableCell942">
            <text:p text:style-name="P943"><text:span text:style-name="T944">合</text:span><text:s text:c="2"/><text:span text:style-name="T945"><text:s text:c="2"/></text:span>計</text:p>
          </table:table-cell>
          <table:table-cell table:style-name="TableCell946">
            <text:p text:style-name="P947">15,013</text:p>
          </table:table-cell>
          <table:table-cell table:style-name="TableCell948">
            <text:p text:style-name="P949">14,322</text:p>
          </table:table-cell>
          <table:table-cell table:style-name="TableCell950">
            <text:p text:style-name="P951">12,960</text:p>
          </table:table-cell>
          <table:table-cell table:style-name="TableCell952">
            <text:p text:style-name="P953">15,528</text:p>
          </table:table-cell>
        </table:table-row>
      </table:table>
      <text:p text:style-name="P954"><text:bookmark-end text:name="OLE_LINK1"/>※註：1.資料來源，財政部印刷廠。</text:p>
      <text:p text:style-name="P955">綜上，財政部印刷廠近年持續精進防偽標章技術之研發與應用，惟新增開發產品項目之營收仍低，且107年度主要之印花稅票及MIT標章等產品收入亦較104年度下滑，其防偽標章技術研發之應用績效有待檢討提升，以落實開拓市場通路及增進整體競爭力。</text:p>
      <text:p text:style-name="P956"/>
      <text:p text:style-name="P957"><text:bookmark-start text:name="_Toc371342555"/><text:bookmark-start text:name="_Toc371342586"/><text:bookmark-start text:name="_Toc432755360"/><text:bookmark-start text:name="_Toc22892472"/>五、<text:bookmark-end text:name="_Toc371342555"/><text:bookmark-end text:name="_Toc371342586"/><text:bookmark-end text:name="_Toc432755360"/>近年採購機器設備案有執行進度落後情事，109年度採購相關事宜允宜縝密規劃，以達成提升生產能量及工作效率等預期效益<text:bookmark-end text:name="_Toc22892472"/></text:p>
      <text:p text:style-name="P958">財政部印刷廠109年度預算案於「一般建築及設備計畫」科目編列3,679萬4千元，預計以自有資金購置或汰換機械及設備，較108年度增加667萬9千元(增幅22.16%)。經查：</text:p>
      <text:p text:style-name="P959"><text:span text:style-name="T960">(一)</text:span><text:span text:style-name="T961">該</text:span><text:span text:style-name="T962">廠</text:span><text:span text:style-name="T963">購置</text:span><text:span text:style-name="T964">或汰換</text:span><text:span text:style-name="T965">機械及設備</text:span><text:span text:style-name="T966">，</text:span><text:span text:style-name="T967">期能</text:span><text:span text:style-name="T968">擴增產能及提升效率</text:span></text:p>
      <text:p text:style-name="P969"><text:span text:style-name="T970">由</text:span><text:span text:style-name="T971">財政部印刷廠</text:span><text:span text:style-name="T972">109年度預算案書及該廠</text:span><text:span text:style-name="T973">提供之</text:span><text:span text:style-name="T974">10</text:span><text:span text:style-name="T975">9</text:span>年度購置或汰換機械及設備<text:span text:style-name="T976">資料</text:span>，預計購置「數位式標籤條碼噴墨切張印刷機」<text:span text:style-name="T977">1</text:span>,<text:span text:style-name="T978">680</text:span>萬元<text:span text:style-name="T979">，以及汰換</text:span><text:span text:style-name="T980">「</text:span><text:span text:style-name="T981">PS版直接製版機</text:span><text:span text:style-name="T982">」</text:span><text:span text:style-name="T983">1,</text:span><text:span text:style-name="T984">491</text:span><text:span text:style-name="T985">萬元</text:span><text:span text:style-name="T986">、</text:span><text:span text:style-name="T987">「輪轉印刷機主馬達及其電源系統」246萬8千元、「輪轉印刷機裁切刀組」81萬9千元與「行政電腦及印表機」179萬7千元</text:span><text:span text:style-name="T988">等5項</text:span>，<text:span text:style-name="T989">預期可達成</text:span><text:span text:style-name="T990">擴增生產能量</text:span><text:span text:style-name="T991">及提高工作效率等效益</text:span>。<text:span text:style-name="T992">(</text:span>詳附表<text:span text:style-name="T993">1</text:span><text:span text:style-name="T994">)</text:span></text:p>
      <text:p text:style-name="P995"/>
      <text:p text:style-name="P996"><text:span text:style-name="T997">附表1</text:span><text:span text:style-name="T998">：10</text:span><text:span text:style-name="T999">9</text:span><text:span text:style-name="T1000">年度</text:span><text:span text:style-name="T1001">預計</text:span><text:span text:style-name="T1002">購置或汰換機械及設備</text:span><text:span text:style-name="T1003">概況表</text:span></text:p>
      <text:p text:style-name="P1004">單位:新臺幣千元</text:p>
      <table:table table:style-name="Table1005">
        <table:table-columns>
          <table:table-column table:style-name="TableColumn1006"/>
          <table:table-column table:style-name="TableColumn1007"/>
          <table:table-column table:style-name="TableColumn1008"/>
          <table:table-column table:style-name="TableColumn1009"/>
        </table:table-columns>
        <table:table-header-rows>
          <table:table-row table:style-name="TableRow1010">
            <table:table-cell table:style-name="TableCell1011" table:number-columns-spanned="2">
              <text:p text:style-name="P1012"><text:span text:style-name="T1013">項 <text:s text:c="3"/>目</text:span></text:p>
            </table:table-cell>
            <table:covered-table-cell/>
            <table:table-cell table:style-name="TableCell1014">
              <text:p text:style-name="P1015"><text:span text:style-name="T1016">金額</text:span></text:p>
            </table:table-cell>
            <table:table-cell table:style-name="TableCell1017">
              <text:p text:style-name="P1018">效益分析</text:p>
            </table:table-cell>
          </table:table-row>
        </table:table-header-rows>
        <table:table-row table:style-name="TableRow1019">
          <table:table-cell table:style-name="TableCell1020">
            <text:p text:style-name="P1021">數位式標籤條碼噴墨切張印刷機</text:p>
          </table:table-cell>
          <table:table-cell table:style-name="TableCell1022">
            <text:p text:style-name="P1023">新購機器，以利發展防偽印件之印製及生產作業順遂</text:p>
          </table:table-cell>
          <table:table-cell table:style-name="TableCell1024">
            <text:p text:style-name="P1025">16,800</text:p>
          </table:table-cell>
          <table:table-cell table:style-name="TableCell1026">
            <text:p text:style-name="P1027">因應轉型需求及符合數位化趨勢，添購設備可發展防偽印件之印製，以擴增生產能量</text:p>
          </table:table-cell>
        </table:table-row>
        <table:table-row table:style-name="TableRow1028">
          <table:table-cell table:style-name="TableCell1029">
            <text:p text:style-name="P1030">PS版直接製版機</text:p>
          </table:table-cell>
          <table:table-cell table:style-name="TableCell1031">
            <text:p text:style-name="P1032">汰換設備，以利發展防偽印件之印製及生產作業順遂</text:p>
          </table:table-cell>
          <table:table-cell table:style-name="TableCell1033">
            <text:p text:style-name="P1034">14,910</text:p>
          </table:table-cell>
          <table:table-cell table:style-name="TableCell1035">
            <text:p text:style-name="P1036">使用PS版直接製版機可減少網片輸出時間，並直接製版輸出品質穩定之印刷版，增加工作效率</text:p>
          </table:table-cell>
        </table:table-row>
        <table:table-row table:style-name="TableRow1037">
          <table:table-cell table:style-name="TableCell1038">
            <text:p text:style-name="P1039">輪轉印刷機主馬達及其電源系統</text:p>
          </table:table-cell>
          <table:table-cell table:style-name="TableCell1040" table:number-rows-spanned="2">
            <text:p text:style-name="P1041">汰換設備，既有主馬達、裁切單張刀組已逾使用年限</text:p>
          </table:table-cell>
          <table:table-cell table:style-name="TableCell1042">
            <text:p text:style-name="P1043">2,468</text:p>
          </table:table-cell>
          <table:table-cell table:style-name="TableCell1044">
            <text:p text:style-name="P1045">可使二收銀發票生產運作順暢及品質穩定，有利作業</text:p>
          </table:table-cell>
        </table:table-row>
        <table:table-row table:style-name="TableRow1046">
          <table:table-cell table:style-name="TableCell1047">
            <text:p text:style-name="P1048">輪轉印刷機裁切刀組</text:p>
          </table:table-cell>
          <table:covered-table-cell>
            <text:p text:style-name="P1049"/>
          </table:covered-table-cell>
          <table:table-cell table:style-name="TableCell1050">
            <text:p text:style-name="P1051">819</text:p>
          </table:table-cell>
          <table:table-cell table:style-name="TableCell1052">
            <text:p text:style-name="P1053">可使手開式發票生產運作順暢及品質穩定，有利作業</text:p>
          </table:table-cell>
        </table:table-row>
        <table:table-row table:style-name="TableRow1054">
          <table:table-cell table:style-name="TableCell1055">
            <text:p text:style-name="P1056">行政電腦及印表機</text:p>
          </table:table-cell>
          <table:table-cell table:style-name="TableCell1057">
            <text:p text:style-name="P1058">汰換設備，提高行政效率</text:p>
          </table:table-cell>
          <table:table-cell table:style-name="TableCell1059">
            <text:p text:style-name="P1060">1,797</text:p>
          </table:table-cell>
          <table:table-cell table:style-name="TableCell1061">
            <text:p text:style-name="P1062">因應業務需要，汰換行政電腦及印表機等設備，以提升行政作業效率</text:p>
          </table:table-cell>
        </table:table-row>
        <table:table-row table:style-name="TableRow1063">
          <table:table-cell table:style-name="TableCell1064" table:number-columns-spanned="2">
            <text:p text:style-name="P1065">合<text:span text:style-name="T1066"><text:s text:c="2"/></text:span><text:span text:style-name="T1067"><text:s text:c="2"/></text:span>計</text:p>
          </table:table-cell>
          <table:covered-table-cell/>
          <table:table-cell table:style-name="TableCell1068">
            <text:p text:style-name="P1069">36,794</text:p>
          </table:table-cell>
          <table:table-cell table:style-name="TableCell1070">
            <text:p text:style-name="P1071">-</text:p>
          </table:table-cell>
        </table:table-row>
      </table:table>
      <text:p text:style-name="P1072">※註：1.資料來源，整理自財政部印刷廠提供之資料。</text:p>
      <text:p text:style-name="P1073"><text:span text:style-name="T1074">(二)</text:span><text:span text:style-name="T1075">近年採購機器設備案執行進度落後，允宜</text:span><text:span text:style-name="T1076">妥謀</text:span><text:span text:style-name="T1077">改善</text:span><text:span text:style-name="T1078">，並</text:span><text:span text:style-name="T1079">提早進行相關前置作業</text:span></text:p>
      <text:p text:style-name="P1080"><text:span text:style-name="T1081">依</text:span><text:span text:style-name="T1082">該</text:span>廠<text:span text:style-name="T1083">107年度決算書</text:span><text:span text:style-name="T1084">載列</text:span><text:span text:style-name="T1085">，於</text:span>「固定資產建設改良擴充計畫預算與實際進度比較表」<text:span text:style-name="T1086">之</text:span>「一般建築及設備計畫」項下<text:span text:style-name="T1087">，</text:span>「機械及設備」可用預算數7,987萬<text:span text:style-name="T1088">6千</text:span>元<text:span text:style-name="T1089">，惟執行結果，</text:span>決算數2,062萬<text:span text:style-name="T1090">5千</text:span>元<text:span text:style-name="T1091">，執行率僅</text:span>25.82<text:span text:style-name="T1092">%</text:span><text:span text:style-name="T1093">，</text:span><text:span text:style-name="T1094">執行進度</text:span><text:span text:style-name="T1095">大幅</text:span><text:span text:style-name="T1096">落後</text:span><text:span text:style-name="T1097">。據該廠說明</text:span>，主要係辦理106年度<text:span text:style-name="T1098">之</text:span>商務型輪轉印刷機<text:span text:style-name="T1099">及</text:span>發票分條自動化系統等2項採購案件，於107年間發生驗收不合格<text:span text:style-name="T1100">及</text:span>廠商延遲履約，經整併需求再次辦理採購作業<text:span text:style-name="T1101">及</text:span><text:span text:style-name="T1102">解約爭議尚在調解階段</text:span>，<text:span text:style-name="T1103">且</text:span><text:span text:style-name="T1104">上開商務型輪轉印刷機及高階數位印刷機</text:span><text:span text:style-name="T1105">等2項採購案</text:span><text:span text:style-name="T1106">，</text:span><text:span text:style-name="T1107">嗣因</text:span><text:span text:style-name="T1108">廠商意願及規格問題而數次</text:span><text:span text:style-name="T1109">流標、承接管制性專案印件而須緊急增購</text:span><text:span text:style-name="T1110">之故</text:span><text:span text:style-name="T1111">，</text:span><text:span text:style-name="T1112">採購決標日期</text:span><text:span text:style-name="T1113">分別遲至</text:span><text:span text:style-name="T1114">107年9月</text:span><text:span text:style-name="T1115">25日及同年12月14日</text:span><text:span text:style-name="T1116">，</text:span><text:span text:style-name="T1117">相關預算</text:span>保留至108年度<text:span text:style-name="T1118">繼續執行</text:span>。<text:span text:style-name="T1119">爰此，</text:span><text:span text:style-name="T1120">為避免預算執行進度落後</text:span><text:span text:style-name="T1121">情事</text:span><text:span text:style-name="T1122">再</text:span><text:span text:style-name="T1123">度</text:span><text:span text:style-name="T1124">發生，</text:span><text:span text:style-name="T1125">該廠允宜</text:span><text:span text:style-name="T1126">檢討改善，且於未來辦理採購計畫時，即早</text:span><text:span text:style-name="T1127">進行</text:span><text:span text:style-name="T1128">規格訂定、廠商意願確認及招標作業</text:span><text:span text:style-name="T1129">等</text:span><text:span text:style-name="T1130">相關作業</text:span><text:span text:style-name="T1131">。</text:span></text:p>
      <text:p text:style-name="P1132">綜上，該廠近年採購機器設備案有執行進度落後情事，允宜妥謀改善，並針對109年度預計採購項目提早進行相關前置作業，以確保達成提升生產能量及工作效率等預期效益。</text:p>
      <text:p text:style-name="姓名及分機"><text:bookmark-end text:name="_Toc93770451"/><text:bookmark-end text:name="_Toc61147923"/><text:bookmark-end text:name="_Toc58646211"/><text:bookmark-end text:name="_Toc58645593"/><text:bookmark-end text:name="_Toc94707412"/><text:bookmark-end text:name="_Toc59537540"/><text:bookmark-end text:name="_Toc59507465"/>（分機：8660<text:s/>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margin-right="-0.0055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06in" fo:text-indent="0.2777in">
        <style:tab-stops>
          <style:tab-stop style:type="center" style:position="2.4659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header>
        <text:p text:style-name="P8"/>
      </style:header>
      <style:footer>
        <text:p text:style-name="P10"><draw:frame draw:style-name="F11" text:anchor-type="paragraph" svg:y="0.0006in" draw:z-index="0"><draw:text-box fo:min-height="0in" fo:min-width="0in"><text:p text:style-name="P9"><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11-04T06:21:00Z</meta:creation-date>
    <dc:date>2019-11-04T06:21:00Z</dc:date>
    <meta:print-date>2019-10-25T02:41:00Z</meta:print-date>
    <meta:template xlink:href="Doc3.dot" xlink:type="simple"/>
    <meta:editing-cycles>2</meta:editing-cycles>
    <meta:editing-duration>PT0S</meta:editing-duration>
    <meta:document-statistic meta:page-count="3" meta:paragraph-count="14" meta:word-count="1098" meta:character-count="7344" meta:row-count="52" meta:non-whitespace-character-count="6260"/>
  </office:meta>
</office:document-meta>
</file>