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055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P10" style:parent-style-name="內文" style:family="paragraph">
      <style:paragraph-properties fo:line-height="0.3055in" fo:margin-left="1.1111in" fo:margin-right="-0.3312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complex="Courier New" fo:color="#000000"/>
    </style:style>
    <style:style style:name="P13" style:parent-style-name="內文" style:family="paragraph">
      <style:paragraph-properties fo:line-height="0.3055in" fo:margin-left="1.1111in" fo:margin-right="0.2222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2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3055in" fo:margin-left="1.1111in" fo:margin-right="0.2222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27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055in" fo:margin-left="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P49" style:parent-style-name="內文" style:family="paragraph">
      <style:paragraph-properties fo:text-align="justify" fo:line-height="0.3055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0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fo:color="#000000" style:letter-kerning="true"/>
    </style:style>
    <style:style style:name="P57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fo:color="#000000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P64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color="#000000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fo:color="#000000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P71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fo:color="#000000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fo:color="#000000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fo:color="#000000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fo:color="#000000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fo:color="#000000" style:letter-kerning="true"/>
    </style:style>
    <style:style style:name="P92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fo:color="#000000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fo:color="#000000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fo:color="#000000" style:letter-kerning="true"/>
    </style:style>
    <style:style style:name="P99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fo:color="#000000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P106" style:parent-style-name="內文" style:family="paragraph">
      <style:paragraph-properties fo:line-height="0.3055in" fo:margin-right="-0.1222in">
        <style:tab-stops>
          <style:tab-stop style:type="left" style:position="4.2673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fo:color="#000000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fo:color="#000000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etter-kerning="true"/>
    </style:style>
    <style:style style:name="P114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="標楷體" style:font-name-asian="標楷體" fo:color="#000000" style:letter-kerning="tru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P138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fo:color="#000000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fo:color="#000000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fo:color="#000000" style:letter-kerning="true"/>
    </style:style>
    <style:style style:name="P145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fo:color="#000000" style:letter-kerning="true"/>
    </style:style>
    <style:style style:name="P150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fo:color="#000000" style:letter-kerning="true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true"/>
    </style:style>
    <style:style style:name="P157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fo:color="#000000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fo:color="#000000" style:letter-kerning="true"/>
    </style:style>
    <style:style style:name="P162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fo:color="#000000" style:letter-kerning="true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fo:color="#000000" style:letter-kerning="tru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fo:color="#000000" style:letter-kerning="true"/>
    </style:style>
    <style:style style:name="P169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fo:color="#000000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fo:color="#000000" style:letter-kerning="true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P176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fo:color="#000000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fo:color="#000000" style:letter-kerning="true"/>
    </style:style>
    <style:style style:name="P181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fo:color="#000000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fo:color="#000000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P188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 fo:color="#000000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P195" style:parent-style-name="內文" style:family="paragraph">
      <style:paragraph-properties fo:line-height="0.3055in" fo:margin-right="-0.1222in">
        <style:tab-stops>
          <style:tab-stop style:type="left" style:position="4.4861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="標楷體" style:font-name-asian="標楷體" fo:color="#000000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fo:color="#000000" style:letter-kerning="true"/>
    </style:style>
    <style:style style:name="P200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fo:color="#000000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fo:color="#000000" style:letter-kerning="true"/>
    </style:style>
    <style:style style:name="P207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fo:color="#000000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 fo:color="#000000" style:letter-kerning="true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fo:color="#000000" style:letter-kerning="true"/>
    </style:style>
    <style:style style:name="P214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218" style:parent-style-name="預設段落字型" style:family="text">
      <style:text-properties style:font-name="標楷體" style:font-name-asian="標楷體" fo:color="#000000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fo:color="#000000" style:letter-kerning="true"/>
    </style:style>
    <style:style style:name="P221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fo:color="#000000" style:letter-kerning="true"/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227" style:parent-style-name="預設段落字型" style:family="text">
      <style:text-properties style:font-name="標楷體" style:font-name-asian="標楷體" fo:color="#000000" style:letter-kerning="true"/>
    </style:style>
    <style:style style:name="P228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letter-kerning="true"/>
    </style:style>
    <style:style style:name="T230" style:parent-style-name="預設段落字型" style:family="text">
      <style:text-properties style:font-name="標楷體" style:font-name-asian="標楷體" fo:color="#000000" style:letter-kerning="true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fo:color="#000000" style:letter-kerning="true"/>
    </style:style>
    <style:style style:name="P233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T237" style:parent-style-name="預設段落字型" style:family="text">
      <style:text-properties style:font-name="標楷體" style:font-name-asian="標楷體" fo:color="#000000" style:letter-kerning="true"/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fo:color="#000000" style:letter-kerning="true"/>
    </style:style>
    <style:style style:name="P240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 fo:color="#000000" style:letter-kerning="true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P245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letter-kerning="true"/>
    </style:style>
    <style:style style:name="T247" style:parent-style-name="預設段落字型" style:family="text">
      <style:text-properties style:font-name="標楷體" style:font-name-asian="標楷體" fo:color="#000000" style:letter-kerning="true"/>
    </style:style>
    <style:style style:name="T248" style:parent-style-name="預設段落字型" style:family="text">
      <style:text-properties style:font-name="標楷體" style:font-name-asian="標楷體" style:letter-kerning="true"/>
    </style:style>
    <style:style style:name="T249" style:parent-style-name="預設段落字型" style:family="text">
      <style:text-properties style:font-name="標楷體" style:font-name-asian="標楷體" fo:color="#000000" style:letter-kerning="true"/>
    </style:style>
    <style:style style:name="T250" style:parent-style-name="預設段落字型" style:family="text">
      <style:text-properties style:font-name="標楷體" style:font-name-asian="標楷體" style:letter-kerning="true"/>
    </style:style>
    <style:style style:name="T251" style:parent-style-name="預設段落字型" style:family="text">
      <style:text-properties style:font-name="標楷體" style:font-name-asian="標楷體" fo:color="#000000" style:letter-kerning="true"/>
    </style:style>
    <style:style style:name="P252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T254" style:parent-style-name="預設段落字型" style:family="text">
      <style:text-properties style:font-name="標楷體" style:font-name-asian="標楷體" fo:color="#000000" style:letter-kerning="true"/>
    </style:style>
    <style:style style:name="T255" style:parent-style-name="預設段落字型" style:family="text">
      <style:text-properties style:font-name="標楷體" style:font-name-asian="標楷體" style:letter-kerning="true"/>
    </style:style>
    <style:style style:name="T256" style:parent-style-name="預設段落字型" style:family="text">
      <style:text-properties style:font-name="標楷體" style:font-name-asian="標楷體" fo:color="#000000" style:letter-kerning="true"/>
    </style:style>
    <style:style style:name="P257" style:parent-style-name="內文" style:family="paragraph">
      <style:paragraph-properties fo:line-height="0.3055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letter-kerning="true"/>
    </style:style>
    <style:style style:name="P258" style:parent-style-name="內文" style:family="paragraph">
      <style:paragraph-properties style:punctuation-wrap="hanging" style:snap-to-layout-grid="true" fo:line-height="0.3055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59" style:parent-style-name="內文" style:family="paragraph">
      <style:paragraph-properties style:punctuation-wrap="hanging" style:snap-to-layout-grid="true" fo:line-height="0.3055in"/>
      <style:text-properties style:font-name="標楷體" style:font-name-asian="標楷體" style:font-name-complex="Courier New" style:letter-kerning="true"/>
    </style:style>
    <style:style style:name="P260" style:parent-style-name="內文" style:family="paragraph">
      <style:paragraph-properties style:text-autospace="none" fo:text-align="justify" fo:line-height="0.3055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text-autospace="none" fo:text-align="justify" fo:margin-bottom="0.125in" fo:line-height="0.3055in" fo:margin-left="0.0041in" fo:text-indent="0.879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text-autospace="none" fo:text-align="justify" fo:margin-top="0.125in" fo:line-height="0.305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4" style:parent-style-name="內文" style:family="paragraph">
      <style:paragraph-properties style:text-autospace="none" fo:text-align="justify" fo:line-height="0.3055in" fo:margin-left="0.6673in" fo:text-indent="-0.66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fo:margin-top="0.125in" fo:line-height="0.3055in" fo:margin-left="0.427in" fo:text-indent="-0.427in">
        <style:tab-stops/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內文" style:family="paragraph">
      <style:paragraph-properties fo:text-align="justify" fo:margin-top="0.125in" fo:line-height="0.3055in" fo:margin-left="0.2222in" fo:text-indent="-0.22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262626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純文字" style:family="paragraph">
      <style:paragraph-properties style:punctuation-wrap="simple" style:text-autospace="none" style:snap-to-layout-grid="false" fo:text-align="justify" fo:line-height="0.3055in" fo:margin-left="0.4277in" fo:text-indent="-0.4375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純文字" style:family="paragraph">
      <style:paragraph-properties style:punctuation-wrap="simple" style:text-autospace="none" style:snap-to-layout-grid="false" fo:text-align="justify" fo:line-height="0.3055in" fo:margin-left="0.4277in" fo:text-indent="-0.4375in">
        <style:tab-stops/>
      </style:paragraph-properties>
      <style:text-properties fo:letter-spacing="-0.0041in"/>
    </style:style>
    <style:style style:name="P328" style:parent-style-name="純文字" style:family="paragraph">
      <style:paragraph-properties style:punctuation-wrap="simple" style:text-autospace="none" style:snap-to-layout-grid="false" fo:text-align="justify" fo:line-height="0.3055in" fo:margin-left="0.4277in" fo:text-indent="-0.4375in">
        <style:tab-stops/>
      </style:paragraph-properties>
    </style:style>
    <style:style style:name="T329" style:parent-style-name="預設段落字型" style:family="text">
      <style:text-properties fo:letter-spacing="-0.0041in"/>
    </style:style>
    <style:style style:name="T330" style:parent-style-name="預設段落字型" style:family="text">
      <style:text-properties fo:letter-spacing="-0.0041in"/>
    </style:style>
    <style:style style:name="T331" style:parent-style-name="預設段落字型" style:family="text">
      <style:text-properties fo:letter-spacing="-0.0041in"/>
    </style:style>
    <style:style style:name="T332" style:parent-style-name="預設段落字型" style:family="text">
      <style:text-properties fo:letter-spacing="-0.0041in"/>
    </style:style>
    <style:style style:name="T333" style:parent-style-name="預設段落字型" style:family="text">
      <style:text-properties fo:letter-spacing="-0.0041in"/>
    </style:style>
    <style:style style:name="T334" style:parent-style-name="預設段落字型" style:family="text">
      <style:text-properties fo:color="#000000" fo:letter-spacing="-0.0041in"/>
    </style:style>
    <style:style style:name="T335" style:parent-style-name="預設段落字型" style:family="text">
      <style:text-properties fo:letter-spacing="-0.0041in"/>
    </style:style>
    <style:style style:name="P336" style:parent-style-name="內文" style:family="paragraph">
      <style:paragraph-properties fo:text-align="justify" fo:margin-top="0.125in" fo:line-height="0.3055in" fo:margin-left="0.2222in" fo:text-indent="-0.2222in">
        <style:tab-stops>
          <style:tab-stop style:type="left" style:position="0.762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letter-kerning="true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fo:text-align="justify" fo:margin-top="0.125in" fo:line-height="0.3055in">
        <style:tab-stops>
          <style:tab-stop style:type="left" style:position="0.984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letter-kerning="tru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margin-top="0.125in" fo:line-height="0.3055in" fo:margin-left="2.164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etter-kerning="true"/>
    </style:style>
    <style:style style:name="T347" style:parent-style-name="預設段落字型" style:family="text">
      <style:text-properties style:font-name="標楷體" style:font-name-asian="標楷體" style:letter-kerning="true"/>
    </style:style>
    <style:style style:name="T348" style:parent-style-name="預設段落字型" style:family="text">
      <style:text-properties style:font-name="標楷體" style:font-name-asian="標楷體" style:letter-kerning="true"/>
    </style:style>
    <style:style style:name="T349" style:parent-style-name="預設段落字型" style:family="text">
      <style:text-properties style:font-name="標楷體" style:font-name-asian="標楷體" style:letter-kerning="true"/>
    </style:style>
    <style:style style:name="T350" style:parent-style-name="預設段落字型" style:family="text">
      <style:text-properties style:font-name="標楷體" style:font-name-asian="標楷體" style:letter-kerning="true"/>
    </style:style>
    <style:style style:name="T351" style:parent-style-name="預設段落字型" style:family="text">
      <style:text-properties style:font-name="標楷體" style:font-name-asian="標楷體" style:letter-kerning="true"/>
    </style:style>
    <style:style style:name="T352" style:parent-style-name="預設段落字型" style:family="text">
      <style:text-properties style:font-name="標楷體" style:font-name-asian="標楷體" style:letter-kerning="true"/>
    </style:style>
    <style:style style:name="P353" style:parent-style-name="內文" style:family="paragraph">
      <style:paragraph-properties fo:text-align="justify" fo:margin-top="0.125in" fo:line-height="0.3055in" fo:margin-left="2.164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etter-kerning="true"/>
    </style:style>
    <style:style style:name="T355" style:parent-style-name="預設段落字型" style:family="text">
      <style:text-properties style:font-name="標楷體" style:font-name-asian="標楷體" style:letter-kerning="true"/>
    </style:style>
    <style:style style:name="P356" style:parent-style-name="內文" style:family="paragraph">
      <style:paragraph-properties fo:text-align="justify" fo:margin-top="0.125in" fo:line-height="0.3055in" fo:margin-left="0.2222in" fo:text-indent="-0.2222in">
        <style:tab-stops>
          <style:tab-stop style:type="left" style:position="0.76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12次全體委員會議議事錄</text:p>
      <text:p text:style-name="P3"><text:span text:style-name="T4">時　　間　</text:span><text:span text:style-name="T5">中華民國</text:span><text:span text:style-name="T6">1</text:span><text:span text:style-name="T7">08年10月23日（星期三）上午</text:span><text:span text:style-name="T8">9時至</text:span><text:span text:style-name="T9">12時38分</text:span></text:p>
      <text:p text:style-name="P10"><text:span text:style-name="T11">地　　點　</text:span><text:span text:style-name="T12">群賢樓101會議室</text:span></text:p>
      <text:p text:style-name="P13"><text:span text:style-name="T14">出席委</text:span><text:span text:style-name="T15">員　</text:span><text:span text:style-name="T16">吳秉叡　</text:span><text:span text:style-name="T17">賴士葆　曾銘宗　黃國昌　</text:span><text:span text:style-name="T18">林德福　</text:span><text:span text:style-name="T19">余宛如　王榮璋　</text:span><text:span text:style-name="T20">郭正亮　</text:span><text:span text:style-name="T21">施義芳　</text:span><text:span text:style-name="T22">費鴻泰　</text:span><text:span text:style-name="T23">陳賴素美</text:span><text:span text:style-name="T24">　</text:span><text:span text:style-name="T25">蔡易餘　</text:span><text:span text:style-name="T26">江永昌　羅明才　</text:span></text:p>
      <text:p text:style-name="P27">委員出席14人</text:p>
      <text:p text:style-name="P28"><text:span text:style-name="T29">列席委員</text:span><text:span text:style-name="T30">　</text:span><text:span text:style-name="T31">蕭美琴</text:span><text:span text:style-name="T32">　</text:span><text:span text:style-name="T33">李昆澤</text:span><text:span text:style-name="T34">　</text:span><text:span text:style-name="T35">孔文吉</text:span><text:span text:style-name="T36">　</text:span><text:span text:style-name="T37">江啟臣</text:span><text:span text:style-name="T38">　</text:span><text:span text:style-name="T39">鍾孔炤　</text:span><text:span text:style-name="T40">許智傑</text:span><text:span text:style-name="T41">　</text:span><text:span text:style-name="T42">何欣純　</text:span><text:span text:style-name="T43">周陳秀霞</text:span><text:span text:style-name="T44">　廖國棟</text:span></text:p>
      <text:p text:style-name="P45"><text:span text:style-name="T46">委員列席</text:span><text:span text:style-name="T47">9</text:span><text:span text:style-name="T48">人</text:span></text:p>
      <text:p text:style-name="P49">列席官員　</text:p>
      <text:p text:style-name="P50"><text:span text:style-name="T51">　　　　　</text:span><text:span text:style-name="T52">金融監督管理委員會</text:span><text:span text:style-name="T53">　　　　　　　</text:span><text:span text:style-name="T54">主任委員</text:span><text:span text:style-name="T55">　</text:span><text:span text:style-name="T56">顧立雄</text:span></text:p>
      <text:p text:style-name="P57"><text:span text:style-name="T58">　　　　　　</text:span><text:span text:style-name="T59">銀行局</text:span><text:span text:style-name="T60">　　　　　　　　　　　　</text:span><text:span text:style-name="T61">局長</text:span><text:span text:style-name="T62">　　　</text:span><text:span text:style-name="T63">邱淑貞</text:span></text:p>
      <text:p text:style-name="P64"><text:span text:style-name="T65">　　　　　　</text:span><text:span text:style-name="T66">證券期貨局</text:span><text:span text:style-name="T67">　　　　　　　　　　</text:span><text:span text:style-name="T68">局長</text:span><text:span text:style-name="T69">　　　</text:span><text:span text:style-name="T70">王詠心</text:span></text:p>
      <text:p text:style-name="P71"><text:span text:style-name="T72">　　　　　　</text:span><text:span text:style-name="T73">保險局</text:span><text:span text:style-name="T74">　　　　　　　　　　　　</text:span><text:span text:style-name="T75">局長</text:span><text:span text:style-name="T76">　　　</text:span><text:span text:style-name="T77">施瓊華</text:span></text:p>
      <text:p text:style-name="P78"><text:span text:style-name="T79">　　　　　　</text:span><text:span text:style-name="T80">檢查局</text:span><text:span text:style-name="T81">　　　　　　　　　　　　</text:span><text:span text:style-name="T82">局長</text:span><text:span text:style-name="T83">　　　</text:span><text:span text:style-name="T84">王儷娟</text:span></text:p>
      <text:p text:style-name="P85"><text:span text:style-name="T86">　　　　　</text:span><text:span text:style-name="T87">財政部</text:span><text:span text:style-name="T88">　　　　　　　　　　　　　</text:span><text:span text:style-name="T89">常務次長</text:span><text:span text:style-name="T90">　</text:span><text:span text:style-name="T91">阮清華</text:span></text:p>
      <text:p text:style-name="P92"><text:span text:style-name="T93">　　　　　　</text:span><text:span text:style-name="T94">國庫署</text:span><text:span text:style-name="T95">　　　　　　　　　　　　</text:span><text:span text:style-name="T96">副署長</text:span><text:span text:style-name="T97">　　</text:span><text:span text:style-name="T98">顏春蘭</text:span></text:p>
      <text:p text:style-name="P99"><text:span text:style-name="T100">　　　　　　</text:span><text:span text:style-name="T101">賦稅署</text:span><text:span text:style-name="T102">　　　　　　　　　　　　</text:span><text:span text:style-name="T103">主任秘書</text:span><text:span text:style-name="T104">　</text:span><text:span text:style-name="T105">陳勇勝</text:span></text:p>
      <text:p text:style-name="P106"><text:span text:style-name="T107">　　　　　　</text:span><text:span text:style-name="T108">臺灣金融控股股份有限公司</text:span><text:span text:style-name="T109">　　　</text:span><text:span text:style-name="T110">董事長</text:span><text:span text:style-name="T111">　　</text:span><text:span text:style-name="T112">呂</text:span><text:span text:style-name="T113">桔誠</text:span></text:p>
      <text:p text:style-name="P114"><text:span text:style-name="T115">　　　　　　　　　　　　　　　　　　　　　</text:span><text:span text:style-name="T116">總經理</text:span><text:span text:style-name="T117">　　</text:span><text:span text:style-name="T118">魏江霖</text:span></text:p>
      <text:p text:style-name="P119"><text:span text:style-name="T120">　　　　　　</text:span><text:span text:style-name="T121">臺灣銀行股份有限公司</text:span><text:span text:style-name="T122">　　　　　</text:span><text:span text:style-name="T123">總經理</text:span><text:span text:style-name="T124">　　</text:span><text:span text:style-name="T125">邱月琴</text:span></text:p>
      <text:p text:style-name="P126"><text:span text:style-name="T127">　　　　　　</text:span><text:span text:style-name="T128">臺銀人壽保險股份有限公司</text:span><text:span text:style-name="T129">　　　</text:span><text:span text:style-name="T130">董事長</text:span><text:span text:style-name="T131">　　</text:span><text:span text:style-name="T132">劉玉枝</text:span></text:p>
      <text:p text:style-name="P133"><text:span text:style-name="T134">　　　　　　　　　　　　　　　　　　　　　</text:span><text:span text:style-name="T135">總經理</text:span><text:span text:style-name="T136">　　</text:span><text:span text:style-name="T137">周園藝</text:span></text:p>
      <text:p text:style-name="P138"><text:span text:style-name="T139">　　　　　　</text:span><text:span text:style-name="T140">臺灣土地銀行股份有限公司</text:span><text:span text:style-name="T141">　　　</text:span><text:span text:style-name="T142">董事長</text:span><text:span text:style-name="T143">　　</text:span><text:span text:style-name="T144">黃伯川</text:span></text:p>
      <text:p text:style-name="P145"><text:span text:style-name="T146">　　　　　　　　　　　　　　　　　　　　　</text:span><text:span text:style-name="T147">總經理</text:span><text:span text:style-name="T148">　　</text:span><text:span text:style-name="T149">謝娟娟</text:span></text:p>
      <text:p text:style-name="P150"><text:span text:style-name="T151">　　　　　　</text:span><text:span text:style-name="T152">兆豐金融控股股份有限公司</text:span><text:span text:style-name="T153">　　　</text:span><text:span text:style-name="T154">董事長</text:span><text:span text:style-name="T155">　　</text:span><text:span text:style-name="T156">張兆順</text:span></text:p>
      <text:p text:style-name="P157"><text:span text:style-name="T158">　　　　　　　　　　　　　　　　　　　　　</text:span><text:span text:style-name="T159">總經理</text:span><text:span text:style-name="T160">　　</text:span><text:span text:style-name="T161">胡光華</text:span></text:p>
      <text:p text:style-name="P162"><text:span text:style-name="T163">　　　　　　</text:span><text:span text:style-name="T164">兆豐國際商業銀行股份有限公司</text:span><text:span text:style-name="T165">　</text:span><text:span text:style-name="T166">總經理</text:span><text:span text:style-name="T167">　　</text:span><text:span text:style-name="T168">蔡永義</text:span></text:p>
      <text:p text:style-name="P169"><text:span text:style-name="T170">　　　　　　</text:span><text:span text:style-name="T171">第一金融控股股份有限公司</text:span><text:span text:style-name="T172">　　　</text:span><text:span text:style-name="T173">董事長</text:span><text:span text:style-name="T174">　　</text:span><text:span text:style-name="T175">廖燦昌</text:span></text:p>
      <text:p text:style-name="P176"><text:span text:style-name="T177">　　　　　　　　　　　　　　　　　　　　　</text:span><text:span text:style-name="T178">總經理</text:span><text:span text:style-name="T179">　　</text:span><text:span text:style-name="T180">林謙浩</text:span></text:p>
      <text:p text:style-name="P181"><text:span text:style-name="T182">　　　　　　</text:span><text:span text:style-name="T183">第一商業銀行股份有限公司</text:span><text:span text:style-name="T184">　　　</text:span><text:span text:style-name="T185">總經理</text:span><text:span text:style-name="T186">　　</text:span><text:span text:style-name="T187">鄭美玲</text:span></text:p>
      <text:soft-page-break/>
      <text:p text:style-name="P188"><text:span text:style-name="T189">　　　　　　</text:span><text:span text:style-name="T190">華南金融控股股份有限公司</text:span><text:span text:style-name="T191">　　　</text:span><text:span text:style-name="T192">董事長</text:span><text:span text:style-name="T193">　　</text:span><text:span text:style-name="T194">張雲鵬</text:span></text:p>
      <text:p text:style-name="P195"><text:span text:style-name="T196">　　　　　　　　　　　　　　　　　　　　　</text:span><text:span text:style-name="T197">總經理</text:span><text:span text:style-name="T198">　　</text:span><text:span text:style-name="T199">羅寶珠</text:span></text:p>
      <text:p text:style-name="P200"><text:span text:style-name="T201">　　　　　　</text:span><text:span text:style-name="T202">華南商業銀行股份有限公司</text:span><text:span text:style-name="T203">　　　</text:span><text:span text:style-name="T204">總經理</text:span><text:span text:style-name="T205">　　</text:span><text:span text:style-name="T206">張振芳</text:span></text:p>
      <text:p text:style-name="P207"><text:span text:style-name="T208">　　　　　　</text:span><text:span text:style-name="T209">合作金庫金融控股股份有限公司</text:span><text:span text:style-name="T210">　</text:span><text:span text:style-name="T211">總經理</text:span><text:span text:style-name="T212">　　</text:span><text:span text:style-name="T213">陳美足</text:span></text:p>
      <text:p text:style-name="P214"><text:span text:style-name="T215">　　　　　　</text:span><text:span text:style-name="T216">合作金庫商業銀行股份有限公司</text:span><text:span text:style-name="T217">　</text:span><text:span text:style-name="T218">總經理</text:span><text:span text:style-name="T219">　　</text:span><text:span text:style-name="T220">陳世卿</text:span></text:p>
      <text:p text:style-name="P221"><text:span text:style-name="T222">　　　　　　</text:span><text:span text:style-name="T223">彰化商業銀行股份有限公司</text:span><text:span text:style-name="T224">　　　</text:span><text:span text:style-name="T225">董事長</text:span><text:span text:style-name="T226">　　</text:span><text:span text:style-name="T227">凌忠嫄</text:span></text:p>
      <text:p text:style-name="P228"><text:span text:style-name="T229">　　　　　　　　　　　　　　　　　　　　　</text:span><text:span text:style-name="T230">總經理</text:span><text:span text:style-name="T231">　　</text:span><text:span text:style-name="T232">黃瑞沐</text:span></text:p>
      <text:p text:style-name="P233"><text:span text:style-name="T234">　　　　　　</text:span><text:span text:style-name="T235">臺灣中小企業銀行股份有限公司</text:span><text:span text:style-name="T236">　</text:span><text:span text:style-name="T237">董事長</text:span><text:span text:style-name="T238">　　</text:span><text:span text:style-name="T239">黃博怡</text:span></text:p>
      <text:p text:style-name="P240"><text:span text:style-name="T241">　　　　　　　　　　　　　　　　　　　　　</text:span><text:span text:style-name="T242">總經理</text:span><text:span text:style-name="T243">　　</text:span><text:span text:style-name="T244">施建安</text:span></text:p>
      <text:p text:style-name="P245"><text:span text:style-name="T246">　　　　　　</text:span><text:span text:style-name="T247">中國輸出入銀行</text:span><text:span text:style-name="T248">　　　　　　　　</text:span><text:span text:style-name="T249">理事主席</text:span><text:span text:style-name="T250">　</text:span><text:span text:style-name="T251">林水永</text:span></text:p>
      <text:p text:style-name="P252"><text:span text:style-name="T253">　　　　　　　　　　　　　　　　　　　　　</text:span><text:span text:style-name="T254">總經理</text:span><text:span text:style-name="T255">　　</text:span><text:span text:style-name="T256">劉佩真</text:span></text:p>
      <text:p text:style-name="P257">主　　席　費召集委員鴻泰</text:p>
      <text:p text:style-name="P258">專門委員　謝淑津</text:p>
      <text:p text:style-name="P259">主任秘書　趙弘靜</text:p>
      <text:p text:style-name="P260">紀　　錄　秘　書　郭錦貴　編　審　汪治國　科　長　蔡明哲</text:p>
      <text:p text:style-name="P261">　科　員　謝禎鴻</text:p>
      <text:p text:style-name="P262">報告事項</text:p>
      <text:p text:style-name="P263">一、宣讀上次會議議事錄。</text:p>
      <text:p text:style-name="P264"><text:span text:style-name="T265">決定</text:span><text:span text:style-name="T266">：</text:span><text:span text:style-name="T267">有關審查預算結果，其中減列財政部之</text:span><text:span text:style-name="T268">「</text:span><text:span text:style-name="T269">水電費</text:span><text:span text:style-name="T270">」</text:span><text:span text:style-name="T271">、</text:span><text:span text:style-name="T272">「</text:span><text:span text:style-name="T273">一般事務費</text:span><text:span text:style-name="T274">」</text:span><text:span text:style-name="T275">與國庫署之</text:span><text:span text:style-name="T276">「</text:span><text:span text:style-name="T277">通訊費</text:span><text:span text:style-name="T278">」</text:span><text:span text:style-name="T279">、</text:span><text:span text:style-name="T280">「</text:span><text:span text:style-name="T281">一般事務費</text:span><text:span text:style-name="T282">」</text:span><text:span text:style-name="T283">預算，由於</text:span><text:span text:style-name="T284">其</text:span><text:span text:style-name="T285">原編列預算即有不足，考量預算法第63條規定，經立法院審議刪減之預算項目不得流用，爰</text:span><text:span text:style-name="T286">於該</text:span><text:span text:style-name="T287">減列預算增列「科目自行調整」等文字</text:span><text:span text:style-name="T288">後</text:span><text:span text:style-name="T289">，</text:span><text:span text:style-name="T290">議事錄</text:span><text:span text:style-name="T291">修正</text:span><text:span text:style-name="T292">確定。</text:span></text:p>
      <text:p text:style-name="P293"><text:span text:style-name="T294">二、</text:span><text:span text:style-name="T295">邀請金融監督管理委員會顧主任委員立雄就「一、接軌IFRS17金融監督管理委員會之因應策略與如何強化金融業之公司治理。二、金融業系統頻出包，如何強化金融數位監理與風險控管，以提升金融紀律」進行專題報告，並備質詢。</text:span></text:p>
      <text:p text:style-name="P296"><text:span text:style-name="T297">（</text:span><text:span text:style-name="T298">經</text:span><text:span text:style-name="T299">金融監督管理委員會主任委員顧立雄</text:span><text:span text:style-name="T300">提出報告後，計有委員</text:span><text:span text:style-name="T301">吳秉叡、</text:span><text:span text:style-name="T302">賴士葆、</text:span><text:span text:style-name="T303">曾銘宗、</text:span><text:span text:style-name="T304">黃國昌、</text:span><text:span text:style-name="T305">林德福、</text:span><text:span text:style-name="T306">余宛如、</text:span><text:span text:style-name="T307">王榮璋、</text:span><text:span text:style-name="T308">郭正亮、</text:span><text:span text:style-name="T309">施義芳、</text:span><text:span text:style-name="T310">蔡易餘、</text:span><text:span text:style-name="T311">陳賴素美</text:span><text:span text:style-name="T312">、</text:span><text:span text:style-name="T313">費鴻泰、</text:span><text:span text:style-name="T314">羅明才、</text:span><text:span text:style-name="T315">江永昌</text:span><text:span text:style-name="T316">等</text:span><text:span text:style-name="T317">14</text:span><text:span text:style-name="T318">人</text:span><text:span text:style-name="T319">提出質</text:span><text:span text:style-name="T320">詢</text:span><text:span text:style-name="T321">，均經</text:span><text:span text:style-name="T322">金融監督管理委員會主任委員顧立雄</text:span><text:span text:style-name="T323">及相關人員予</text:span><text:soft-page-break/><text:span text:style-name="T324">以答復。）</text:span></text:p>
      <text:p text:style-name="P325"><text:span text:style-name="T326">決定</text:span>：</text:p>
      <text:p text:style-name="P327">(一)報告及詢答完畢。</text:p>
      <text:p text:style-name="P328"><text:span text:style-name="T329">(</text:span><text:span text:style-name="T330">二</text:span><text:span text:style-name="T331">)</text:span><text:span text:style-name="T332">委員質詢未及答復或請補充資訊</text:span><text:span text:style-name="T333">，</text:span><text:span text:style-name="T334">請相關部會於一週內以書</text:span><text:span text:style-name="T335">面答復；委員另要求期限者，從其所定。</text:span></text:p>
      <text:p text:style-name="P336"><text:span text:style-name="T337">　　</text:span><text:span text:style-name="T338">通過臨時提案</text:span><text:span text:style-name="T339">1案</text:span><text:span text:style-name="T340">：</text:span></text:p>
      <text:p text:style-name="P341"><text:span text:style-name="T342">　　</text:span><text:span text:style-name="T343">109年總統及立法委員選舉將至，為嚴守行政中立，要求金融監督管理委員會、財政部及所屬公營及民營化行庫，不得動用政府資源為特定政黨及候選人進行輔選與動員事宜。</text:span></text:p>
      <text:p text:style-name="P344"><text:span text:style-name="T345">提案人：賴士葆</text:span><text:span text:style-name="T346">　</text:span><text:span text:style-name="T347">林德福</text:span><text:span text:style-name="T348">　</text:span><text:span text:style-name="T349">曾銘宗</text:span><text:span text:style-name="T350">　</text:span><text:span text:style-name="T351">費鴻泰</text:span><text:span text:style-name="T352">　</text:span></text:p>
      <text:p text:style-name="P353"><text:span text:style-name="T354">　　　　</text:span><text:span text:style-name="T355">羅明才</text:span></text:p>
      <text:p text:style-name="P356"><text:span text:style-name="T35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19-11-04T01:53:00Z</meta:creation-date>
    <dc:date>2019-11-04T01:53:00Z</dc:date>
    <meta:print-date>2019-11-04T01:5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