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內文" style:list-style-name="LFO3" style:family="paragraph"/>
    <style:style style:name="P48" style:parent-style-name="立法院備註space" style:list-style-name="LFO3" style:family="paragraph">
      <style:paragraph-properties fo:margin-left="0.6541in" fo:text-indent="-0.4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9" style:parent-style-name="立法院備註space" style:list-style-name="LFO3" style:family="paragraph"/>
    <style:style style:name="P50" style:parent-style-name="立法院備註space" style:list-style-name="LFO3" style:family="paragraph"/>
    <style:style style:name="P51" style:parent-style-name="立法院備註space" style:family="paragraph">
      <style:paragraph-properties fo:text-align="center"/>
    </style:style>
    <style:style style:name="P52" style:parent-style-name="內文" style:family="paragraph">
      <style:paragraph-properties fo:text-align="justify" fo:line-height="0.3472in"/>
      <style:text-properties fo:font-weight="bold" style:font-weight-asian="bold" fo:letter-spacing="0.0083in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letter-spacing="-0.0159in" fo:font-size="16pt" style:font-size-asian="16pt" style:font-size-complex="16pt"/>
    </style:style>
    <style:style style:name="T57" style:parent-style-name="預設段落字型" style:family="text">
      <style:text-properties fo:letter-spacing="-0.0159in" fo:font-size="16pt" style:font-size-asian="16pt" style:font-size-complex="16pt"/>
    </style:style>
    <style:style style:name="T58" style:parent-style-name="預設段落字型" style:family="text">
      <style:text-properties fo:letter-spacing="-0.0159in" fo:font-size="16pt" style:font-size-asian="16pt" style:font-size-complex="16pt"/>
    </style:style>
    <style:style style:name="T59" style:parent-style-name="預設段落字型" style:family="text">
      <style:text-properties fo:letter-spacing="-0.0159in" fo:font-size="16pt" style:font-size-asian="16pt" style:font-size-complex="16pt"/>
    </style:style>
    <style:style style:name="T60" style:parent-style-name="預設段落字型" style:family="text">
      <style:text-properties fo:letter-spacing="-0.0159in" fo:font-size="16pt" style:font-size-asian="16pt" style:font-size-complex="16pt"/>
    </style:style>
    <style:style style:name="T61" style:parent-style-name="預設段落字型" style:family="text">
      <style:text-properties fo:letter-spacing="-0.0159in" fo:font-size="16pt" style:font-size-asian="16pt" style:font-size-complex="16pt"/>
    </style:style>
    <style:style style:name="T62" style:parent-style-name="預設段落字型" style:family="text">
      <style:text-properties fo:letter-spacing="-0.0159in" fo:font-size="16pt" style:font-size-asian="16pt" style:font-size-complex="16pt"/>
    </style:style>
    <style:style style:name="T63" style:parent-style-name="預設段落字型" style:family="text">
      <style:text-properties fo:letter-spacing="-0.0159in" fo:font-size="16pt" style:font-size-asian="16pt" style:font-size-complex="16pt"/>
    </style:style>
    <style:style style:name="T64" style:parent-style-name="預設段落字型" style:family="text">
      <style:text-properties fo:letter-spacing="-0.0159in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/>
      <style:text-properties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text-indent="-0.4451in"/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1日</text:p>
      <text:p text:style-name="P19">發文字號：<text:bookmark-start text:name="發文字號"/><text:bookmark-end text:name="發文字號"/>台立內字第1084001343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2次全體委員會議<text:line-break/><text:span text:style-name="T25">審查10</text:span><text:span text:style-name="T26">9</text:span><text:span text:style-name="T27">年度中央政府總預算案關於</text:span><text:span text:style-name="T28">內政部</text:span><text:span text:style-name="T29">消防署及所屬、役政署、移民署、空中勤務總隊部分。</text:span></text:p>
      <text:p text:style-name="P30">開會時間：<text:bookmark-start text:name="開會時間"/>108年11月4日（星期一）、11月6日（星期三）上午9時至下午5時30分<text:bookmark-end text:name="開會時間"/>【兩天一次會】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林召集委員為洲</text:p>
      <text:p text:style-name="P33">聯絡人及電話：<text:bookmark-start text:name="聯絡人及電話"/><text:bookmark-end text:name="聯絡人及電話"/>喻珊 <text:s/>02-23585509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內政部部長、<text:span text:style-name="T36">消防署</text:span><text:span text:style-name="T37">署長</text:span><text:span text:style-name="T38">、役政署</text:span><text:span text:style-name="T39">署長</text:span><text:span text:style-name="T40">、移民署</text:span><text:span text:style-name="T41">署長</text:span><text:span text:style-name="T42">、空中勤務總隊</text:span><text:span text:style-name="T43">總隊長、</text:span>行政院主計總處</text:p>
      <text:p text:style-name="P44"/>
      <text:p text:style-name="P45">副本：<text:bookmark-start text:name="副本"/><text:bookmark-end text:name="副本"/>本院各黨團、預算中心、法制局、議事處會務科、公報處、總務處管理科、總務處警衛隊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委員登記發言時間及方式，依本院議事規則第60條規定辦理；出、列席委員請於11月4日上午8時起辦理發言登記(分別登記於甲、乙表)，開會前登記之出席委員得優先發言；開會以後不分出、列席委員均依序登記於乙表。</text:p>
        </text:list-item>
        <text:list-item>
          <text:p text:style-name="P48"><text:bookmark-end text:name="備註1"/>預算提案截止收案時間:11月4日(星期一)上午10時。另電子檔請傳至lyic5502@gmail.com，俾利彙整。</text:p>
        </text:list-item>
        <text:list-item>
          <text:p text:style-name="P49"><text:bookmark-start text:name="備註2"/>請相關單位將口頭報告之書面資料150份儘速送至本會，並將電子檔傳至dtp@ly.gov.tw、ly20593@ly.gov.tw、ly20698@ly.gov.tw；另11月4日列席官員名單請回傳本會林小姐ly20763@ly.gov.tw或電話02-23585501；11月6日列席官員名單請回傳本會黃先生ly20880@ly.gov.tw或電話02-23585508。<text:bookmark-end text:name="備註2"/></text:p>
        </text:list-item>
        <text:list-item>
          <text:p text:style-name="P5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52">立法院第9屆第8會期內政委員會第12次全體委員會議議事日程</text:p>
      <text:p text:style-name="P53"><text:span text:style-name="T54">時間</text:span><text:span text:style-name="T55">：</text:span><text:span text:style-name="T56">108年11月4日</text:span><text:span text:style-name="T57">（星期</text:span><text:span text:style-name="T58">一</text:span><text:span text:style-name="T59">）</text:span><text:span text:style-name="T60">、11月6日</text:span><text:span text:style-name="T61">（星期</text:span><text:span text:style-name="T62">三</text:span><text:span text:style-name="T63">）上午9時至下午5時30分</text:span><text:span text:style-name="T64">【兩天一次會】</text:span></text:p>
      <text:p text:style-name="P65">地點：紅樓202會議室</text:p>
      <text:p text:style-name="P66"/>
      <text:p text:style-name="P67">報告事項</text:p>
      <text:p text:style-name="P68">宣讀上次會議議事錄。</text:p>
      <text:p text:style-name="P69"/>
      <text:p text:style-name="P70">討論事項</text:p>
      <text:p text:style-name="P71">審查109年度中央政府總預算案關於內政部消防署及所屬、役政署、移民署、空中勤務總隊部分。</text:p>
      <text:p text:style-name="P7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15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04T06:24:00Z</meta:creation-date>
    <dc:date>2019-11-04T06:24:00Z</dc:date>
    <meta:print-date>2019-11-01T07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830070100200</meta:user-defined>
    <meta:user-defined meta:name="billNoCount">1</meta:user-defined>
    <meta:user-defined meta:name="開會時間1">108年11月4日（星期一）上午09時00分至下午5時30分</meta:user-defined>
    <meta:user-defined meta:name="開會時間2">108年11月6日（星期三）上午09時00分至下午5時30分</meta:user-defined>
    <meta:user-defined meta:name="meetingTimeCount">2</meta:user-defined>
    <meta:user-defined meta:name="meetingTimeNum0">20191104</meta:user-defined>
    <meta:user-defined meta:name="201911040-0">1080830070100200;</meta:user-defined>
    <meta:user-defined meta:name="201911040-1"/>
    <meta:user-defined meta:name="201911040-2"/>
    <meta:user-defined meta:name="201911040-3"/>
    <meta:user-defined meta:name="201911040-4"/>
    <meta:user-defined meta:name="201911040-5"/>
    <meta:user-defined meta:name="201911040-6"/>
    <meta:user-defined meta:name="201911040-7"/>
    <meta:user-defined meta:name="201911040-8"/>
    <meta:user-defined meta:name="201911040-9"/>
    <meta:user-defined meta:name="meetingTimeNum20">09:00-17:30</meta:user-defined>
    <meta:user-defined meta:name="meetingTimeNum1">20191106</meta:user-defined>
    <meta:user-defined meta:name="201911061-0">;</meta:user-defined>
    <meta:user-defined meta:name="201911061-1"/>
    <meta:user-defined meta:name="201911061-2"/>
    <meta:user-defined meta:name="201911061-3"/>
    <meta:user-defined meta:name="201911061-4"/>
    <meta:user-defined meta:name="201911061-5"/>
    <meta:user-defined meta:name="201911061-6"/>
    <meta:user-defined meta:name="201911061-7"/>
    <meta:user-defined meta:name="201911061-8"/>
    <meta:user-defined meta:name="20191106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34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343</meta:user-defined>
    <meta:user-defined meta:name="發文支號">0</meta:user-defined>
    <meta:user-defined meta:name="發文時公文性質">08,一般公文</meta:user-defined>
    <meta:document-statistic meta:page-count="2" meta:paragraph-count="2" meta:word-count="168" meta:character-count="1125" meta:row-count="7" meta:non-whitespace-character-count="959"/>
  </office:meta>
</office:document-meta>
</file>