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6" style:parent-style-name="預設段落字型" style:family="text">
      <style:text-properties fo:letter-spacing="-0.0138in"/>
    </style:style>
    <style:style style:name="P27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777in"/>
    </style:style>
    <style:style style:name="P29" style:parent-style-name="立法院會議名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聯絡人及電話" style:family="paragraph">
      <style:paragraph-properties fo:line-height="0.2777in"/>
    </style:style>
    <style:style style:name="P32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備註space" style:list-style-name="LFO3" style:family="paragraph"/>
    <style:style style:name="P38" style:parent-style-name="立法院備註space" style:list-style-name="LFO3" style:family="paragraph"/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8" style:parent-style-name="立法院備註space" style:list-style-name="LFO3" style:family="paragraph"/>
    <style:style style:name="P49" style:parent-style-name="立法院備註space" style:list-style-name="LFO3" style:family="paragraph"/>
    <style:style style:name="P50" style:parent-style-name="立法院備註space" style:family="paragraph">
      <style:paragraph-properties fo:text-align="center"/>
    </style:style>
    <style:style style:name="P51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letter-spacing="-0.0138in"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P64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65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8" style:parent-style-name="內文" style:family="paragraph">
      <style:paragraph-properties fo:text-align="justify" fo:line-height="0.2916in"/>
      <style:text-properties style:font-weight-complex="bold" fo:font-size="16pt" style:font-size-asian="16pt" style:font-size-complex="16pt"/>
    </style:style>
    <style:style style:name="P69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472in" fo:margin-left="0.3375in" fo:text-indent="-0.3375in">
        <style:tab-stops/>
      </style:paragraph-properties>
    </style:style>
    <style:style style:name="T71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T72" style:parent-style-name="預設段落字型" style:family="text">
      <style:text-properties fo:letter-spacing="0.0027in" fo:font-size="16pt" style:font-size-asian="16pt" style:font-size-complex="16pt"/>
    </style:style>
    <style:style style:name="T73" style:parent-style-name="預設段落字型" style:family="text">
      <style:text-properties style:font-weight-complex="bold" fo:letter-spacing="0.0027in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25in" fo:margin-left="0.45in" fo:text-indent="-0.45in">
        <style:tab-stops/>
      </style:paragraph-properties>
      <style:text-properties fo:letter-spacing="0.0027i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line-height="0.25in" fo:margin-left="0.4506in" fo:text-indent="-0.4506in">
        <style:tab-stops/>
      </style:paragraph-properties>
      <style:text-properties fo:font-weight="bold" style:font-weight-asian="bold" style:font-weight-complex="bold" fo:letter-spacing="0.0027in"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11月1日</text:p>
      <text:p text:style-name="P19">發文字號：<text:bookmark-start text:name="發文字號"/><text:bookmark-end text:name="發文字號"/>台立內字第1084001344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8<text:bookmark-end text:name="會期"/>會期<text:bookmark-start text:name="委員會"/>內政委員會<text:bookmark-end text:name="委員會"/>第13次全體委員會議</text:p>
      <text:p text:style-name="P25">一、<text:span text:style-name="T26">審查109年度中央政府總預算案關於海洋委員會部分。</text:span></text:p>
      <text:p text:style-name="P27">二、審查109年度中央政府總預算案關於海洋委員會海巡署及所屬、海洋委員會海洋保育署、國家海洋研究院部分。</text:p>
      <text:p text:style-name="P28">開會時間：<text:bookmark-start text:name="開會時間"/>108年11月7日（星期四）上午9時至下午5時30分<text:bookmark-end text:name="開會時間"/></text:p>
      <text:p text:style-name="P29">開會地點：<text:bookmark-start text:name="開會地點"/><text:bookmark-end text:name="開會地點"/>紅樓202會議室</text:p>
      <text:p text:style-name="P30">主持人：<text:bookmark-start text:name="主席"/><text:bookmark-end text:name="主席"/>林召集委員為洲</text:p>
      <text:p text:style-name="P31">聯絡人及電話：<text:bookmark-start text:name="聯絡人及電話"/><text:bookmark-end text:name="聯絡人及電話"/>喻珊 <text:s/>02-23585509 <text:s/>傳真：02-23585502</text:p>
      <text:p text:style-name="P32">出席者：<text:bookmark-start text:name="出席者"/><text:bookmark-end text:name="出席者"/>本會委員</text:p>
      <text:p text:style-name="P33">列席者：<text:bookmark-start text:name="列席者"/><text:bookmark-end text:name="列席者"/>本院其他委員會委員<text:line-break/>海洋委員會主任委員、海巡署署長、海洋保育署署長、國家海洋研究院院長、行政院主計總處</text:p>
      <text:p text:style-name="P34"/>
      <text:p text:style-name="P35">副本：<text:bookmark-start text:name="副本"/><text:bookmark-end text:name="副本"/>本院各黨團、預算中心、法制局、議事處會務科、公報處、總務處管理科、總務處警衛隊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2"/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<text:span text:style-name="T39">預算提案截止收案時間:11月</text:span><text:span text:style-name="T40">6</text:span><text:span text:style-name="T41">日(星期</text:span><text:span text:style-name="T42">三</text:span><text:span text:style-name="T43">)</text:span><text:span text:style-name="T44">下</text:span><text:span text:style-name="T45">午</text:span><text:span text:style-name="T46">5</text:span><text:span text:style-name="T47">時。另電子檔請傳至lyic5502@gmail.com，俾利彙整。</text:span></text:p>
        </text:list-item>
        <text:list-item>
          <text:p text:style-name="P48">請相關單位將口頭報告之書面資料150份儘速送至本會，並將電子檔傳至dtp@ly.gov.tw、ly20593@ly.gov.tw、ly20698@ly.gov.tw；另列席官員名單請回傳本會鄧小姐ly20850@ly.gov.tw或電話02-23585505。<text:bookmark-end text:name="備註2"/></text:p>
        </text:list-item>
        <text:list-item>
          <text:p text:style-name="P49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50"><draw:frame draw:style-name="a6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soft-page-break/>
      <text:p text:style-name="P51">立法院第9屆第8會期內政委員會第13次全體委員會議議事日程</text:p>
      <text:p text:style-name="P52"><text:span text:style-name="T53">時間</text:span><text:span text:style-name="T54">：</text:span><text:span text:style-name="T55">10</text:span><text:span text:style-name="T56">8</text:span><text:span text:style-name="T57">年1</text:span><text:span text:style-name="T58">1</text:span><text:span text:style-name="T59">月</text:span><text:span text:style-name="T60">7</text:span><text:span text:style-name="T61">日（星期</text:span><text:span text:style-name="T62">四</text:span><text:span text:style-name="T63">）上午9時至下午5時30分</text:span></text:p>
      <text:p text:style-name="P64">地點：紅樓202會議室</text:p>
      <text:p text:style-name="P65"/>
      <text:p text:style-name="P66">報告事項</text:p>
      <text:p text:style-name="P67">宣讀上次會議議事錄。</text:p>
      <text:p text:style-name="P68"/>
      <text:p text:style-name="P69">討論事項<text:bookmark-start text:name="議案名稱"/></text:p>
      <text:p text:style-name="P70"><text:span text:style-name="T71">一、審查109年度中央政府總預算案關於</text:span><text:span text:style-name="T72">海洋委員會</text:span><text:span text:style-name="T73">部分。</text:span></text:p>
      <text:p text:style-name="P74">二、<text:s text:c="2"/>審查109年度中央政府總預算案關於海洋委員會海巡署及所屬、海洋委員會海洋保育署、國家海洋研究院部分。<text:bookmark-end text:name="議案名稱"/></text:p>
      <text:p text:style-name="P75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11-04T06:24:00Z</meta:creation-date>
    <dc:date>2019-11-04T06:24:00Z</dc:date>
    <meta:print-date>2019-11-01T07:5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8</meta:user-defined>
    <meta:user-defined meta:name="billNo0">1080830070100200</meta:user-defined>
    <meta:user-defined meta:name="billNoCount">1</meta:user-defined>
    <meta:user-defined meta:name="開會時間1">108年11月7日（星期四）上午09時00分至下午5時30分</meta:user-defined>
    <meta:user-defined meta:name="meetingTimeCount">1</meta:user-defined>
    <meta:user-defined meta:name="meetingTimeNum0">20191107</meta:user-defined>
    <meta:user-defined meta:name="201911070-0">1080830070100200;</meta:user-defined>
    <meta:user-defined meta:name="201911070-1"/>
    <meta:user-defined meta:name="201911070-2"/>
    <meta:user-defined meta:name="201911070-3"/>
    <meta:user-defined meta:name="201911070-4"/>
    <meta:user-defined meta:name="201911070-5"/>
    <meta:user-defined meta:name="201911070-6"/>
    <meta:user-defined meta:name="201911070-7"/>
    <meta:user-defined meta:name="201911070-8"/>
    <meta:user-defined meta:name="20191107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134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84001344</meta:user-defined>
    <meta:user-defined meta:name="發文支號">0</meta:user-defined>
    <meta:user-defined meta:name="發文時公文性質">08,一般公文</meta:user-defined>
    <meta:document-statistic meta:page-count="2" meta:paragraph-count="2" meta:word-count="164" meta:character-count="1101" meta:row-count="7" meta:non-whitespace-character-count="939"/>
  </office:meta>
</office:document-meta>
</file>