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keep-with-next="always" fo:break-before="page"/>
    </style:style>
    <style:style style:name="T4"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5"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6"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7"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8"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9"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1"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P12" style:parent-style-name="內文" style:family="paragraph">
      <style:paragraph-properties style:snap-to-layout-grid="false" fo:text-align="justify" fo:line-height="0.3472in" fo:margin-left="0.6243in" fo:text-indent="-0.6243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333in" fo:margin-left="1.1055in" fo:margin-right="-0.175in" fo:text-indent="-1.1041in">
        <style:tab-stops/>
      </style:paragraph-properties>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color="#FF0000"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text-align="justify" fo:line-height="0.3472in" fo:margin-left="1.1041in" fo:margin-right="-0.175in" fo:text-indent="-1.1041in">
        <style:tab-stops/>
      </style:paragraph-properties>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line-height="0.3472in" fo:margin-right="-0.2951in"/>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TableColumn48" style:family="table-column">
      <style:table-column-properties style:column-width="4.1354in"/>
    </style:style>
    <style:style style:name="TableColumn49" style:family="table-column">
      <style:table-column-properties style:column-width="0.9784in"/>
    </style:style>
    <style:style style:name="Table47" style:family="table">
      <style:table-properties style:width="5.1138in" style:rel-width="73.66%" fo:margin-left="0.4888in" table:align="center"/>
    </style:style>
    <style:style style:name="TableRow50" style:family="table-row">
      <style:table-row-properties style:min-row-height="0.3541in"/>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55" style:family="table-row">
      <style:table-row-properties style:min-row-height="0.3541in"/>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60" style:family="table-row">
      <style:table-row-properties style:min-row-height="0.3541in"/>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66" style:family="table-row">
      <style:table-row-properties style:min-row-height="0.3541in"/>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71" style:family="table-row">
      <style:table-row-properties style:min-row-height="0.3541in"/>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76" style:family="table-row">
      <style:table-row-properties style:min-row-height="0.3541in"/>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81" style:family="table-row">
      <style:table-row-properties style:min-row-height="0.3541in"/>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86" style:family="table-row">
      <style:table-row-properties style:min-row-height="0.3541in"/>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91" style:family="table-row">
      <style:table-row-properties style:min-row-height="0.3541in"/>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96" style:family="table-row">
      <style:table-row-properties style:min-row-height="0.3541in"/>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01" style:family="table-row">
      <style:table-row-properties style:min-row-height="0.3541in"/>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06" style:family="table-row">
      <style:table-row-properties style:min-row-height="0.3541in"/>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11" style:family="table-row">
      <style:table-row-properties style:min-row-height="0.3541in"/>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style:snap-to-layout-grid="false" fo:text-align="justify" fo:line-height="0.25in" fo:margin-left="0.9583in" fo:text-indent="0.1888in">
        <style:tab-stops/>
      </style:paragraph-properties>
      <style:text-properties style:font-name="標楷體" style:font-name-asian="標楷體" style:font-name-complex="Times New Roman"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TableRow116" style:family="table-row">
      <style:table-row-properties style:min-row-height="0.3541in"/>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style:snap-to-layout-grid="false" fo:text-align="justify" fo:line-height="0.25in" fo:margin-left="0.9583in" fo:text-indent="0.1888in">
        <style:tab-stops/>
      </style:paragraph-properties>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fo:line-height="0.25in"/>
    </style:style>
    <style:style style:name="T122" style:parent-style-name="預設段落字型" style:family="text">
      <style:text-properties style:font-name="標楷體" style:font-name-asian="標楷體" style:font-name-complex="Times New Roman" fo:color="#000000" fo:font-size="16pt" style:font-size-asian="16pt" style:font-size-complex="16pt"/>
    </style:style>
    <style:style style:name="TableRow123" style:family="table-row">
      <style:table-row-properties style:min-row-height="0.3541in"/>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justify" fo:line-height="0.25in"/>
    </style:style>
    <style:style style:name="T128" style:parent-style-name="預設段落字型" style:family="text">
      <style:text-properties style:font-name="標楷體" style:font-name-asian="標楷體" style:font-name-complex="Times New Roman" fo:color="#000000" fo:font-size="16pt" style:font-size-asian="16pt" style:font-size-complex="16pt"/>
    </style:style>
    <style:style style:name="TableRow129" style:family="table-row">
      <style:table-row-properties style:min-row-height="0.3541in"/>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style:snap-to-layout-grid="false" fo:text-align="justify" fo:line-height="0.25in"/>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5" style:family="table-row">
      <style:table-row-properties style:min-row-height="0.3541in"/>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style:snap-to-layout-grid="false" fo:text-align="justify" fo:line-height="0.25in"/>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41" style:family="table-row">
      <style:table-row-properties style:min-row-height="0.3541in"/>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47" style:family="table-row">
      <style:table-row-properties style:min-row-height="0.3541in"/>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snap-to-layout-grid="false" fo:text-align="justify" fo:line-height="0.25in"/>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53" style:family="table-row">
      <style:table-row-properties style:min-row-height="0.3541in"/>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style:snap-to-layout-grid="false" fo:text-align="justify" fo:line-height="0.25in"/>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59" style:family="table-row">
      <style:table-row-properties style:min-row-height="0.3541in"/>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style:snap-to-layout-grid="false" fo:text-align="justify" fo:line-height="0.25in"/>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65" style:family="table-row">
      <style:table-row-properties style:min-row-height="0.3541in"/>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justify" fo:line-height="0.25in"/>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71" style:family="table-row">
      <style:table-row-properties style:min-row-height="0.3541in"/>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style:snap-to-layout-grid="false" fo:text-align="justify" fo:line-height="0.25in" fo:margin-left="1.9166in">
        <style:tab-stops/>
      </style:paragraph-properties>
      <style:text-properties style:font-name="標楷體" style:font-name-asian="標楷體" style:font-name-complex="Times New Roman" fo:font-size="16pt" style:font-size-asian="16pt" style:font-size-complex="16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justify" fo:line-height="0.25in"/>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77" style:family="table-row">
      <style:table-row-properties style:min-row-height="0.3541in"/>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snap-to-layout-grid="false" fo:text-align="justify" fo:line-height="0.25in" fo:margin-left="1.9166in">
        <style:tab-stops/>
      </style:paragraph-properties>
    </style:style>
    <style:style style:name="T18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style:snap-to-layout-grid="false" fo:text-align="justify" fo:line-height="0.25in"/>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ableRow185" style:family="table-row">
      <style:table-row-properties style:min-row-height="0.3541in"/>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style:snap-to-layout-grid="false" fo:text-align="justify" fo:line-height="0.25in" fo:margin-left="1in" fo:text-indent="0.1888in">
        <style:tab-stops/>
      </style:paragraph-properties>
      <style:text-properties style:font-name="標楷體" style:font-name-asian="標楷體" style:font-name-complex="Times New Roman" fo:font-size="16pt" style:font-size-asian="16pt" style:font-size-complex="16pt"/>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style:snap-to-layout-grid="false" fo:text-align="justify" fo:line-height="0.25in"/>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ableRow191" style:family="table-row">
      <style:table-row-properties style:min-row-height="0.3541in"/>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style:snap-to-layout-grid="false" fo:text-align="justify" fo:line-height="0.25in" fo:margin-left="1in" fo:text-indent="0.1888in">
        <style:tab-stops/>
      </style:paragraph-properties>
      <style:text-properties style:font-name="標楷體" style:font-name-asian="標楷體" style:font-name-complex="Times New Roman" fo:font-size="16pt" style:font-size-asian="16pt" style:font-size-complex="16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ableRow197" style:family="table-row">
      <style:table-row-properties style:min-row-height="0.3541in"/>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style:snap-to-layout-grid="false" fo:text-align="justify" fo:line-height="0.25in"/>
      <style:text-properties style:font-name="標楷體" style:font-name-asian="標楷體" style:font-name-complex="Times New Roman" fo:letter-spacing="-0.0138in" fo:font-size="16pt" style:font-size-asian="16pt" style:font-size-complex="16pt"/>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204" style:parent-style-name="預設段落字型" style:family="text">
      <style:text-properties style:font-name="標楷體" style:font-name-asian="標楷體" style:font-name-complex="Times New Roman" fo:color="#000000" fo:font-size="16pt" style:font-size-asian="16pt" style:font-size-complex="16pt"/>
    </style:style>
    <style:style style:name="T205" style:parent-style-name="預設段落字型" style:family="text">
      <style:text-properties style:font-name="標楷體" style:font-name-asian="標楷體" style:font-name-complex="Times New Roman" fo:color="#000000"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208"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212"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213"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214" style:parent-style-name="內文" style:family="paragraph">
      <style:paragraph-properties style:snap-to-layout-grid="false" fo:text-align="justify" fo:line-height="0.3472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215"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216" style:parent-style-name="內文" style:family="paragraph">
      <style:paragraph-properties style:snap-to-layout-grid="false" fo:text-align="justify" fo:line-height="0.3472in" fo:margin-left="0.0965in" fo:margin-right="0.0833in" fo:text-indent="-0.1048in">
        <style:tab-stops/>
      </style:paragraph-properties>
      <style:text-properties style:font-name="標楷體" style:font-name-asian="標楷體" style:font-name-complex="Times New Roman" style:font-weight-complex="bold" fo:font-size="16pt" style:font-size-asian="16pt" style:font-size-complex="16pt"/>
    </style:style>
    <style:style style:name="P217" style:parent-style-name="內文" style:family="paragraph">
      <style:paragraph-properties style:snap-to-layout-grid="false" fo:text-align="justify" fo:line-height="0.3472in" fo:margin-left="0.0965in" fo:margin-right="0.0833in" fo:text-indent="-0.1048in">
        <style:tab-stops/>
      </style:paragraph-properties>
      <style:text-properties style:font-name="標楷體" style:font-name-asian="標楷體" style:font-name-complex="Times New Roman" style:font-weight-complex="bold" fo:font-size="16pt" style:font-size-asian="16pt" style:font-size-complex="16pt"/>
    </style:style>
    <style:style style:name="P218"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19"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20"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21" style:parent-style-name="內文" style:family="paragraph">
      <style:paragraph-properties style:snap-to-layout-grid="false"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style:style>
    <style:style style:name="P22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5" style:parent-style-name="內文" style:family="paragraph">
      <style:paragraph-properties fo:text-align="justify" fo:line-height="0.3194in" fo:margin-left="0.4465in" fo:margin-right="-0.0347in" fo:text-indent="-0.4451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7"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9"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30"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32" style:parent-style-name="內文" style:family="paragraph">
      <style:paragraph-properties fo:text-align="justify" fo:line-height="0.3194in" fo:margin-left="0.6236in" fo:margin-right="-0.0083in" fo:text-indent="-0.2222in">
        <style:tab-stops/>
      </style:paragraph-properties>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T255" style:parent-style-name="預設段落字型" style:family="text">
      <style:text-properties style:font-name="標楷體" style:font-name-asian="標楷體" style:font-name-complex="Times New Roman" fo:font-size="16pt" style:font-size-asian="16pt" style:font-size-complex="16pt"/>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74"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fo:text-align="justify" fo:line-height="0.3194in" fo:margin-left="1.1888in" fo:margin-right="-0.0083in" fo:text-indent="-0.78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76"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style:snap-to-layout-grid="false" fo:text-align="justify" fo:line-height="0.3194in" fo:margin-left="0.7263in" fo:text-indent="-0.3333in">
        <style:tab-stops/>
      </style:paragraph-properties>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fo:text-align="justify" fo:line-height="0.3194in" fo:margin-left="1.1888in" fo:margin-right="-0.0083in" fo:text-indent="-0.7875in">
        <style:tab-stops/>
      </style:paragraph-properties>
    </style:style>
    <style:style style:name="T3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4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43" style:parent-style-name="清單段落" style:list-style-name="LFO5" style:family="paragraph">
      <style:paragraph-properties style:snap-to-layout-grid="false" fo:text-align="justify" fo:line-height="0.3194in" fo:margin-left="0.893in">
        <style:tab-stops/>
      </style:paragraph-properties>
      <style:text-properties style:font-name="標楷體" style:font-name-asian="標楷體" style:font-name-complex="Times New Roman" fo:font-size="16pt" style:font-size-asian="16pt" style:font-size-complex="16pt"/>
    </style:style>
    <style:style style:name="P34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6" style:parent-style-name="清單段落" style:list-style-name="LFO5" style:family="paragraph">
      <style:paragraph-properties style:snap-to-layout-grid="false" fo:text-align="justify" fo:line-height="0.3194in" fo:margin-left="0.893in">
        <style:tab-stops/>
      </style:paragraph-properties>
      <style:text-properties style:font-name="標楷體" style:font-name-asian="標楷體" style:font-name-complex="Times New Roman" fo:font-size="16pt" style:font-size-asian="16pt" style:font-size-complex="16pt"/>
    </style:style>
    <style:style style:name="P34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6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72"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73"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8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81"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82"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5" style:parent-style-name="內文" style:family="paragraph">
      <style:paragraph-properties fo:text-align="justify" fo:line-height="0.3194in" fo:margin-left="1.1888in" fo:margin-right="-0.0083in" fo:text-indent="-0.7875in">
        <style:tab-stops/>
      </style:paragraph-properties>
    </style:style>
    <style:style style:name="T3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0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0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0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08"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1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1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1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1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23"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7" style:parent-style-name="內文" style:family="paragraph">
      <style:paragraph-properties fo:text-align="justify" fo:line-height="0.3194in" fo:margin-left="1.1888in" fo:margin-right="-0.0083in" fo:text-indent="-0.7875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4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4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4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7" style:parent-style-name="內文" style:family="paragraph">
      <style:paragraph-properties fo:text-align="justify" fo:line-height="0.3194in" fo:margin-left="0.4472in" fo:margin-right="-0.0083in" fo:text-indent="-0.4472in">
        <style:tab-stops/>
      </style:paragraph-properties>
    </style:style>
    <style:style style:name="T4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6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462"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6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6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T468" style:parent-style-name="預設段落字型" style:family="text">
      <style:text-properties style:font-name="標楷體" style:font-name-asian="標楷體" style:font-name-complex="Times New Roman" fo:font-size="16pt" style:font-size-asian="16pt" style:font-size-complex="16pt"/>
    </style:style>
    <style:style style:name="T469" style:parent-style-name="預設段落字型" style:family="text">
      <style:text-properties style:font-name="標楷體" style:font-name-asian="標楷體" style:font-name-complex="Times New Roman" fo:font-size="16pt" style:font-size-asian="16pt" style:font-size-complex="16pt"/>
    </style:style>
    <style:style style:name="T470" style:parent-style-name="預設段落字型" style:family="text">
      <style:text-properties style:font-name="標楷體" style:font-name-asian="標楷體" style:font-name-complex="Times New Roman" fo:font-size="16pt" style:font-size-asian="16pt" style:font-size-complex="16pt"/>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style>
    <style:style style:name="P473"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name="P474"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office:automatic-styles>
  <office:body>
    <office:text text:use-soft-page-breaks="true">
      <text:p text:style-name="P1"><text:bookmark-start text:name="_Toc515612345"/><text:span text:style-name="T4">立法院第</text:span><text:span text:style-name="T5">9</text:span><text:span text:style-name="T6">屆第</text:span><text:span text:style-name="T7">8</text:span><text:span text:style-name="T8">會期內政委員會第</text:span><text:span text:style-name="T9">1</text:span><text:span text:style-name="T10">3</text:span><text:span text:style-name="T11">次全體委員會議議事錄</text:span><text:bookmark-end text:name="_Toc515612345"/></text:p>
      <text:p text:style-name="P12"><text:span text:style-name="T13">時間</text:span><text:span text:style-name="T14">：10</text:span><text:span text:style-name="T15">8</text:span><text:span text:style-name="T16">年11月</text:span><text:span text:style-name="T17">7</text:span><text:span text:style-name="T18">日（星期</text:span><text:span text:style-name="T19">四</text:span><text:span text:style-name="T20">）上午9時</text:span><text:span text:style-name="T21">6分</text:span><text:span text:style-name="T22">至</text:span><text:span text:style-name="T23">1</text:span><text:span text:style-name="T24">2時</text:span><text:span text:style-name="T25">40</text:span><text:span text:style-name="T26">分</text:span></text:p>
      <text:p text:style-name="P27">地點：紅樓202會議室</text:p>
      <text:p text:style-name="P28">出席委員：趙正宇 <text:s/>劉世芳 <text:s/>黃昭順<text:s text:c="2"/>李俊俋 <text:s/>許毓仁 <text:s/>陳怡潔</text:p>
      <text:p text:style-name="P29"><text:s text:c="10"/>蔣絜安 <text:s/>吳琪銘<text:s text:c="2"/>余 <text:s/>天 <text:s/>林為洲<text:s text:c="2"/>林麗蟬 <text:s/>鄭秀玲</text:p>
      <text:p text:style-name="P30"><text:span text:style-name="T31"><text:s text:c="10"/>張宏陸</text:span><text:span text:style-name="T32"><text:s text:c="2"/></text:span><text:span text:style-name="T33">呂孫綾</text:span></text:p>
      <text:p text:style-name="P34">委員出席14人</text:p>
      <text:p text:style-name="P35"><text:span text:style-name="T36">列席委員：</text:span><text:span text:style-name="T37">鄭天財Sra Kacaw</text:span><text:span text:style-name="T38"><text:s text:c="2"/>鍾孔炤 <text:s/></text:span><text:span text:style-name="T39">孔文吉</text:span><text:span text:style-name="T40"><text:s text:c="2"/></text:span><text:span text:style-name="T41">葉宜津</text:span><text:span text:style-name="T42"><text:s text:c="2"/>陳雪生</text:span></text:p>
      <text:p text:style-name="P43">委員列席5人</text:p>
      <text:p text:style-name="P44">請假委員：洪宗熠</text:p>
      <text:p text:style-name="P45">委員請假1人</text:p>
      <text:p text:style-name="P46">列席官員：</text:p>
      <table:table table:style-name="Table47">
        <table:table-columns>
          <table:table-column table:style-name="TableColumn48"/>
          <table:table-column table:style-name="TableColumn49"/>
        </table:table-columns>
        <table:table-row table:style-name="TableRow50">
          <table:table-cell table:style-name="TableCell51">
            <text:p text:style-name="P52">海洋委員會主任委員</text:p>
          </table:table-cell>
          <table:table-cell table:style-name="TableCell53">
            <text:p text:style-name="P54">李仲威</text:p>
          </table:table-cell>
        </table:table-row>
        <table:table-row table:style-name="TableRow55">
          <table:table-cell table:style-name="TableCell56">
            <text:p text:style-name="P57">政務副主任委員</text:p>
          </table:table-cell>
          <table:table-cell table:style-name="TableCell58">
            <text:p text:style-name="P59">蔡清標</text:p>
          </table:table-cell>
        </table:table-row>
        <table:table-row table:style-name="TableRow60">
          <table:table-cell table:style-name="TableCell61">
            <text:p text:style-name="P62">常務副主任委員</text:p>
            <text:p text:style-name="P63">兼海巡署署長</text:p>
          </table:table-cell>
          <table:table-cell table:style-name="TableCell64">
            <text:p text:style-name="P65">陳國恩</text:p>
          </table:table-cell>
        </table:table-row>
        <table:table-row table:style-name="TableRow66">
          <table:table-cell table:style-name="TableCell67">
            <text:p text:style-name="P68">綜合規劃處處長</text:p>
          </table:table-cell>
          <table:table-cell table:style-name="TableCell69">
            <text:p text:style-name="P70">沈建中</text:p>
          </table:table-cell>
        </table:table-row>
        <table:table-row table:style-name="TableRow71">
          <table:table-cell table:style-name="TableCell72">
            <text:p text:style-name="P73">海域安全處處長</text:p>
          </table:table-cell>
          <table:table-cell table:style-name="TableCell74">
            <text:p text:style-name="P75">姚洲典</text:p>
          </table:table-cell>
        </table:table-row>
        <table:table-row table:style-name="TableRow76">
          <table:table-cell table:style-name="TableCell77">
            <text:p text:style-name="P78">科技文教處處長</text:p>
          </table:table-cell>
          <table:table-cell table:style-name="TableCell79">
            <text:p text:style-name="P80">黃世偉</text:p>
          </table:table-cell>
        </table:table-row>
        <table:table-row table:style-name="TableRow81">
          <table:table-cell table:style-name="TableCell82">
            <text:p text:style-name="P83">國際發展處處長</text:p>
          </table:table-cell>
          <table:table-cell table:style-name="TableCell84">
            <text:p text:style-name="P85">謝亞杰</text:p>
          </table:table-cell>
        </table:table-row>
        <table:table-row table:style-name="TableRow86">
          <table:table-cell table:style-name="TableCell87">
            <text:p text:style-name="P88">海洋資源處處長</text:p>
          </table:table-cell>
          <table:table-cell table:style-name="TableCell89">
            <text:p text:style-name="P90">黃振德</text:p>
          </table:table-cell>
        </table:table-row>
        <table:table-row table:style-name="TableRow91">
          <table:table-cell table:style-name="TableCell92">
            <text:p text:style-name="P93">秘書室主任</text:p>
          </table:table-cell>
          <table:table-cell table:style-name="TableCell94">
            <text:p text:style-name="P95">王益群</text:p>
          </table:table-cell>
        </table:table-row>
        <table:table-row table:style-name="TableRow96">
          <table:table-cell table:style-name="TableCell97">
            <text:p text:style-name="P98">資訊室主任</text:p>
          </table:table-cell>
          <table:table-cell table:style-name="TableCell99">
            <text:p text:style-name="P100">邱裕順</text:p>
          </table:table-cell>
        </table:table-row>
        <table:table-row table:style-name="TableRow101">
          <table:table-cell table:style-name="TableCell102">
            <text:p text:style-name="P103">人事處處長</text:p>
          </table:table-cell>
          <table:table-cell table:style-name="TableCell104">
            <text:p text:style-name="P105">蕭博仁</text:p>
          </table:table-cell>
        </table:table-row>
        <table:table-row table:style-name="TableRow106">
          <table:table-cell table:style-name="TableCell107">
            <text:p text:style-name="P108">主計處處長</text:p>
          </table:table-cell>
          <table:table-cell table:style-name="TableCell109">
            <text:p text:style-name="P110">徐守國</text:p>
          </table:table-cell>
        </table:table-row>
        <table:table-row table:style-name="TableRow111">
          <table:table-cell table:style-name="TableCell112">
            <text:p text:style-name="P113">政風處處長</text:p>
          </table:table-cell>
          <table:table-cell table:style-name="TableCell114">
            <text:p text:style-name="P115">陳德芳</text:p>
          </table:table-cell>
        </table:table-row>
        <table:table-row table:style-name="TableRow116">
          <table:table-cell table:style-name="TableCell117">
            <text:p text:style-name="P118"><text:span text:style-name="T119">海巡署副署長</text:span></text:p>
          </table:table-cell>
          <table:table-cell table:style-name="TableCell120">
            <text:p text:style-name="P121"><text:span text:style-name="T122">蔡長孟</text:span></text:p>
          </table:table-cell>
        </table:table-row>
        <text:soft-page-break/>
        <table:table-row table:style-name="TableRow123">
          <table:table-cell table:style-name="TableCell124">
            <text:p text:style-name="P125">副署長</text:p>
          </table:table-cell>
          <table:table-cell table:style-name="TableCell126">
            <text:p text:style-name="P127"><text:span text:style-name="T128">許績陵</text:span></text:p>
          </table:table-cell>
        </table:table-row>
        <table:table-row table:style-name="TableRow129">
          <table:table-cell table:style-name="TableCell130">
            <text:p text:style-name="P131">北部分署分署長</text:p>
          </table:table-cell>
          <table:table-cell table:style-name="TableCell132">
            <text:p text:style-name="P133"><text:span text:style-name="T134">黃民芳</text:span></text:p>
          </table:table-cell>
        </table:table-row>
        <table:table-row table:style-name="TableRow135">
          <table:table-cell table:style-name="TableCell136">
            <text:p text:style-name="P137">中部分署副分署長</text:p>
          </table:table-cell>
          <table:table-cell table:style-name="TableCell138">
            <text:p text:style-name="P139"><text:span text:style-name="T140">劉峻雄</text:span></text:p>
          </table:table-cell>
        </table:table-row>
        <table:table-row table:style-name="TableRow141">
          <table:table-cell table:style-name="TableCell142">
            <text:p text:style-name="P143">南部分署分署長</text:p>
          </table:table-cell>
          <table:table-cell table:style-name="TableCell144">
            <text:p text:style-name="P145"><text:span text:style-name="T146">許靜芝</text:span></text:p>
          </table:table-cell>
        </table:table-row>
        <table:table-row table:style-name="TableRow147">
          <table:table-cell table:style-name="TableCell148">
            <text:p text:style-name="P149">東部分署分署長</text:p>
          </table:table-cell>
          <table:table-cell table:style-name="TableCell150">
            <text:p text:style-name="P151"><text:span text:style-name="T152">李佩璘</text:span></text:p>
          </table:table-cell>
        </table:table-row>
        <table:table-row table:style-name="TableRow153">
          <table:table-cell table:style-name="TableCell154">
            <text:p text:style-name="P155">金馬澎分署分署長</text:p>
          </table:table-cell>
          <table:table-cell table:style-name="TableCell156">
            <text:p text:style-name="P157"><text:span text:style-name="T158">廖德成</text:span></text:p>
          </table:table-cell>
        </table:table-row>
        <table:table-row table:style-name="TableRow159">
          <table:table-cell table:style-name="TableCell160">
            <text:p text:style-name="P161">東南沙分署分署長</text:p>
          </table:table-cell>
          <table:table-cell table:style-name="TableCell162">
            <text:p text:style-name="P163"><text:span text:style-name="T164">李 <text:s/>皓</text:span></text:p>
          </table:table-cell>
        </table:table-row>
        <table:table-row table:style-name="TableRow165">
          <table:table-cell table:style-name="TableCell166">
            <text:p text:style-name="P167">艦隊分署分署長</text:p>
          </table:table-cell>
          <table:table-cell table:style-name="TableCell168">
            <text:p text:style-name="P169"><text:span text:style-name="T170">謝慶欽</text:span></text:p>
          </table:table-cell>
        </table:table-row>
        <table:table-row table:style-name="TableRow171">
          <table:table-cell table:style-name="TableCell172">
            <text:p text:style-name="P173">偵防分署副分署長</text:p>
          </table:table-cell>
          <table:table-cell table:style-name="TableCell174">
            <text:p text:style-name="P175"><text:span text:style-name="T176">阮文杰</text:span></text:p>
          </table:table-cell>
        </table:table-row>
        <table:table-row table:style-name="TableRow177">
          <table:table-cell table:style-name="TableCell178">
            <text:p text:style-name="P179"><text:span text:style-name="T180">教育訓練測考中心</text:span><text:span text:style-name="T181">主任</text:span></text:p>
          </table:table-cell>
          <table:table-cell table:style-name="TableCell182">
            <text:p text:style-name="P183"><text:span text:style-name="T184">石大誠</text:span></text:p>
          </table:table-cell>
        </table:table-row>
        <table:table-row table:style-name="TableRow185">
          <table:table-cell table:style-name="TableCell186">
            <text:p text:style-name="P187">海洋保育署署長</text:p>
          </table:table-cell>
          <table:table-cell table:style-name="TableCell188">
            <text:p text:style-name="P189"><text:span text:style-name="T190">黃向文</text:span></text:p>
          </table:table-cell>
        </table:table-row>
        <table:table-row table:style-name="TableRow191">
          <table:table-cell table:style-name="TableCell192">
            <text:p text:style-name="P193">國家海洋研究院代理院長</text:p>
          </table:table-cell>
          <table:table-cell table:style-name="TableCell194">
            <text:p text:style-name="P195"><text:span text:style-name="T196">邱永芳</text:span></text:p>
          </table:table-cell>
        </table:table-row>
        <table:table-row table:style-name="TableRow197">
          <table:table-cell table:style-name="TableCell198">
            <text:p text:style-name="P199">行政院主計總處公務預算處專門委員</text:p>
          </table:table-cell>
          <table:table-cell table:style-name="TableCell200">
            <text:p text:style-name="P201"><text:span text:style-name="T202">陳莉惠</text:span></text:p>
          </table:table-cell>
        </table:table-row>
      </table:table>
      <text:p text:style-name="P203"><text:span text:style-name="T204">主 <text:s text:c="3"/>席：</text:span><text:span text:style-name="T205">林</text:span><text:span text:style-name="T206">召集委員</text:span><text:span text:style-name="T207">為洲</text:span></text:p>
      <text:p text:style-name="P208">專門委員：賈北松</text:p>
      <text:p text:style-name="P209">主任秘書：張禮棟</text:p>
      <text:p text:style-name="P210">紀 <text:s text:c="3"/>錄：簡任秘書 <text:s/>周厚增</text:p>
      <text:p text:style-name="P211">簡任編審 <text:s/>吳人寬</text:p>
      <text:p text:style-name="P212">科 <text:s text:c="3"/>長 <text:s/>陳品華</text:p>
      <text:p text:style-name="P213">專 <text:s text:c="3"/>員 <text:s/>喻 <text:s/>珊</text:p>
      <text:p text:style-name="P214">報告事項</text:p>
      <text:p text:style-name="P215">宣讀上次會議議事錄。</text:p>
      <text:p text:style-name="P216">決定：確定。</text:p>
      <text:p text:style-name="P217"/>
      <text:p text:style-name="P218">討論事項</text:p>
      <text:p text:style-name="P219">一、審查109年度中央政府總預算案關於海洋委員會部分。</text:p>
      <text:p text:style-name="P220">二、審查109年度中央政府總預算案關於海洋委員會海巡署及所屬、海<text:soft-page-break/>洋委員會海洋保育署、國家海洋研究院部分。</text:p>
      <text:p text:style-name="P221">（本次會議經海洋委員會主任委員李仲威報告；委員李俊俋、趙正宇、陳怡潔、吳琪銘、劉世芳、孔文吉、林為洲、許毓仁、陳雪生、鄭秀玲、張宏陸等11人提出質詢，均經海洋委員會主任委員李仲威及所屬即席答復說明；另有委員余天、林麗蟬、蔣絜安、洪宗熠、呂孫綾等5人提出書面質詢，列入紀錄，刊登公報，並請相關單位另以書面答復。）</text:p>
      <text:p text:style-name="P222">決議：</text:p>
      <text:p text:style-name="P223">壹、報告及詢答完畢。</text:p>
      <text:p text:style-name="P224">貳、委員質詢未及答復部分或要求提供之說明資料，請相關單位儘速以書面答復。</text:p>
      <text:p text:style-name="P225"><text:span text:style-name="T226">參</text:span><text:span text:style-name="T227">、</text:span><text:span text:style-name="T228">審查結果：</text:span></text:p>
      <text:p text:style-name="P229">歲入部分</text:p>
      <text:p text:style-name="P230">第2款　罰款及賠償收入</text:p>
      <text:p text:style-name="P231">第206項 海洋委員會，無列數。</text:p>
      <text:p text:style-name="P232"><text:span text:style-name="T233">第2</text:span><text:span text:style-name="T234">07</text:span><text:span text:style-name="T235">項 海巡署及所屬</text:span><text:span text:style-name="T236">原列</text:span><text:span text:style-name="T237">6</text:span><text:span text:style-name="T238">,</text:span><text:span text:style-name="T239">9</text:span><text:span text:style-name="T240">24</text:span><text:span text:style-name="T241">萬</text:span><text:span text:style-name="T242">4</text:span><text:span text:style-name="T243">千元，</text:span><text:span text:style-name="T244">增列第1目</text:span><text:span text:style-name="T245">「罰金罰鍰及怠金」</text:span><text:span text:style-name="T246">第1節「</text:span><text:span text:style-name="T247">罰金罰鍰</text:span><text:span text:style-name="T248">」</text:span><text:span text:style-name="T249">350萬元，</text:span><text:span text:style-name="T250">其餘均照列，</text:span><text:span text:style-name="T251">改</text:span><text:span text:style-name="T252">列</text:span><text:span text:style-name="T253">為</text:span><text:span text:style-name="T254">7</text:span><text:span text:style-name="T255">,</text:span><text:span text:style-name="T256">27</text:span><text:span text:style-name="T257">4萬4千</text:span><text:span text:style-name="T258">元</text:span><text:span text:style-name="T259">。</text:span></text:p>
      <text:p text:style-name="P260">第208項<text:s/>海洋保育署3萬元，照列。</text:p>
      <text:p text:style-name="P261">第209項<text:s/>國家海洋研究院1萬2千元，照列。</text:p>
      <text:p text:style-name="P262">第3款　規費收入</text:p>
      <text:p text:style-name="P263">第170項 海巡署及所屬，無列數。</text:p>
      <text:p text:style-name="P264">第171項 海洋保育署1,095萬元，照列。</text:p>
      <text:p text:style-name="P265">第4款　財產收入</text:p>
      <text:p text:style-name="P266">第223項 海巡署及所屬373萬2千元，照列。</text:p>
      <text:p text:style-name="P267">第7款　其他收入</text:p>
      <text:p text:style-name="P268">第223項 海洋委員會5萬元，照列。</text:p>
      <text:p text:style-name="P269">第224項 海巡署及所屬89萬7千元，照列。</text:p>
      <text:p text:style-name="P270">第225項 海洋保育署8千元，照列。</text:p>
      <text:p text:style-name="P271">第226項 國家海洋研究院8千元，照列。</text:p>
      <text:p text:style-name="P272"/>
      <text:p text:style-name="P273">歲出部分</text:p>
      <text:p text:style-name="P274">第24款　海洋委員會主管</text:p>
      <text:p text:style-name="P275">第1項 海洋委員會5億1,348萬1千元，照列。</text:p>
      <text:p text:style-name="P276">本項通過決議7項：</text:p>
      <text:p text:style-name="P277">一、查107年度辦理「海洋委員會辦公廳舍租賃案」，該案簽定4年期之辦公大樓租約，總決標金額為7,990萬元；後又有增租案：「海洋委員會辦公廳舍增租案」、「海洋委員會辦公廳舍空間增租案(6F-2，6F-6)」、「海洋委員會辦公廳舍空間增租案(6F-10)」、「海洋委員會海洋保育署108年度檔案室空間租賃採購案」、「108年度國家海洋研究院辦公廳舍租賃採購案」，海洋委員會廳舍租約費用共年逾3千萬元。</text:p>
      <text:p text:style-name="P278">再查，高雄軟體園區周邊廳舍約莫每月租金600元/坪，海洋委員會承租鴻海高軟研發大樓辦公廳舍每月租金864元/坪(含管理費)，租約內容為此大樓4、5、6、7、10、11樓辦公空間，高額租金顯違常情。另查，海洋委員會辦公廳舍建置案，新建計畫依行政院主計總處核算預算約為8億3,100萬元，整體計畫期程為110年至114年，共分5年執行。</text:p>
      <text:p text:style-name="P279">綜上所述，海洋委員會、海洋保育署及國家海洋研究院等3機關辦公廳舍租金年需逾3千萬元，租期長達4年所費不貲，長期租賃恐排擠機關年度所需海洋經費，應持續洽詢相關機關提供合適之閒置廳舍供長期規劃運用。爰凍結第1目「一般行政」項下「其他業務租金」300萬元，俟海洋委員會向立法院內政委員會提出書面報告後，始得動支。</text:p>
      <text:p text:style-name="P280">提案人：林為洲<text:s text:c="2"/>黃昭順</text:p>
      <text:p text:style-name="P281">連署人：林麗蟬 <text:s/>許毓仁</text:p>
      <text:p text:style-name="P282">二、109年度海洋委員會單位預算第2目「海洋業務」編列2億6,321萬2千元，凍結百分之五，俟就下列各案向立法院內政委員會提出書面報告後，始得動支。</text:p>
      <text:p text:style-name="P283">(一)<text:s/>近年臺灣積極發展離岸風力發電，於離岸風場建置時海域及<text:soft-page-break/>海洋探測為必要之工作。海域探測目前多為開發商承包的探測船進行，所探測得到的海域資料多屬工程等級要求最高密度、精度。</text:p>
      <text:p text:style-name="P284">查現行海洋探測工作，若屬政府計畫且經認定為敏感科技項目(海洋科技範圍包含水下研究、海洋地質、海洋物理等)，須遵守「政府資助敏感科技研究計畫安全管制作業手冊」與「國家機密保護法」規範，如簽署保密協定等。惟一般民間海洋探測所得之資料、數據卻無法管制。民間探測所得如水中噪音量測、海溫海流等水文資料，亦屬於具有國安機敏性之科技資料，且涵蓋海峽中數百平方公里之完整區域，其重要性不可言喻。</text:p>
      <text:p text:style-name="P285">據監察院107年度審計報告所載，海洋委員會業已進行海域管理法制擬定作業，上開海洋探測資料保密及管制亦將列入其中規範。惟立法進程費時，機敏資料保護卻有其急迫性。爰此，凍結該項預算，俟海洋委員會就「海域管理法立法前之海域機敏資料管控作為與海域管理法立法進度」，向立法院內政委員會提出書面報告後，始得動支。</text:p>
      <text:p text:style-name="P286">提案人：李俊俋</text:p>
      <text:p text:style-name="P287">連署人：洪宗熠 <text:s/>呂孫綾</text:p>
      <text:p text:style-name="P288">(二)面對海洋污染危機，各地政府與行動組織接連迎戰，各類型解決方案紛紛出爐。例如在歐盟推動下，歐洲區域105個擁有完整分散式賬本技術（DLT）的企業、監管機構與相關標準制定協會，於108年共同加入「國際共信區塊鏈應用協會（INATBA）」，希望應用區塊鏈技術，創造永續共好環境，而這項倡議也得到如世界銀行、經濟合作暨發展組織及聯合國氣候變化框架公約等國際組織大力支持；另一國際知名的計畫，是來自加拿大的社會企業「塑膠銀行（Plastic Bank）」，其透過「社會塑膠貨幣」區塊練系統，作為解決海洋廢棄物的解決之道。爰凍結該項預算，俟海洋委員會盤點我國公、私部門之現有民間資源，並就科際整合提出可行性規劃，向立法院內政委員會提出書面報告後，始得動支。</text:p>
      <text:soft-page-break/>
      <text:p text:style-name="P289">提案人：許毓仁</text:p>
      <text:p text:style-name="P290">連署人：林為洲 <text:s/>林麗蟬</text:p>
      <text:p text:style-name="P291">(三)根據行政院農業委員會對漁港功能之描述為：提供漁船停泊、裝卸、補給、維修作業及避風等功能；上述各項功能中，並無提供民眾釣魚所用。雖目前部分港區已開放民眾合法垂釣，但仍有許多民眾於未開放區域內非法垂釣，此情況將有害船隻進出港區之安全。爰此，凍結該項預算，俟海洋委員會針對如何杜絕港區內之非法釣客，向立法院內政委員會提出書面報告後，始得動支。</text:p>
      <text:p text:style-name="P292">提案人：林麗蟬</text:p>
      <text:p text:style-name="P293">連署人：林為洲 <text:s/>鄭秀玲</text:p>
      <text:p text:style-name="P294">(四)海洋廢棄物除造成環境汙染、危害動物健康、損害漁業活動及破壞觀光資源外，並可隨食物鏈進入人體，近年已成為全球關注之重大海洋保育議題，此外，海洋廢棄物相關議題業已被納入聯合國永續發展目。面對來源如此複雜之非點源污染，海洋委員會作為海洋保育之上級機關，應評估設置「海洋廢棄物專案辦公室」之可行性，使其能匯聚產、官、學、民守護海洋的各方資源與能量以有效治理海洋廢棄物。爰凍結該項預算，俟海洋委員會向立法院內政委員會提出設置「海洋廢棄物專案辦公室」之可行性評估報告後，始得動支。</text:p>
      <text:p text:style-name="P295">提案人：許毓仁</text:p>
      <text:p text:style-name="P296">連署人：林為洲 <text:s/>林麗蟬</text:p>
      <text:p text:style-name="P297">(五)各國為積極展開生物多樣性保育及永續利用等相關工作，1992年於巴西里約熱內盧召開地球高峰會議並簽署生物多樣性公約，明訂應制定相關準則據以選定、建立保育生物多樣性之保護區，並對保護區內外攸關生物多樣性之生物資源，予以規範及管理。鑑於海洋保護區管理成效之良窳，影響我國海洋生態及海洋多樣性甚鉅。爰凍結該項預算，俟海洋委員會就我國海洋保護區之認定標準及評估機制，向立法院內政委員會提出書面研擬報告後，始得動支。</text:p>
      <text:p text:style-name="P298">提案人：許毓仁</text:p>
      <text:p text:style-name="P299">連署人：林為洲 <text:s/>林麗蟬</text:p>
      <text:p text:style-name="P300">(六)據媒體報導，我國離岸風電開發單位8成以上為國外開發商，各該開發商所提供之環境影響評估案文件，包括由多音束測探系統所量得之水中噪音量測、海溫海流等水文資料，屬具有國防安全敏感性之科技資料，且涵蓋海峽中數百平方公里之完整區域，惟對於國外開發商在我國海域從事敏感資料蒐集與使用行為，現行尚乏相關法律予以規範。爰凍結該項預算，俟海洋委員會在相關法律完成修正或制定前，就我國海域敏感資料之保護提出必要措施，向立法院內政委員會提出書面報告後，始得動支。</text:p>
      <text:p text:style-name="P301">提案人：許毓仁</text:p>
      <text:p text:style-name="P302">連署人：林為洲 <text:s/>林麗蟬</text:p>
      <text:p text:style-name="P303">(七)<text:s/>109年度海洋委員會單位預算第2目「海洋業務」項下「海域安全作業」說明2第(2)項中所列之補助海巡署及所屬基層單位生活設施改善籌補等經費791萬5千元，經查109年度海巡署及所屬單位預算書第42頁「海巡工作」之分支計畫01至09海巡署所屬9單位(8分署及教育訓練中心)，皆已分別編列生活設施改善籌補經費共計1,163萬8千元，此與前開所述之工作計畫補助內容相同，似有重複編列之情形，爰凍結該項預算，俟海洋委員會向立法院內政委員會提出書面報告後，始得動支。</text:p>
      <text:p text:style-name="P304">提案人：鄭秀玲</text:p>
      <text:p text:style-name="P305">連署人：林為洲<text:s text:c="2"/>林麗蟬</text:p>
      <text:p text:style-name="P306">(八)為加速因應海洋環境與生態衝擊，培養具海洋永續發展意識之國際海洋公民的重要性不言而喻。綜觀我國海洋教育政策過於單一，多偏重在各級學校正規的海洋普通及專業教育，對非正規海洋教育如第三部門組織、民間企業等著墨不深，且若能結合民間組織或企業之能量，亦能彌補公部門之不足之處。爰凍結該項預算，俟海洋委員會就目前非正規海洋教育推廣之執行成效，向立法院內政委員會提出書面報告後，始得動支。</text:p>
      <text:p text:style-name="P307">提案人：許毓仁</text:p>
      <text:p text:style-name="P308">連署人：林為洲 <text:s/>林麗蟬</text:p>
      <text:p text:style-name="P309">三、海洋委員會及所屬近年度國外旅費，由近3年度決算出國計畫件數觀之，年年均有變更計畫之情形，以107年度為例，原預計出國計畫8件，實際執行15件，包括變更計畫6件及新增計畫9件，均未依原計畫辦理，變動比率100%，且預計出國人數(39人)及預計出國人天(246人天)與實際出國人數(42人)及實際出國人天(282人天)差距頗大。</text:p>
      <text:p text:style-name="P310">另108年度截至8月底實際執行21件，其中變更及新增計畫計20件，變動比率逾9成5，顯示該會及所屬出國計畫及預算編列未臻周延。爰凍結「國外旅費」預算200萬元，俟海洋委員會向立法院內政委員會提出書面報告後，始得動支。</text:p>
      <text:p text:style-name="P311">提案人：林為洲<text:s text:c="2"/>黃昭順</text:p>
      <text:p text:style-name="P312">連署人：林麗蟬 <text:s/>許毓仁</text:p>
      <text:p text:style-name="P313">四、海洋委員會於中華民國107年成立，乃我國海洋政策之統合機關，綜理海洋事務之橫向協調功能，並加強海洋政策之規劃及落實推動，使中央與地方政府縱向齊一步伐。然，目前海洋委員會於部分業務之劃分，與經濟部及行政院農業委員會仍存不明之處，此況恐使我國海洋相關政策窒礙難行，亦無法使海洋委員會充分發揮應有職能。爰請海洋委員會就上述權責劃分問題，盡速與相關部會協調權責歸屬，並於2個月內向立法院內政委員會提出書面報告。</text:p>
      <text:p text:style-name="P314">提案人：林麗蟬<text:s text:c="2"/>林為洲<text:s text:c="2"/>鄭秀玲</text:p>
      <text:p text:style-name="P315">五、我國海洋保護區分別依據野生動物保育法、漁業法、國家公園法、都市計畫法、文化資產保存法、發展觀光條例（含風景特定管理區管理規則、水域遊憩活動管理辦法）等不同目的事業主管法規劃設，中央權責機關分別為海洋委員會海洋保育署、行政院農業委員會漁業署、林務局、內政部營建署、交通部觀光局。截至107年底止，各機關依上述目的事業主管法規劃設之海洋保護區，計有41個，加計行政院農業委員會（漁業署）依漁業法相關規定規範之「相關漁具漁法及特定漁業禁漁區」，我國海洋保護區面積為3萬0,951.89平方公里，占我國12浬海域面積（6萬5,076.96平方公里）之47.562%。因各權責機關法令不一，海洋委員會應積極檢討整合以提升海洋保護區管理成效。請海洋委員會於1個月內協調相關權責機關，整合劃設海洋保護區認定標準及計算基礎，並於3個月向立法院內政委員會提出書面報告。</text:p>
      <text:p text:style-name="P316">提案人：洪宗熠 <text:s/>張宏陸</text:p>
      <text:p text:style-name="P317">連署人：呂孫綾<text:s text:c="2"/>李俊俋 <text:s/>吳琪銘</text:p>
      <text:p text:style-name="P318">六、海洋委員會為統合海洋相關政策規劃、協調及推動，並辦理海域與海岸巡防及海洋保育、研究等業務，並完善海洋法規體系，整合海洋事務以利我國海洋永續發展與維護國家權益。有關「海域管理法」之立法推動，係該會當前最重要施政工作。</text:p>
      <text:p text:style-name="P319">海域管理法尚僅於委外研究階段，應儘快進行蒐集國外先進國家立法案例，廣泛訪談相關權責機關與學者專家之意見，並舉辦公聽會或座談會後，再研提「海域管理法」草案。中華民國專屬經濟海域及大陸礁層法已針對我國專屬經濟海域所從事各類活動予以原則性規範，尚乏海洋多目標使用之內涵；另海岸管理法雖已公布實施，但其範圍僅及水深30公尺或離岸3浬之近岸海域，過於狹窄，無法含括我國管轄之完整海域，且諸多海域使用（如海上風場建置）無法可管，需訂定海域管理專法，以提供我國完整之海域管理制度。</text:p>
      <text:p text:style-name="P320">爰建請海洋委員會加速「海域管理法草案」之立法進度，並持續與立法院溝通協調，以利海洋政策業務之推動，並請於1個月內向立法院內政委員會就目前「海域管理法草案」研議辦理進度提出書面報告。</text:p>
      <text:p text:style-name="P321">提案人：林為洲<text:s text:c="2"/>黃昭順</text:p>
      <text:p text:style-name="P322">連署人：林麗蟬 <text:s/>許毓仁</text:p>
      <text:p text:style-name="P323">七、我國與日本方面，過去屢因釣魚臺列嶼海域一帶，傳出多次海事糾紛，屢屢成為我國國內漁民及社會各界所矚目之重大案件，且此事亦涉及我國領海主權及敏感之國際外交局勢，其複雜與敏感性，不言可喻。</text:p>
      <text:p text:style-name="P324">查海洋委員會在109年度派員出國計畫預算中，編列有「辦理臺日海洋事務合作對話」之計畫與預算，係擬赴日本就雙方海洋爭議及合作事項進行研商，惟考量該會議涉及我國國際關係局勢及漁民權益甚鉅，爰請海洋委員會就海洋事務爭議議題之情勢分析與臺日兩國海事合作事項之說明等事，於2個月內向立法院內政委員會提出書面報告。</text:p>
      <text:p text:style-name="P325">提案人：張宏陸</text:p>
      <text:p text:style-name="P326">連署人：呂孫綾 <text:s/>吳琪銘<text:s text:c="2"/>洪宗熠</text:p>
      <text:p text:style-name="P327"><text:span text:style-name="T328">第</text:span><text:span text:style-name="T329">2</text:span><text:span text:style-name="T330">項<text:s/></text:span><text:span text:style-name="T331">海</text:span><text:span text:style-name="T332">巡署及所屬</text:span><text:span text:style-name="T333">206</text:span><text:span text:style-name="T334">億</text:span><text:span text:style-name="T335">3</text:span><text:span text:style-name="T336">,</text:span><text:span text:style-name="T337">830</text:span><text:span text:style-name="T338">萬</text:span><text:span text:style-name="T339">元，</text:span><text:span text:style-name="T340">照列</text:span><text:span text:style-name="T341">。</text:span></text:p>
      <text:p text:style-name="P342">本項通過決議10項：</text:p>
      <text:list text:style-name="LFO5" text:continue-numbering="true">
        <text:list-item>
          <text:p text:style-name="P343">近年來我國海巡人員曾發生不法索賄事件，如意圖掩護走私集團偷渡或放任越界非法捕魚等情事。此況實有損我國政府廉能形象，亦顯見政風宣導顯有不足。爰此，凍結第1目「一般行政」項下「基本行政工作維持」預算百分之五，俟海巡署針對如何落實海巡人員之廉能教育，向立法院內政委員會提出書面報告後，始得動支。</text:p>
        </text:list-item>
      </text:list>
      <text:p text:style-name="P344">提案人：林麗蟬</text:p>
      <text:p text:style-name="P345">連署人：林為洲 <text:s/>鄭秀玲</text:p>
      <text:list text:style-name="LFO5" text:continue-numbering="true">
        <text:list-item>
          <text:p text:style-name="P346">109年度單位預算海巡署及所屬第2目「海巡業務」第2節「海巡工作」之「艦隊勤務」編列67億7,012萬9千元，凍結2,000萬元，俟就下列各案向立法院內政委員會提出書面報告後，始得動支。</text:p>
        </text:list-item>
      </text:list>
      <text:p text:style-name="P347">(一)<text:s/>107年8月份審計部於總決算審核報告指出，海巡署兩艘3,000噸級巡防艦高雄艦及宜蘭艦業於104年成軍，該兩艘巡防艦是以AS365海豚直昇機進行機庫規劃，飛行甲板是以海軍的SH-60B直昇機進行落艦規劃，但是AS365海豚直昇機因旋翼不能折疊無法進入機庫，而遭審計部指證，後經媒體揭露，海巡署正在評估S70C反潛直昇機搭配巡防艦落艦之可行性。然而，空軍回覆不適合且無落艦規劃，海軍則提出應由原設計商提供甲板強度認證、完成風向風速包絡線圖、認證、提供落艦作業程序等再評估S70C落艦可行性。爰凍結該項預算，俟海巡署就可行性及有無S70C直昇機駐艦需求，向立法院內政委員會提出書面報告，始得動支，以免因事前評估及協調作業欠周，再度發生直昇機無法落艦之情事。</text:p>
      <text:p text:style-name="P348">提案人：許毓仁</text:p>
      <text:p text:style-name="P349">連署人：林為洲 <text:s/>林麗蟬</text:p>
      <text:p text:style-name="P350">(二)目前海巡署3,000噸級巡防救難艦機庫空間規劃作為設備庫房，未來將協請內政部空中勤務總隊辦理採購可執行艦載之直昇機，以發揮相關設施效益。然而，空中勤務總隊隸屬內政部，海巡署則隸屬於海洋委員會，兩者為平行機關，且就預算法第62條之規定，總預算內各機關、各政事及計畫或業務科目間之經費，不得互相流用，顯見海巡署事前評估及協調作業欠周。爰凍結該項預算，俟海巡署就機庫空間之運用，向立法院內政委員會提出書面規劃報告後，始得動支。</text:p>
      <text:p text:style-name="P351">提案人：許毓仁</text:p>
      <text:p text:style-name="P352">連署人：林為洲 <text:s/>林麗蟬</text:p>
      <text:p text:style-name="P353">三、109年度海巡署及所屬單位預算第2目第2節「海巡工作」項下「艦隊勤務」之「設備及投資」編列56億3,262萬8千元，其中辦理「籌建海巡艦艇發展計畫(107-116年)」，計畫總經費426億0,512萬3千元，分10年度辦理，107年至108年度已編列45億3,666萬1千元，本年度續編第三年經費46億6,250萬5千元，較108年度預算數19億7,395萬6千元增加26億8,854萬9千元，增幅約1.36倍。</text:p>
      <text:p text:style-name="P354">據海巡署提供籌建海巡艦艇發展計畫之6項子計畫的預算執行情形，截至108年8月底累計執行數30億3,564萬4千元，累計執行率66.91%，其中「1,000噸級巡防艦6艘籌建9年計畫(108-116)」累計執行率18.55%、「100噸級巡防艇17艘籌建10年計畫」累計執行率2.29%、「沿岸多功能艇50艘籌建8年計畫」累計執行率0.48%，這3項子計畫之累計執行率皆低於2成，未盡理想，請海巡署加強辦理。爰凍結1,000萬元，俟海巡署向立法院內政委員會提出檢討改善之書面報告後，始得動支。</text:p>
      <text:p text:style-name="P355">提案人：林為洲<text:s text:c="2"/>黃昭順</text:p>
      <text:p text:style-name="P356">連署人：許毓仁<text:s text:c="2"/>林麗蟬</text:p>
      <text:p text:style-name="P357">四、海洋委員會所屬海巡署，其負責我國之海岸、領海及經濟海域之巡防、治安維持等重要任務，故人員之充足與裝備之提升，攸關我國海洋權益維持，至關重要。依據立法院預算中心評估報告，近年來海巡署志願役軍職人員整體招募均達到目標，成效可謂良好；同時，海巡署亦正進行先進之造艦計畫，欲打造一支先進的海巡艦隊。故此，對於海巡人員之營區生活環境改善，將有益於未來人員招募與現職人員之士氣；又國防部也刻正進行營區改善之「興安專案」，海巡署可學習其成功經驗，進一步就營區生活環境改善更新，提出相關時程計畫，務使海巡人員有良好之生活環境，提升海巡任務執行之成效。</text:p>
      <text:p text:style-name="P358">提案人：呂孫綾 <text:s/>劉世芳 <text:s/>李俊俋</text:p>
      <text:p text:style-name="P359">五、我國與日本方面，過去屢因釣魚臺列嶼海域一帶，傳出多次海事糾紛，日本海上保安廳等執法船艦屢與我國漁船或護漁船艦有所糾紛或瀕臨發生衝突等事，屢屢成為我國國內漁民及社會各界所矚目之重大案件，且此事亦涉及我國領海主權及敏感之東北亞外交局勢，其複雜與敏感性，不言可喻。</text:p>
      <text:p text:style-name="P360">查海洋委員會海巡署在109年度派員出國計畫預算中，編列有「出席日本海上保安廳觀閱式暨意見交流會議」之計畫與預算，係擬赴日本參觀與了解日本之執法船艦性能，並就雙方執法項目與聯繫窗口之維持進行交流，惟考量本會議恐涉及我國漁民權益及主權尊嚴甚鉅，爰請海洋委員會海巡署就臺日兩國間的海上執法爭議與合作事項內容之分析，以及臺日兩國海事執法之聯繫機制建立與運作情況等事，於2個月內向立法院內政委員會提出書面報告。</text:p>
      <text:p text:style-name="P361">提案人：張宏陸</text:p>
      <text:p text:style-name="P362">連署人：呂孫綾 <text:s/>洪宗熠 <text:s/>吳琪銘</text:p>
      <text:p text:style-name="P363">六、海洋委員會海巡署海洋巡防工作之執行，除巡防艦艇以外，多與內政部空中勤務總隊直升機結合執行。惟直升機有其目視搜距、速度及航行範圍之限制。</text:p>
      <text:p text:style-name="P364">觀諸我國鄰近國家，如日本、越南、韓國等國均有以定翼機進行海上空中巡防之能力。查我國內政部空中勤務總隊現僅有1架定翼機，機齡過高亦已屆汰除年限，執行空巡工作上恐難以勝任。如何加強我國空巡能量，充分有效地運用空巡效能，進而發揮海域立體巡防勤務的功能，為海巡署當務之急。</text:p>
      <text:p text:style-name="P365">爰此，要求海洋委員會海巡署於3個月內，向立法院內政委員會提出「籌建空中能量以強化海巡任務之可行性與必要性評估」之書面報告。</text:p>
      <text:p text:style-name="P366">提案人：李俊俋</text:p>
      <text:p text:style-name="P367">連署人：劉世芳 <text:s/>呂孫綾</text:p>
      <text:p text:style-name="P368">七、經查104年度至108年度9月底止，取締非法越界大陸漁船共為6,554艘。由於104年修法提高罰鍰額度後，增加嚇阻力道，在106年越界非法船隻數顯著減少。惟107年取締越界非法船隻數1,588艘，較106年度895艘，增加693艘(增幅77.43%)，108年度截至9月底1,273艘，恐年底前逾1,500艘。由於越界非法船舶於近兩年增加情形，恐危害我國海域權益與漁民作業安全；加上近期大陸抽砂船在我國海域盜採事件頻傳，是以有組織、有系統方式侵擾我國海域，海巡署應加強執法不容許盜砂惡行破壞我國海洋生態。為持續強化查緝作為，嚇阻海上不法活動，爰請海巡署針對如何保護我國海洋資源及國土完整研議因應對策，於3個月向立法院內政委員會提出書面報告。</text:p>
      <text:p text:style-name="P369">提案人：洪宗熠 <text:s/>張宏陸</text:p>
      <text:p text:style-name="P370">連署人：吳琪銘 <text:s/>李俊俋 <text:s/>呂孫綾</text:p>
      <text:p text:style-name="P371">八、海洋委員會海巡署於105年7月1日開始執行「護永專案」(守護海洋永續資源)。其工作面向包含規劃海洋保護活動與建立保育網頁平台，透過海巡署實際作為與公開資訊等方式，展現政府保育海洋之決心。</text:p>
      <text:p text:style-name="P372">由於中國禁止該國沿海抽砂行為，許多抽砂船因而改往我國領海、經濟海域盜抽濫採海砂，所造成生態破壞、國土保安、國防等問題日益嚴重。查護永專案官方網站雖有將查處越界船舶成果公開，但相關資料多屬越界漁船，對於抽砂行為統計與裁處並未載明。另查海巡署相關統計月報，亦難以分析抽砂行為屬於何種海巡績效態樣。</text:p>
      <text:p text:style-name="P373">為使外界認知中國船隻抽砂行為對於我國海洋之威脅性，爰要求海巡署就近5年來查獲不法抽砂行為與裁處結果上網公開，並於3個月內向立法院內政委員會提出書面報告。</text:p>
      <text:p text:style-name="P374">提案人：李俊俋</text:p>
      <text:p text:style-name="P375">連署人：洪宗熠<text:s text:c="2"/>呂孫綾</text:p>
      <text:p text:style-name="P376">九、海巡署及所屬為全面更新智慧型港區監視系統，自106年起辦理「智慧型港區監視系統建置計畫」，以有效輔助安檢勤務，計畫期程106至108年，3年總經費3億1,339萬5千元，106年及107年已完成共計49處安檢所「智慧型港區監視系統」建置，惟截至108年度8月底累計執行數1億6,136萬7千元，累計執行數占累計已編列預算數51.49%，低於6成，容待加強辦理。爰請海巡署於2個月內向立法院內政委員會提出改善進度之書面報告，以利提升整體海岸巡防勤務效能。</text:p>
      <text:p text:style-name="P377">提案人：林為洲<text:s text:c="2"/>黃昭順</text:p>
      <text:p text:style-name="P378">連署人：林麗蟬<text:s text:c="2"/>許毓仁</text:p>
      <text:p text:style-name="P379">十、108年7月鐵路警察李承翰被乘客刺殺身亡，當時警方配有的警械裝備執勤，面對歹徒攻擊的緊急狀況，實屬不足，導致執勤警員遭受危險造成死傷；而我國海岸巡防人員(港邊安檢員)也是司法警察的一環，但裝備普遍僅有警棍跟手銬，一般港邊安檢員面臨港口出入複雜的環境，若調查情資單位未有接獲通報，恐會面臨走私及運毒集團的強大火力，如此將導致執勤基層海巡人員遭受危險造成死傷，造成悲劇一再發生。</text:p>
      <text:p text:style-name="P380">目前海巡人員配有的警械裝備執勤實屬不足，現有執法工具可分為致命性武器與非（低）致命性武器兩類，槍械屬致命武器，而拋射式電擊器被歸類為非致命武器，拋射式電擊器利用瞬間電流可在安全距離內短時間有效制伏嫌犯完成逮捕，亦可減少嫌犯抵抗、大幅降低雙方傷亡機率，許多歐美先進國家列為基本配備。</text:p>
      <text:p text:style-name="P381">綜上所述，若依現有配備實難以達成合乎比例原則安全執法，讓基層海巡人員仍在港邊冒險搏命，在生死一線間作困難的危機判斷與抉擇，若提前考量非致命性武器裝備（拋射式電擊器）之使用可有效提升執勤安全。</text:p>
      <text:p text:style-name="P382">爰請海巡署就「籌補進度、攜行裝備規定修正及相關訓練規劃」，於1個月內向立法院內政委員會提出書面報告。</text:p>
      <text:p text:style-name="P383">提案人：林為洲<text:s text:c="2"/>黃昭順</text:p>
      <text:p text:style-name="P384">連署人：林麗蟬 <text:s/>許毓仁</text:p>
      <text:p text:style-name="P385"><text:span text:style-name="T386">第</text:span><text:span text:style-name="T387">3</text:span><text:span text:style-name="T388">項<text:s/></text:span><text:span text:style-name="T389">海</text:span><text:span text:style-name="T390">洋保育</text:span><text:span text:style-name="T391">署</text:span><text:span text:style-name="T392">2</text:span><text:span text:style-name="T393">億</text:span><text:span text:style-name="T394">7</text:span><text:span text:style-name="T395">,</text:span><text:span text:style-name="T396">603</text:span><text:span text:style-name="T397">萬</text:span><text:span text:style-name="T398">8千</text:span><text:span text:style-name="T399">元，</text:span><text:span text:style-name="T400">照列</text:span><text:span text:style-name="T401">。</text:span></text:p>
      <text:p text:style-name="P402">本項通過決議4項：</text:p>
      <text:p text:style-name="P403">一、109年度海洋保育署單位預算第2目「海洋保育業務」編列1億5,513萬4千元，凍結1,000萬元，俟就下列各案向立法院內政委員會提出書面報告後，始得動支。</text:p>
      <text:p text:style-name="P404">(一)海洋保育署的職責之一是守護臺灣海洋環境，然而台灣中油股份有限公司第三天然氣接收站引起的環境影響評估爭議，鄰近的大潭藻礁因此受到巨大影響，行政院農業委員會林務局委託的中央研究院學者調查報告(108年6月)明確指出該區域棲地為周遭藻礁的核心區域，更明確建議應將該區劃歸為「野生動物保留區」。然縱有此明確調查結論，且民間團體一再陳情要求，海洋保育署卻仍放任大潭藻礁暴露在開發的危險中，置海洋保育業務於不顧。爰凍結該項預算，俟海洋保育署向立法院內政委員會提出未來大潭藻礁保育之書面報告後，始得動支。</text:p>
      <text:p text:style-name="P405">提案人：許毓仁</text:p>
      <text:p text:style-name="P406">連署人：林為洲 <text:s/>林麗蟬</text:p>
      <text:p text:style-name="P407">(二)查海巡統計年報，107年海巡署取締破壞海洋海岸資源行為418件（一般海洋(岸)污染、其他海洋(岸)污染、捕殺販售野生保育動物、拯救野生保育動物、非法毒、炸、電、網魚、盜採砂石、伐木、其他維護海域海岸資源統計），海洋保育署維護海洋環境資源之職能低落。</text:p>
      <text:p text:style-name="P408">再查，海洋保護保育及海岸管理之完整事權（包括海洋之生態環境保護、生物多樣性保育與復育、保護區域之整合、非漁業資源保育、污染防治及海岸與海域管理、海洋保育教育推廣等）將歸屬海洋保育署，應與內政部、教育部、行政院農業委員會及行政院環境保護署等相關部會釐清相關事權範圍，且與海巡署職掌有競合之疑慮，諸多中央及地方機關間之權責劃分與需要相互協調聯繫支援事項，存有與各部會相關業務區塊界定未明之情形，且缺乏海洋保育之上位政策，恐不利未來海洋政策之制定與推動。鑒於海洋保育署對海洋汙染防治政策整合規劃及執行效率不佳，爰凍結部分預算，俟海洋保育署向立法院內政委員會提出書面報告，始得動支。</text:p>
      <text:p text:style-name="P409">提案人：林為洲<text:s text:c="2"/>黃昭順</text:p>
      <text:p text:style-name="P410">連署人：林麗蟬<text:s text:c="2"/>許毓仁</text:p>
      <text:p text:style-name="P411">二、109年度海洋保育署單位預算第2目「海洋保育業務」，俟就下列各案向立法院內政委員會提出書面報告。</text:p>
      <text:p text:style-name="P412">(一)<text:s/>109年度海洋保育署單位預算第2目「海洋保育業務」項下「海洋生物保育作業」說明4中所列召開業務相關會議之誤餐費及雜支、辦理海洋生物及復育及保育管理政令宣導等經費23萬2千元，與該目下之另一分支計畫「海洋環境管理作業」說明5中之海洋環境保護宣傳及廣告經費103萬5千元，二者業務性質相近。另同為該目之另一分支計畫「綜合規劃作業」中之說明6，編列宣傳推廣及編撰海洋保育刊物經費58萬4千元等；該節中之說明3第(2)項亦編列500萬元予委託辦理海洋保育教育推廣及文宣製作，此二者與前開所述之工作計畫內容相近，似有重複編列之情形，爰請海洋保育署向立法院內政委員會提出書面報告。</text:p>
      <text:p text:style-name="P413">提案人：鄭秀玲</text:p>
      <text:p text:style-name="P414">連署人：林麗蟬<text:s text:c="2"/>林為洲</text:p>
      <text:p text:style-name="P415">(二)109年度海洋保育署單位預算「海洋保育業務」項下「海洋環境管理作業」之「委辦費」編列2,845萬5千元，其中辦理海域水質監測計畫經費730萬元，用於檢測及監控海域水體等業務，以掌握海域環境品質。但108年的海域水質監測計畫，因招標作業延後，導致第1季的海域水質監測數據尚未公布，使海洋保育網中水質監測數據欠缺完整性。爰請海洋保育署向立法院內政委員會提出檢討改善之書面報告，並盡速更新海洋保育網之海域水質監測數據。</text:p>
      <text:p text:style-name="P416">提案人：林為洲<text:s text:c="2"/>黃昭順</text:p>
      <text:p text:style-name="P417">連署人：許毓仁<text:s text:c="2"/>林麗蟬</text:p>
      <text:p text:style-name="P418">三、海洋委員會所屬海洋保育署，負責海洋污染防治政策之整合、規劃、協調與執行等重要工作；由於我國為一海島國家，且根據海洋保育署之數據，海洋廢棄物之清理總量目前逐年上升，從106年度之329.09噸，上升到108年度迄今之830.63噸；此雖顯示我國海洋廢棄物之清理效果已有提升，但亦代表我國海域廢棄物總量仍舊逐年上升。</text:p>
      <text:p text:style-name="P419">故此，海洋保育署應本其職權，積極就臺灣海域之海洋廢棄物分布狀況、來源、清理策略等，進行研擬、監控，以有效掌握海洋廢棄物之現況，方能有效地進行清理；尤其對於國際上近來引起極大重視之海洋塑膠微粒垃圾，不僅造成環境污染，且會經由食物鏈累積，造成健康風險；海洋保育署亦應加強此方面之研究，以利海洋保育事務之推動。爰此，請海洋保育署就相關數據監測、研究情形與計畫，向立法院內政委員會提出書面報告。</text:p>
      <text:p text:style-name="P420">提案人：呂孫綾 <text:s/>劉世芳 <text:s/>李俊俋</text:p>
      <text:p text:style-name="P421">四、有鑑於臺灣為海洋國家，海釣休閒活動卻因法規及行政管理因素限縮釣客海釣行為及場域，行政院於108年3月27日召開跨部會協商會議，以「積極開放，有效管理」立場，責成海洋委員會為主責機關，有效規劃釣魚管理措施。</text:p>
      <text:p text:style-name="P422">海洋委員會雖於108年4月提出「友善釣魚行動方案草案」，以及「線上垂釣回報系統」。但實質上並無助海釣產業發展，也無法據以開拓漁港及商港以外的海釣場域，並落實海釣活動和釣獲魚種資源等海洋保育管理工作。國際上如美國、加拿大、日本等國多有以「釣魚證」等方式進行海釣管理，透過制度化的方式實有助於海釣產業之發展及海洋資源保育。</text:p>
      <text:p text:style-name="P423">爰此，要求海洋委員會海洋保育署於6個月內，針對「ㄧ、友善釣魚行動方案草案執行成效。二、海釣產業發展、管理制度化及法制化可行性評估。」向立法院內政委員會提出書面報告。</text:p>
      <text:p text:style-name="P424">提案人：李俊俋</text:p>
      <text:p text:style-name="P425">連署人：劉世芳<text:s/><text:s/>呂孫綾</text:p>
      <text:p text:style-name="P426"/>
      <text:p text:style-name="P427"><text:span text:style-name="T428">第</text:span><text:span text:style-name="T429">4</text:span><text:span text:style-name="T430">項<text:s/></text:span><text:span text:style-name="T431">國家海洋研究院</text:span><text:span text:style-name="T432">2</text:span><text:span text:style-name="T433">億</text:span><text:span text:style-name="T434">5</text:span><text:span text:style-name="T435">,</text:span><text:span text:style-name="T436">518</text:span><text:span text:style-name="T437">萬</text:span><text:span text:style-name="T438">6千</text:span><text:span text:style-name="T439">元，</text:span><text:span text:style-name="T440">照列</text:span><text:span text:style-name="T441">。</text:span></text:p>
      <text:p text:style-name="P442">本項通過決議3項：</text:p>
      <text:p text:style-name="P443">一、109年度國家海洋研究院單位預算第2目「海洋研究業務」編列1億1,683萬6千元，凍結200萬元，俟就下列各案向立法院內政委員會提出書面報告後，始得動支。</text:p>
      <text:p text:style-name="P444">(一)國家海洋研究院預算編列國內旅費約佔海洋研究業務費預算一成，顯示該院國內旅費預算編列未臻周延，應檢討加強預算規劃並秉撙節原則辨理。爰此凍結該項預算，俟國家海洋研究院向立法院內政委員會提出書面報告後，始得動支。</text:p>
      <text:p text:style-name="P445">提案人：林為洲 <text:s/>黃昭順</text:p>
      <text:p text:style-name="P446">連署人：林麗蟬 <text:s/>許毓仁</text:p>
      <text:p text:style-name="P447">(二)根據國家海洋研究院109年度預算，海洋政策及文化研究中心目前編列預算500萬元委外辦理海洋政策與文化相關之研究。查海洋政策與文化中心報告，國家海洋研究院目前仍屬草創初期，人力有限，故部分業務委外辦理。然而國家海洋研究院作為國家研究機構，應善盡研究與規劃之責，確實擔任我國國家海洋智庫。據海洋政策及文化研究中心預算書，編列831萬8千元做為一般事務費使用，然業務說明尚不清楚。爰凍結該項預算，俟國家海洋研究院就109年度自辦研究計畫書與一般事務費使用規畫，向立法院內政委員會提出書面報告後，始得動支。</text:p>
      <text:p text:style-name="P448">提案人：鄭秀玲</text:p>
      <text:p text:style-name="P449">連署人：李俊俋 <text:s/>林為洲</text:p>
      <text:p text:style-name="P450">二、科技部設有「台灣海洋科技研究中心」，其本部目前一樣設在高雄，「台灣海洋科技研究中心」與海洋研究院兩者之間，研究領域與功能或有重疊之處，應做相當程度的整併，使其研發能量更加強大。此外國家海洋研究院辦公廳舍4年租金逾3千萬元，長期租賃恐排擠海洋政事之預算資源，該院未來選擇院址上，應以更長期的眼光來考量。於不影響此次租賃契約情況下，爰請國家海洋研究院向立法院內政委員會提出書面報告。</text:p>
      <text:p text:style-name="P451">提案人：林為洲 <text:s/>黃昭順</text:p>
      <text:p text:style-name="P452">連署人：林麗蟬 <text:s/>許毓仁</text:p>
      <text:p text:style-name="P453">三、國家海洋研究院於108年4月24日正式成立，預計108年度編制滿額員額80人，協助海洋委員會辦理海洋政策規劃、海洋資源調查、海洋科學研究、海洋產業及人力培育發展業務，整合國家海洋研究量能、提昇國家海洋科研實力、發揮海洋研究群聚效益,提升海洋產業競爭優勢,促進國家經濟永續發展，定位為國家海洋智庫。</text:p>
      <text:p text:style-name="P454">然於109年度單位預算「海洋研究業務」下，共編列1億1,683萬6千元之預算說明，發現:(一)屬於委辦計劃項目共高達15項計畫，所需費用共6,900萬元，占工作計畫總預算約59%。故在目前實際員額數目，已超過6成之情況下，卻幾乎所有海洋研究業務都以委外辦理之方式，對於發展院務自行執行、自我服務與培育人オ之目標，容有檢討空間。(二)就各項業務執行內容來看，包含研訂海洋政策、培養法令人才、建置全國海洋監測系統進行海洋大數據資料調查、海污研究、海洋生態調查、海洋野生動物保育、國艦國造試驗研發等,皆與海洋保育署或海巡署等單位之現有業務內容目標相近。因此，國家海洋研究院既定位為國家海洋智庫，就應一開始以培育自有人力執行業務，並進行跨部會討論，執行適合與創新之業務計畫內容為要，爰請國家海洋研究院向立法院內政委員會提出書面報告。</text:p>
      <text:p text:style-name="P455">提案人：鄭秀玲</text:p>
      <text:p text:style-name="P456">連署人：李俊俋 <text:s/>林為洲</text:p>
      <text:p text:style-name="P457"><text:span text:style-name="T458">肆</text:span><text:span text:style-name="T459">、</text:span><text:span text:style-name="T460">10</text:span><text:span text:style-name="T461">9</text:span><text:span text:style-name="T462">年度中央政府總預算案關於</text:span><text:span text:style-name="T463">海洋委員會</text:span><text:span text:style-name="T464">、</text:span><text:span text:style-name="T465">海洋委員會海巡署及所屬、海洋委員會海洋保育署、國家海洋研究院</text:span><text:span text:style-name="T466">部分</text:span><text:span text:style-name="T467">審查完竣</text:span><text:span text:style-name="T468">，</text:span><text:span text:style-name="T469">擬具審查報告</text:span><text:span text:style-name="T470">函復財政委員會</text:span><text:span text:style-name="T471">提報院會</text:span><text:span text:style-name="T472">。</text:span></text:p>
      <text:p text:style-name="P473"/>
      <text:p text:style-name="P474">散會</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fo:language="en" fo:country="US"/>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11-15T08:21:00Z</meta:creation-date>
    <dc:date>2019-11-15T08:21:00Z</dc:date>
    <meta:print-date>2019-11-08T03:31:00Z</meta:print-date>
    <meta:template xlink:href="Normal.dotm" xlink:type="simple"/>
    <meta:editing-cycles>2</meta:editing-cycles>
    <meta:editing-duration>PT0S</meta:editing-duration>
    <meta:document-statistic meta:page-count="6" meta:paragraph-count="26" meta:word-count="1962" meta:character-count="13120" meta:row-count="93" meta:non-whitespace-character-count="11184"/>
  </office:meta>
</office:document-meta>
</file>