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style:font-name-complex="Arial Unicode MS"/>
    </style:style>
    <style:style style:name="T75" style:parent-style-name="預設段落字型" style:family="text">
      <style:text-properties style:font-name-complex="Arial Unicode MS"/>
    </style:style>
    <style:style style:name="T76" style:parent-style-name="預設段落字型" style:family="text">
      <style:text-properties style:font-name-complex="Arial Unicode MS"/>
    </style:style>
    <style:style style:name="T77" style:parent-style-name="預設段落字型" style:family="text">
      <style:text-properties style:font-name-complex="Arial Unicode MS"/>
    </style:style>
    <style:style style:name="T78" style:parent-style-name="預設段落字型" style:family="text">
      <style:text-properties style:font-name-complex="Arial Unicode MS"/>
    </style:style>
    <style:style style:name="T79" style:parent-style-name="預設段落字型" style:family="text">
      <style:text-properties style:font-name-complex="Arial Unicode MS"/>
    </style:style>
    <style:style style:name="T80" style:parent-style-name="預設段落字型" style:family="text">
      <style:text-properties style:font-name-complex="Arial Unicode MS"/>
    </style:style>
    <style:style style:name="T81" style:parent-style-name="預設段落字型" style:family="text">
      <style:text-properties style:font-name-complex="Arial Unicode MS"/>
    </style:style>
    <style:style style:name="T82" style:parent-style-name="預設段落字型" style:family="text">
      <style:text-properties style:font-name-complex="Arial Unicode MS"/>
    </style:style>
    <style:style style:name="T83" style:parent-style-name="預設段落字型" style:family="text">
      <style:text-properties style:font-name-complex="Arial Unicode MS"/>
    </style:style>
    <style:style style:name="T84" style:parent-style-name="預設段落字型" style:family="text">
      <style:text-properties style:font-name-complex="Arial Unicode M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P87" style:parent-style-name="一二三" style:family="paragraph">
      <style:paragraph-properties fo:margin-left="0.5909in" fo:text-indent="-0.1972in">
        <style:tab-stops/>
      </style:paragraph-properties>
    </style:style>
    <style:style style:name="P88" style:parent-style-name="E0" style:family="paragraph">
      <style:paragraph-properties fo:margin-left="0.7875in" fo:text-indent="-0.1972in">
        <style:tab-stops/>
      </style:paragraph-properties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 style:text-position="62.5% 100%" fo:font-size="8pt" style:font-size-asian="8pt" style:font-size-complex="8pt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P98" style:parent-style-name="E0" style:family="paragraph">
      <style:paragraph-properties fo:margin-left="0.7875in" fo:text-indent="-0.1972in">
        <style:tab-stops/>
      </style:paragraph-properties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fo:font-weight="normal" style:font-weight-asian="normal"/>
    </style:style>
    <style:style style:name="T101" style:parent-style-name="預設段落字型" style:family="text">
      <style:text-properties fo:font-weight="normal" style:font-weight-asian="normal"/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 style:text-position="62.5% 100%" fo:font-size="8pt" style:font-size-asian="8pt" style:font-size-complex="8pt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style:font-name="新細明體" style:font-name-asian="新細明體"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T114" style:parent-style-name="預設段落字型" style:family="text">
      <style:text-properties fo:font-weight="normal" style:font-weight-asian="normal"/>
    </style:style>
    <style:style style:name="T115" style:parent-style-name="預設段落字型" style:family="text">
      <style:text-properties fo:font-weight="normal" style:font-weight-asian="normal"/>
    </style:style>
    <style:style style:name="T116" style:parent-style-name="預設段落字型" style:family="text">
      <style:text-properties fo:font-weight="normal" style:font-weight-asian="normal"/>
    </style:style>
    <style:style style:name="P117" style:parent-style-name="E0" style:family="paragraph">
      <style:paragraph-properties fo:margin-left="0.7875in" fo:text-indent="-0.1972in">
        <style:tab-stops/>
      </style:paragraph-properties>
    </style:style>
    <style:style style:name="T118" style:parent-style-name="預設段落字型" style:family="text">
      <style:text-properties fo:font-weight="normal" style:font-weight-asian="normal"/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/>
    </style:style>
    <style:style style:name="T121" style:parent-style-name="預設段落字型" style:family="text">
      <style:text-properties fo:font-weight="normal" style:font-weight-asian="normal"/>
    </style:style>
    <style:style style:name="T122" style:parent-style-name="預設段落字型" style:family="text">
      <style:text-properties fo:font-weight="normal" style:font-weight-asian="normal"/>
    </style:style>
    <style:style style:name="T123" style:parent-style-name="預設段落字型" style:family="text">
      <style:text-properties fo:font-weight="normal" style:font-weight-asian="normal"/>
    </style:style>
    <style:style style:name="T124" style:parent-style-name="預設段落字型" style:family="text">
      <style:text-properties fo:font-weight="normal" style:font-weight-asian="normal" style:text-position="62.5% 100%" fo:font-size="8pt" style:font-size-asian="8pt" style:font-size-complex="8pt"/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/>
    </style:style>
    <style:style style:name="T130" style:parent-style-name="預設段落字型" style:family="text">
      <style:text-properties fo:font-weight="normal" style:font-weight-asian="normal"/>
    </style:style>
    <style:style style:name="T131" style:parent-style-name="預設段落字型" style:family="text">
      <style:text-properties fo:font-weight="normal" style:font-weight-asian="normal"/>
    </style:style>
    <style:style style:name="P132" style:parent-style-name="E0" style:family="paragraph">
      <style:paragraph-properties fo:margin-left="0.7875in" fo:text-indent="-0.1972in">
        <style:tab-stops/>
      </style:paragraph-properties>
    </style:style>
    <style:style style:name="P133" style:parent-style-name="表格內文14行高" style:family="paragraph">
      <style:paragraph-properties fo:line-height="0.3472in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P139" style:parent-style-name="表格內文14行高" style:family="paragraph">
      <style:paragraph-properties style:line-break="normal" fo:text-align="end"/>
    </style:style>
    <style:style style:name="TableColumn141" style:family="table-column">
      <style:table-column-properties style:column-width="1.0277in" style:use-optimal-column-width="false"/>
    </style:style>
    <style:style style:name="TableColumn142" style:family="table-column">
      <style:table-column-properties style:column-width="1.9847in" style:use-optimal-column-width="false"/>
    </style:style>
    <style:style style:name="TableColumn143" style:family="table-column">
      <style:table-column-properties style:column-width="0.8875in" style:use-optimal-column-width="false"/>
    </style:style>
    <style:style style:name="TableColumn144" style:family="table-column">
      <style:table-column-properties style:column-width="0.9215in" style:use-optimal-column-width="false"/>
    </style:style>
    <style:style style:name="TableColumn145" style:family="table-column">
      <style:table-column-properties style:column-width="1.0277in" style:use-optimal-column-width="false"/>
    </style:style>
    <style:style style:name="Table140" style:family="table">
      <style:table-properties style:width="5.8493in" fo:margin-left="0.0847in" table:align="left"/>
    </style:style>
    <style:style style:name="TableRow146" style:family="table-row">
      <style:table-row-properties style:min-row-height="0.1958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color="#000000"/>
    </style:style>
    <style:style style:name="TableRow153" style:family="table-row">
      <style:table-row-properties style:min-row-height="0.195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Row169" style:family="table-row">
      <style:table-row-properties style:min-row-height="0.195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Row177" style:family="table-row">
      <style:table-row-properties style:min-row-height="0.183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min-row-height="0.195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Row192" style:family="table-row">
      <style:table-row-properties style:min-row-height="0.1958in" style:use-optimal-row-height="false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Row199" style:family="table-row">
      <style:table-row-properties style:min-row-height="0.1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Row207" style:family="table-row">
      <style:table-row-properties style:min-row-height="0.1958in" style:use-optimal-row-height="false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Row214" style:family="table-row">
      <style:table-row-properties style:min-row-height="0.195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letter-spacing="-0.0083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Row221" style:family="table-row">
      <style:table-row-properties style:min-row-height="0.195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 style:min-row-height="0.1958in" style:use-optimal-row-height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Row236" style:family="table-row">
      <style:table-row-properties style:min-row-height="0.1958in" style:use-optimal-row-height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Row243" style:family="table-row">
      <style:table-row-properties style:min-row-height="0.1958in" style:use-optimal-row-height="false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Row250" style:family="table-row">
      <style:table-row-properties style:min-row-height="0.1958in" style:use-optimal-row-height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Row257" style:family="table-row">
      <style:table-row-properties style:min-row-height="0.1958in" style:use-optimal-row-height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Row264" style:family="table-row">
      <style:table-row-properties style:min-row-height="0.1958in" style:use-optimal-row-height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Row271" style:family="table-row">
      <style:table-row-properties style:min-row-height="0.1958in" style:use-optimal-row-height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Row278" style:family="table-row">
      <style:table-row-properties style:min-row-height="0.195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Row286" style:family="table-row">
      <style:table-row-properties style:min-row-height="0.1958in" style:use-optimal-row-height="false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Row293" style:family="table-row">
      <style:table-row-properties style:min-row-height="0.1958in" style:use-optimal-row-height="false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Row300" style:family="table-row">
      <style:table-row-properties style:min-row-height="0.1958in" style:use-optimal-row-height="false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Row307" style:family="table-row">
      <style:table-row-properties style:min-row-height="0.1958in" style:use-optimal-row-height="false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Row314" style:family="table-row">
      <style:table-row-properties style:min-row-height="0.1958in" style:use-optimal-row-height="false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Row321" style:family="table-row">
      <style:table-row-properties style:min-row-height="0.1958in" style:use-optimal-row-height="false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Row328" style:family="table-row">
      <style:table-row-properties style:min-row-height="0.1958in" style:use-optimal-row-height="false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Row335" style:family="table-row">
      <style:table-row-properties style:min-row-height="0.1958in" style:use-optimal-row-height="false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P341" style:parent-style-name="表格內文14行高" style:family="paragraph">
      <style:paragraph-properties fo:margin-left="1.2645in" fo:text-indent="-1.2645in">
        <style:tab-stops/>
      </style:paragraph-properties>
    </style:style>
    <style:style style:name="P342" style:parent-style-name="一二三" style:family="paragraph">
      <style:paragraph-properties fo:margin-left="0.5909in" fo:text-indent="-0.1972in">
        <style:tab-stops/>
      </style:paragraph-properties>
    </style:style>
    <style:style style:name="P343" style:parent-style-name="一下內文縮2" style:family="paragraph">
      <style:paragraph-properties fo:margin-left="0.5902in" fo:text-indent="0.3937in">
        <style:tab-stops/>
      </style:paragraph-properties>
    </style:style>
    <style:style style:name="P344" style:parent-style-name="內文" style:family="paragraph">
      <style:paragraph-properties fo:margin-left="0.3937in" fo:text-indent="0.3937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style:font-weight-complex="bold" fo:color="#000000"/>
    </style:style>
    <style:style style:name="T354" style:parent-style-name="預設段落字型" style:family="text">
      <style:text-properties style:font-weight-complex="bold"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P35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28"/>三、部分<text:span text:style-name="T65">營業</text:span><text:span text:style-name="T66">用</text:span>資產暫停使用<text:span text:style-name="T67">，</text:span><text:span text:style-name="T68">允</text:span><text:span text:style-name="T69">宜積極</text:span><text:span text:style-name="T70">活化</text:span><text:span text:style-name="T71">利</text:span><text:span text:style-name="T72">用，</text:span>俾提升資產運用效益<text:bookmark-end text:name="_Toc23512328"/></text:p>
      <text:p text:style-name="P73">臺灣菸酒公司109年度<text:span text:style-name="T74">「不動產、廠房及設備」科目預計期末餘額</text:span><text:span text:style-name="T75">45</text:span><text:span text:style-name="T76">1</text:span><text:span text:style-name="T77">億</text:span><text:span text:style-name="T78">7</text:span><text:span text:style-name="T79">,</text:span><text:span text:style-name="T80">511</text:span><text:span text:style-name="T81">萬</text:span><text:span text:style-name="T82">9</text:span><text:span text:style-name="T83">千元</text:span><text:span text:style-name="T84">，</text:span>係該公司供菸酒生產及營業所需之資產，主要包括菸廠、啤酒廠<text:span text:style-name="T85">、</text:span>酒廠及印刷廠之土地<text:span text:style-name="T86">、</text:span>設備及建物等。經查：<text:s/></text:p>
      <text:p text:style-name="P87">(一)部分生產廠房及營業據點因應市場變化調整業務，故暫停使用</text:p>
      <text:p text:style-name="一下內文"><text:s text:c="4"/>該公司房屋及土地均供菸酒生產營運業務所需，然部分生產廠房及營業據點因應市場變化調整業務暫停使用。截至108年8月底止，各項停用之土地、設備及機械設備如下(詳附表1)：</text:p>
      <text:p text:style-name="P88">1.土地：<text:span text:style-name="T89">面積</text:span><text:span text:style-name="T90">合計4,280</text:span><text:span text:style-name="T91">M</text:span><text:span text:style-name="T92">2</text:span><text:span text:style-name="T93">，包括</text:span><text:span text:style-name="T94">善化啤酒廠</text:span><text:span text:style-name="T95">及</text:span><text:span text:style-name="T96">竹南啤酒廠</text:span><text:span text:style-name="T97">製麥大樓基地，帳面價值合計2,948萬1千元。</text:span></text:p>
      <text:p text:style-name="P98">2.建物：<text:span text:style-name="T99">面積</text:span><text:span text:style-name="T100">合計1萬8,166</text:span><text:span text:style-name="T101"><text:s/></text:span><text:span text:style-name="T102">M</text:span><text:span text:style-name="T103">2</text:span><text:span text:style-name="T104">，包括</text:span><text:span text:style-name="T105">善化啤酒廠</text:span><text:span text:style-name="T106">及</text:span><text:span text:style-name="T107">竹南啤酒廠</text:span><text:span text:style-name="T108">製麥大樓</text:span><text:span text:style-name="T109">、</text:span><text:span text:style-name="T110">倉庫及烘乾房，帳面價值合計</text:span><text:span text:style-name="T111">1億6</text:span><text:span text:style-name="T112">,</text:span><text:span text:style-name="T113">053</text:span><text:span text:style-name="T114">萬</text:span><text:span text:style-name="T115">3</text:span><text:span text:style-name="T116">千元。</text:span></text:p>
      <text:p text:style-name="P117">3.機械設備<text:span text:style-name="T118">：</text:span><text:span text:style-name="T119">合計</text:span><text:span text:style-name="T120">8</text:span><text:span text:style-name="T121">項設備，占地面積28</text:span><text:span text:style-name="T122"><text:s/></text:span><text:span text:style-name="T123">M</text:span><text:span text:style-name="T124">2</text:span><text:span text:style-name="T125">，係</text:span><text:span text:style-name="T126">善化啤酒廠</text:span><text:span text:style-name="T127">及</text:span><text:span text:style-name="T128">竹南啤酒廠</text:span><text:span text:style-name="T129">製麥大樓相關設備，帳面價值合計</text:span><text:span text:style-name="T130">472</text:span><text:span text:style-name="T131">萬元。</text:span></text:p>
      <text:p text:style-name="P132"/>
      <text:p text:style-name="P133"><text:span text:style-name="T134">附表1</text:span><text:span text:style-name="T135">：</text:span><text:span text:style-name="T136">截至10</text:span><text:span text:style-name="T137">8</text:span><text:span text:style-name="T138">年8月底止閒置未使用財產明細表<text:s/></text:span></text:p>
      <text:p text:style-name="P139"><text:s text:c="2"/>單位：新臺幣千元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表格內文14行高">隸屬單位</text:p>
            </table:table-cell>
            <table:table-cell table:style-name="TableCell148">
              <text:p text:style-name="表格內文14行高">原用途</text:p>
            </table:table-cell>
            <table:table-cell table:style-name="TableCell149">
              <text:p text:style-name="表格內文14行高">購置日期</text:p>
            </table:table-cell>
            <table:table-cell table:style-name="TableCell150">
              <text:p text:style-name="表格內文14行高">面積（M2）</text:p>
            </table:table-cell>
            <table:table-cell table:style-name="TableCell151">
              <text:p text:style-name="P152">108年8月底止帳面值</text:p>
            </table:table-cell>
          </table:table-row>
        </table:table-header-rows>
        <table:table-row table:style-name="TableRow153">
          <table:table-cell table:style-name="TableCell154">
            <text:p text:style-name="表格內文14行高">總計</text:p>
          </table:table-cell>
          <table:table-cell table:style-name="TableCell155">
            <text:p text:style-name="表格內文14行高"/>
          </table:table-cell>
          <table:table-cell table:style-name="TableCell156">
            <text:p text:style-name="表格內文14行高"/>
          </table:table-cell>
          <table:table-cell table:style-name="TableCell157">
            <text:p text:style-name="P158"/>
          </table:table-cell>
          <table:table-cell table:style-name="TableCell159">
            <text:p text:style-name="P160">194,734</text:p>
          </table:table-cell>
        </table:table-row>
        <table:table-row table:style-name="TableRow161">
          <table:table-cell table:style-name="TableCell162">
            <text:p text:style-name="表格內文14行高">善化啤酒廠</text:p>
          </table:table-cell>
          <table:table-cell table:style-name="TableCell163">
            <text:p text:style-name="表格內文14行高">製麥大樓基地</text:p>
          </table:table-cell>
          <table:table-cell table:style-name="TableCell164">
            <text:p text:style-name="表格內文14行高">64/1/1</text:p>
          </table:table-cell>
          <table:table-cell table:style-name="TableCell165">
            <text:p text:style-name="P166">2,482.10</text:p>
          </table:table-cell>
          <table:table-cell table:style-name="TableCell167">
            <text:p text:style-name="P168">17,789</text:p>
          </table:table-cell>
        </table:table-row>
        <table:table-row table:style-name="TableRow169">
          <table:table-cell table:style-name="TableCell170">
            <text:p text:style-name="表格內文14行高">竹南啤酒廠</text:p>
          </table:table-cell>
          <table:table-cell table:style-name="TableCell171">
            <text:p text:style-name="表格內文14行高">製麥大樓基地</text:p>
          </table:table-cell>
          <table:table-cell table:style-name="TableCell172">
            <text:p text:style-name="表格內文14行高">76/7/29</text:p>
          </table:table-cell>
          <table:table-cell table:style-name="TableCell173">
            <text:p text:style-name="P174">1,798.72</text:p>
          </table:table-cell>
          <table:table-cell table:style-name="TableCell175">
            <text:p text:style-name="P176">11,692</text:p>
          </table:table-cell>
        </table:table-row>
        <table:table-row table:style-name="TableRow177">
          <table:table-cell table:style-name="TableCell178" table:number-columns-spanned="3">
            <text:p text:style-name="表格內文14行高">土地合計</text:p>
          </table:table-cell>
          <table:covered-table-cell/>
          <table:covered-table-cell/>
          <table:table-cell table:style-name="TableCell179">
            <text:p text:style-name="P180">4,280.82</text:p>
          </table:table-cell>
          <table:table-cell table:style-name="TableCell181">
            <text:p text:style-name="P182"><text:span text:style-name="T183">29,481</text:span></text:p>
          </table:table-cell>
        </table:table-row>
        <table:table-row table:style-name="TableRow184">
          <table:table-cell table:style-name="TableCell185" table:number-rows-spanned="2">
            <text:p text:style-name="表格內文14行高">善化啤酒廠</text:p>
          </table:table-cell>
          <table:table-cell table:style-name="TableCell186">
            <text:p text:style-name="表格內文14行高">製麥大樓</text:p>
          </table:table-cell>
          <table:table-cell table:style-name="TableCell187">
            <text:p text:style-name="表格內文14行高">73/10/2</text:p>
          </table:table-cell>
          <table:table-cell table:style-name="TableCell188">
            <text:p text:style-name="P189">6,782.09</text:p>
          </table:table-cell>
          <table:table-cell table:style-name="TableCell190">
            <text:p text:style-name="P191">29,565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表格內文14行高">麥芽散裝倉庫</text:p>
          </table:table-cell>
          <table:table-cell table:style-name="TableCell194">
            <text:p text:style-name="表格內文14行高">79/5/9</text:p>
          </table:table-cell>
          <table:table-cell table:style-name="TableCell195">
            <text:p text:style-name="P196">4,937.72</text:p>
          </table:table-cell>
          <table:table-cell table:style-name="TableCell197">
            <text:p text:style-name="P198">13,435</text:p>
          </table:table-cell>
        </table:table-row>
        <table:table-row table:style-name="TableRow199">
          <table:table-cell table:style-name="TableCell200" table:number-rows-spanned="2">
            <text:p text:style-name="表格內文14行高">竹南啤酒廠</text:p>
          </table:table-cell>
          <table:table-cell table:style-name="TableCell201">
            <text:p text:style-name="表格內文14行高">製麥烘乾房</text:p>
          </table:table-cell>
          <table:table-cell table:style-name="TableCell202">
            <text:p text:style-name="表格內文14行高">87/6/9</text:p>
          </table:table-cell>
          <table:table-cell table:style-name="TableCell203">
            <text:p text:style-name="P204">1,267.86</text:p>
          </table:table-cell>
          <table:table-cell table:style-name="TableCell205">
            <text:p text:style-name="P206">27,648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製麥大樓</text:p>
          </table:table-cell>
          <table:table-cell table:style-name="TableCell209">
            <text:p text:style-name="表格內文14行高">87/6/9</text:p>
          </table:table-cell>
          <table:table-cell table:style-name="TableCell210">
            <text:p text:style-name="P211">5,178.33</text:p>
          </table:table-cell>
          <table:table-cell table:style-name="TableCell212">
            <text:p text:style-name="P213">89,885</text:p>
          </table:table-cell>
        </table:table-row>
        <table:table-row table:style-name="TableRow214">
          <table:table-cell table:style-name="TableCell215" table:number-columns-spanned="3">
            <text:p text:style-name="表格內文14行高">建物合計</text:p>
          </table:table-cell>
          <table:covered-table-cell/>
          <table:covered-table-cell/>
          <table:table-cell table:style-name="TableCell216">
            <text:p text:style-name="P217"><text:span text:style-name="T218">18,166.00</text:span></text:p>
          </table:table-cell>
          <table:table-cell table:style-name="TableCell219">
            <text:p text:style-name="P220">160,533</text:p>
          </table:table-cell>
        </table:table-row>
        <table:table-row table:style-name="TableRow221">
          <table:table-cell table:style-name="TableCell222" table:number-rows-spanned="8">
            <text:p text:style-name="表格內文14行高">善化啤酒廠(製麥大樓及麥芽散裝倉庫內機器設備)</text:p>
          </table:table-cell>
          <table:table-cell table:style-name="TableCell223">
            <text:p text:style-name="表格內文14行高">動力牽引升降機</text:p>
          </table:table-cell>
          <table:table-cell table:style-name="TableCell224">
            <text:p text:style-name="表格內文14行高">79/5/9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9</text:p>
          </table:table-cell>
        </table:table-row>
        <table:table-row table:style-name="TableRow229">
          <table:covered-table-cell>
            <text:p text:style-name="表格內文14行高"/>
          </table:covered-table-cell>
          <table:table-cell table:style-name="TableCell230">
            <text:p text:style-name="表格內文14行高">電力牽引機械</text:p>
          </table:table-cell>
          <table:table-cell table:style-name="TableCell231">
            <text:p text:style-name="表格內文14行高">79/5/9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06</text:p>
          </table:table-cell>
        </table:table-row>
        <table:table-row table:style-name="TableRow236">
          <table:covered-table-cell>
            <text:p text:style-name="表格內文14行高"/>
          </table:covered-table-cell>
          <table:table-cell table:style-name="TableCell237">
            <text:p text:style-name="表格內文14行高">冷凍機</text:p>
          </table:table-cell>
          <table:table-cell table:style-name="TableCell238">
            <text:p text:style-name="表格內文14行高">91/11/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22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表格內文14行高">冷凍機</text:p>
          </table:table-cell>
          <table:table-cell table:style-name="TableCell245">
            <text:p text:style-name="表格內文14行高">93/8/6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571</text:p>
          </table: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表格內文14行高">浸米槽</text:p>
          </table:table-cell>
          <table:table-cell table:style-name="TableCell252">
            <text:p text:style-name="表格內文14行高">65/3/26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covered-table-cell>
            <text:p text:style-name="表格內文14行高"/>
          </table:covered-table-cell>
          <table:table-cell table:style-name="TableCell258">
            <text:p text:style-name="表格內文14行高">儲存槽</text:p>
          </table:table-cell>
          <table:table-cell table:style-name="TableCell259">
            <text:p text:style-name="表格內文14行高">92/12/30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917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表格內文14行高">動力牽引升降機</text:p>
          </table:table-cell>
          <table:table-cell table:style-name="TableCell266">
            <text:p text:style-name="表格內文14行高">73/8/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表格內文14行高">壓麥設備</text:p>
          </table:table-cell>
          <table:table-cell table:style-name="TableCell273">
            <text:p text:style-name="表格內文14行高">72/5/2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 table:number-rows-spanned="8">
            <text:p text:style-name="表格內文14行高">竹南啤酒廠</text:p>
            <text:p text:style-name="表格內文14行高">(製麥大樓及烘乾房內機械設備)</text:p>
          </table:table-cell>
          <table:table-cell table:style-name="TableCell280">
            <text:p text:style-name="表格內文14行高">貯槽</text:p>
          </table:table-cell>
          <table:table-cell table:style-name="TableCell281">
            <text:p text:style-name="表格內文14行高">87/11/20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covered-table-cell>
            <text:p text:style-name="表格內文14行高"/>
          </table:covered-table-cell>
          <table:table-cell table:style-name="TableCell287">
            <text:p text:style-name="表格內文14行高">烘焙機</text:p>
          </table:table-cell>
          <table:table-cell table:style-name="TableCell288">
            <text:p text:style-name="表格內文14行高">87/11/2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37</text:p>
          </table: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表格內文14行高">種籽前處理裝置</text:p>
          </table:table-cell>
          <table:table-cell table:style-name="TableCell295">
            <text:p text:style-name="表格內文14行高">87/11/20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covered-table-cell>
            <text:p text:style-name="表格內文14行高"/>
          </table:covered-table-cell>
          <table:table-cell table:style-name="TableCell301">
            <text:p text:style-name="表格內文14行高">浸麥槽</text:p>
          </table:table-cell>
          <table:table-cell table:style-name="TableCell302">
            <text:p text:style-name="表格內文14行高">87/11/2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,689</text:p>
          </table:table-cell>
        </table:table-row>
        <table:table-row table:style-name="TableRow307">
          <table:covered-table-cell>
            <text:p text:style-name="表格內文14行高"/>
          </table:covered-table-cell>
          <table:table-cell table:style-name="TableCell308">
            <text:p text:style-name="表格內文14行高">斗昇機</text:p>
          </table:table-cell>
          <table:table-cell table:style-name="TableCell309">
            <text:p text:style-name="表格內文14行高">87/11/2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covered-table-cell>
            <text:p text:style-name="表格內文14行高"/>
          </table:covered-table-cell>
          <table:table-cell table:style-name="TableCell315">
            <text:p text:style-name="表格內文14行高">鏈條輸送機</text:p>
          </table:table-cell>
          <table:table-cell table:style-name="TableCell316">
            <text:p text:style-name="表格內文14行高">87/11/20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9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液體管線</text:p>
          </table:table-cell>
          <table:table-cell table:style-name="TableCell323">
            <text:p text:style-name="表格內文14行高">87/11/20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covered-table-cell>
            <text:p text:style-name="表格內文14行高"/>
          </table:covered-table-cell>
          <table:table-cell table:style-name="TableCell329">
            <text:p text:style-name="表格內文14行高">氣體管線</text:p>
          </table:table-cell>
          <table:table-cell table:style-name="TableCell330">
            <text:p text:style-name="表格內文14行高">87/11/20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 table:number-columns-spanned="3">
            <text:p text:style-name="表格內文14行高">機械設備合計</text:p>
          </table:table-cell>
          <table:covered-table-cell/>
          <table:covered-table-cell/>
          <table:table-cell table:style-name="TableCell337">
            <text:p text:style-name="P338">28</text:p>
          </table:table-cell>
          <table:table-cell table:style-name="TableCell339">
            <text:p text:style-name="P340">4,720</text:p>
          </table:table-cell>
        </table:table-row>
      </table:table>
      <text:p text:style-name="P341">※註：1.資料來源，臺灣菸酒公司提供。</text:p>
      <text:p text:style-name="P342">(二)房屋地閒置主要原因及相關改善措施<text:s/></text:p>
      <text:p text:style-name="P343">臺灣菸酒公司早期經營菸酒專賣業務，考量麥芽品質及避免麥芽供應商之壟斷，分別於善化啤酒廠及竹南啤酒廠設製麥大樓及設備，惟近年來因氣候劇烈變化導致農作物之欠收情形頻仍，尚需持續妥適維護上開設備，倘他日需自製啤酒麥芽時，即可恢復運作投入生產，以避免供應商壟斷，並維持市場競爭力。現暫供工廠導覽使用，提供廠內歷史沿革相關題材，使消<text:soft-page-break/>費者瞭解台灣啤酒麥芽品質與製程。</text:p>
      <text:p text:style-name="P344">綜上，<text:span text:style-name="T345">臺灣菸酒公司</text:span>截至108年8月底止，<text:span text:style-name="T346">帳列</text:span><text:span text:style-name="T347">土地、房屋及建築、機械及設備等閒置未使用帳面價值</text:span><text:span text:style-name="T348">共計</text:span><text:span text:style-name="T349">1.9億餘</text:span><text:span text:style-name="T350">元，</text:span><text:span text:style-name="T351">相關</text:span>房地<text:span text:style-name="T352">設施停止營運多年，允宜</text:span><text:span text:style-name="T353">積極</text:span><text:span text:style-name="T354">研議</text:span><text:span text:style-name="T355">活化</text:span><text:span text:style-name="T356">措施，</text:span>俾增進資產運用效益<text:span text:style-name="T357">。</text:span></text:p>
      <text:p text:style-name="P358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