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text-scale="98%"/>
    </style:style>
    <style:style style:name="P64" style:parent-style-name="第二層14號字" style:family="paragraph">
      <style:paragraph-properties fo:margin-left="0.3937in" fo:text-indent="-0.3937in">
        <style:tab-stops/>
      </style:paragraph-properties>
    </style:style>
    <style:style style:name="P65" style:parent-style-name="內文" style:family="paragraph">
      <style:paragraph-properties fo:line-height="0.3611in" fo:margin-left="0.3937in" fo:text-indent="0.3937in">
        <style:tab-stops/>
      </style:paragraph-properties>
    </style:style>
    <style:style style:name="P66" style:parent-style-name="一二三" style:family="paragraph">
      <style:paragraph-properties fo:line-height="0.3611in" fo:margin-left="0.5909in" fo:text-indent="-0.1972in">
        <style:tab-stops/>
      </style:paragraph-properties>
    </style:style>
    <style:style style:name="P67" style:parent-style-name="一下內文縮2" style:family="paragraph">
      <style:paragraph-properties fo:line-height="0.3611in" fo:margin-left="0.5902in" fo:text-indent="0.3937in">
        <style:tab-stops/>
      </style:paragraph-properties>
    </style:style>
    <style:style style:name="P68" style:parent-style-name="一下內文縮2" style:family="paragraph">
      <style:paragraph-properties fo:line-height="0.3611in" fo:margin-left="0.5902in" fo:text-indent="0.3937in">
        <style:tab-stops/>
      </style:paragraph-properties>
    </style:style>
    <style:style style:name="P69" style:parent-style-name="一下內文縮2" style:family="paragraph">
      <style:paragraph-properties fo:margin-left="0.7861in" fo:text-indent="-0.7861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fo:letter-spacing="-0.0097in"/>
    </style:style>
    <style:style style:name="T73" style:parent-style-name="預設段落字型" style:family="text">
      <style:text-properties fo:font-weight="bold" style:font-weight-asian="bold" fo:letter-spacing="-0.0097in"/>
    </style:style>
    <style:style style:name="T74" style:parent-style-name="預設段落字型" style:family="text">
      <style:text-properties fo:font-weight="bold" style:font-weight-asian="bold" fo:letter-spacing="-0.0097in"/>
    </style:style>
    <style:style style:name="P75" style:parent-style-name="內文" style:family="paragraph">
      <style:paragraph-properties style:line-break="normal" style:punctuation-wrap="simple" style:text-autospace="none" fo:text-align="end" fo:line-height="0.2222in" fo:margin-left="0.3937in" fo:margin-right="-0.1159in" fo:text-indent="0.3381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complex="新細明體" fo:color="#000000" fo:font-size="12pt" style:font-size-asian="12pt" style:font-size-complex="12pt"/>
    </style:style>
    <style:style style:name="TableColumn84" style:family="table-column">
      <style:table-column-properties style:column-width="0.45in" style:use-optimal-column-width="false"/>
    </style:style>
    <style:style style:name="TableColumn85" style:family="table-column">
      <style:table-column-properties style:column-width="0.9569in" style:use-optimal-column-width="false"/>
    </style:style>
    <style:style style:name="TableColumn86" style:family="table-column">
      <style:table-column-properties style:column-width="1.5069in" style:use-optimal-column-width="false"/>
    </style:style>
    <style:style style:name="TableColumn87" style:family="table-column">
      <style:table-column-properties style:column-width="0.802in" style:use-optimal-column-width="false"/>
    </style:style>
    <style:style style:name="TableColumn88" style:family="table-column">
      <style:table-column-properties style:column-width="1.3979in" style:use-optimal-column-width="false"/>
    </style:style>
    <style:style style:name="TableColumn89" style:family="table-column">
      <style:table-column-properties style:column-width="0.7722in" style:use-optimal-column-width="false"/>
    </style:style>
    <style:style style:name="Table83" style:family="table">
      <style:table-properties style:width="5.8861in" fo:margin-left="0.0194in" table:align="left"/>
    </style:style>
    <style:style style:name="TableRow90" style:family="table-row">
      <style:table-row-properties style:min-row-height="0.3972in"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fo:line-height="0.1666in"/>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fo:line-height="0.1666in"/>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fo:line-height="0.1666in"/>
    </style:style>
    <style:style style:name="T97" style:parent-style-name="預設段落字型" style:family="text">
      <style:text-properties fo:font-size="9pt" style:font-size-asian="9pt" style:font-size-complex="9pt"/>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center" fo:line-height="0.1666in"/>
      <style:text-properties fo:letter-spacing="-0.0055in"/>
    </style:style>
    <style:style style:name="P100" style:parent-style-name="表格內文14行高" style:family="paragraph">
      <style:paragraph-properties fo:text-align="center" fo:line-height="0.1666in"/>
    </style:style>
    <style:style style:name="T101" style:parent-style-name="預設段落字型" style:family="text">
      <style:text-properties fo:font-size="9pt" style:font-size-asian="9pt" style:font-size-complex="9pt"/>
    </style:style>
    <style:style style:name="TableRow102" style:family="table-row">
      <style:table-row-properties style:min-row-height="0.2798in" style:use-optimal-row-height="false"/>
    </style:style>
    <style:style style:name="P103" style:parent-style-name="表格內文14行高" style:family="paragraph">
      <style:text-properties fo:font-weight="bold" style:font-weight-asian="bold" fo:font-size="10pt" style:font-size-asian="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Row112" style:family="table-row">
      <style:table-row-properties style:min-row-height="0.1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line-height="0.1805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fo:line-height="0.1805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fo:line-height="0.1805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fo:line-height="0.1805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1805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fo:line-height="0.1805in"/>
    </style:style>
    <style:style style:name="TableRow125" style:family="table-row">
      <style:table-row-properties style:row-height="0.1916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line-height="0.1805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line-height="0.1805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fo:line-height="0.1805in"/>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fo:line-height="0.1805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fo:line-height="0.1805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fo:line-height="0.1805in"/>
    </style:style>
    <style:style style:name="TableRow138" style:family="table-row">
      <style:table-row-properties style:row-height="0.1916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line-height="0.1805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fo:line-height="0.1805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fo:line-height="0.1805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fo:line-height="0.1805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fo:line-height="0.1805in"/>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fo:line-height="0.1805in"/>
    </style:style>
    <style:style style:name="TableRow151" style:family="table-row">
      <style:table-row-properties style:row-height="0.1916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line-height="0.1805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line-height="0.1805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fo:line-height="0.1805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fo:line-height="0.1805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fo:line-height="0.1805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fo:line-height="0.1805in"/>
    </style:style>
    <style:style style:name="TableRow164" style:family="table-row">
      <style:table-row-properties style:row-height="0.1916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line-height="0.1805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fo:line-height="0.1805in"/>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fo:line-height="0.1805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fo:line-height="0.1805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fo:line-height="0.1805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fo:line-height="0.1805in"/>
    </style:style>
    <style:style style:name="TableRow177" style:family="table-row">
      <style:table-row-properties style:row-height="0.1916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line-height="0.1805in"/>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fo:line-height="0.1805in"/>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fo:line-height="0.1805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fo:line-height="0.1805in"/>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fo:line-height="0.1805in"/>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fo:line-height="0.1805in"/>
    </style:style>
    <style:style style:name="P190" style:parent-style-name="表格內文14行高" style:family="paragraph">
      <style:paragraph-properties fo:margin-left="0.6881in" fo:text-indent="-0.1569in">
        <style:tab-stops/>
      </style:paragraph-propertie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fo:letter-spacing="-0.0055in"/>
    </style:style>
    <style:style style:name="T193" style:parent-style-name="預設段落字型" style:family="text">
      <style:text-properties fo:letter-spacing="-0.0055in"/>
    </style:style>
    <style:style style:name="P194" style:parent-style-name="一二三" style:family="paragraph">
      <style:paragraph-properties fo:line-height="0.3611in" fo:margin-left="0.5909in" fo:text-indent="-0.1972in">
        <style:tab-stops/>
      </style:paragraph-properties>
    </style:style>
    <style:style style:name="P195" style:parent-style-name="一下內文" style:family="paragraph">
      <style:paragraph-properties fo:line-height="0.3611in"/>
    </style:style>
    <style:style style:name="P196" style:parent-style-name="一二三" style:family="paragraph">
      <style:paragraph-properties fo:margin-left="0.5909in" fo:text-indent="-0.1972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style:letter-kerning="false"/>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3333in" fo:margin-left="0.3937in" fo:text-indent="0.3937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0</text:span><text:span text:style-name="T10">9</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09年度預算案編列營業收入<text:span text:style-name="T13">7</text:span><text:span text:style-name="T14">30</text:span><text:span text:style-name="T15">億</text:span><text:span text:style-name="T16">9</text:span><text:span text:style-name="T17">,</text:span><text:span text:style-name="T18">613</text:span><text:span text:style-name="T19">萬</text:span><text:span text:style-name="T20">3</text:span>千元，營業成<text:span text:style-name="T21">本</text:span><text:span text:style-name="T22">588</text:span><text:span text:style-name="T23">億</text:span><text:span text:style-name="T24">540</text:span><text:span text:style-name="T25">萬</text:span><text:span text:style-name="T26">4</text:span><text:span text:style-name="T27">千元</text:span>，營業費用73<text:span text:style-name="T28">億</text:span><text:span text:style-name="T29">635</text:span><text:span text:style-name="T30">萬</text:span><text:span text:style-name="T31">5</text:span><text:span text:style-name="T32">千</text:span>元，營業利益69<text:span text:style-name="T33">億</text:span><text:span text:style-name="T34">8</text:span><text:span text:style-name="T35">,</text:span><text:span text:style-name="T36">437</text:span><text:span text:style-name="T37">萬</text:span><text:span text:style-name="T38">4千</text:span><text:span text:style-name="T39">元，本期淨利</text:span><text:span text:style-name="T40">63</text:span><text:span text:style-name="T41">億</text:span><text:span text:style-name="T42">6</text:span><text:span text:style-name="T43">,</text:span><text:span text:style-name="T44">335</text:span><text:span text:style-name="T45">萬元，較10</text:span><text:span text:style-name="T46">8</text:span><text:span text:style-name="T47">年度預算案淨利</text:span><text:span text:style-name="T48">減少</text:span><text:span text:style-name="T49">2</text:span><text:span text:style-name="T50">億</text:span><text:span text:style-name="T51">8</text:span><text:span text:style-name="T52">,</text:span><text:span text:style-name="T53">664</text:span><text:span text:style-name="T54">萬</text:span><text:span text:style-name="T55">4</text:span><text:span text:style-name="T56">千元（</text:span><text:span text:style-name="T57">減</text:span><text:span text:style-name="T58">幅</text:span><text:span text:style-name="T59">4</text:span><text:span text:style-name="T60">.</text:span><text:span text:style-name="T61">31</text:span><text:span text:style-name="T62">%）</text:span>。<text:span text:style-name="T63">謹就</text:span>臺灣菸酒公司109年度營業預算案評估如下：</text:p>
      <text:p text:style-name="P64"><text:bookmark-start text:name="_Toc23512343"/>一四、轉投資事業亞洲物流公司近年來營業收入逐年下降，允宜加速多角化經營，俾提升營運績效及轉投資收益<text:bookmark-end text:name="_Toc23512343"/></text:p>
      <text:p text:style-name="P65">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臺灣菸酒公司109年度預算編列「營業外收入」227萬4千元，係以權益法認列之轉投資收益，較108年度增加31萬4千元(增幅16%)。經查：</text:p>
      <text:p text:style-name="P66">(一)亞洲物流公司9成以上營業收入來自承攬臺灣菸酒公司產品載運收入</text:p>
      <text:p text:style-name="P67">亞洲物流公司自99年6月成立，主要業務為從事第三方物流之運輸服務，包括司機統整、貨品配送、行銷管理到售後服務，並預計朝向建構倉儲管理、擴展商品銷售與物流配送統整之服務平台，成為物流、商流、資訊流整合之綜合型物流服務與商品銷售中心。</text:p>
      <text:p text:style-name="P68">然該公司遲遲未就商、物流整合等營運方向提出具體規劃，肇致原始投資股東於101年間相繼退出經營，與原規劃引<text:soft-page-break/>進專業物流之計畫目的相去甚遠，嚴重影響原投資目的之達成；為求多角化經營，自104年起擴大營運項目，代售知名廠家之美妝及生技產品，以較市場優惠價格服務消費者；惟自102年度至107年度，仍以配送臺灣菸酒公司菸酒產品為主要營業範圍，且占該公司營業收入九成以上(詳附表1)。</text:p>
      <text:p text:style-name="P69"><text:span text:style-name="T70">附表1</text:span><text:span text:style-name="T71">：</text:span><text:span text:style-name="T72">亞洲物流股份有限公司102年度至10</text:span><text:span text:style-name="T73">7</text:span><text:span text:style-name="T74">年度營業收入統計表</text:span></text:p>
      <text:p text:style-name="P75"><text:span text:style-name="T76"><text:s text:c="4"/></text:span><text:span text:style-name="T77">單位：</text:span><text:span text:style-name="T78">新台幣千</text:span><text:span text:style-name="T79">元</text:span><text:span text:style-name="T80">；</text:span><text:span text:style-name="T81">%</text:span><text:span text:style-name="T82"><text:s text:c="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年度</text:p>
            </table:table-cell>
            <table:table-cell table:style-name="TableCell93" table:number-rows-spanned="2">
              <text:p text:style-name="P94">營業收入</text:p>
            </table:table-cell>
            <table:table-cell table:style-name="TableCell95" table:number-columns-spanned="2">
              <text:p text:style-name="P96">承攬臺灣菸酒股份有限公司運輸業務部分營業收入<text:span text:style-name="T97">(註2)</text:span></text:p>
            </table:table-cell>
            <table:covered-table-cell/>
            <table:table-cell table:style-name="TableCell98" table:number-columns-spanned="2">
              <text:p text:style-name="P99">承攬其他業務部分營業收入</text:p>
              <text:p text:style-name="P100"><text:span text:style-name="T101">(註2)</text:span></text:p>
            </table:table-cell>
            <table:covered-table-cell/>
          </table:table-row>
          <table:table-row table:style-name="TableRow102">
            <table:covered-table-cell>
              <text:p text:style-name="表格內文14行高"/>
            </table:covered-table-cell>
            <table:covered-table-cell>
              <text:p text:style-name="P103"/>
            </table:covered-table-cell>
            <table:table-cell table:style-name="TableCell104">
              <text:p text:style-name="P105">金額</text:p>
            </table:table-cell>
            <table:table-cell table:style-name="TableCell106">
              <text:p text:style-name="P107">比率</text:p>
            </table:table-cell>
            <table:table-cell table:style-name="TableCell108">
              <text:p text:style-name="P109">金額</text:p>
            </table:table-cell>
            <table:table-cell table:style-name="TableCell110">
              <text:p text:style-name="P111">比率</text:p>
            </table:table-cell>
          </table:table-row>
        </table:table-header-rows>
        <table:table-row table:style-name="TableRow112">
          <table:table-cell table:style-name="TableCell113">
            <text:p text:style-name="P114">102</text:p>
          </table:table-cell>
          <table:table-cell table:style-name="TableCell115">
            <text:p text:style-name="P116">583,480</text:p>
          </table:table-cell>
          <table:table-cell table:style-name="TableCell117">
            <text:p text:style-name="P118">575,485</text:p>
          </table:table-cell>
          <table:table-cell table:style-name="TableCell119">
            <text:p text:style-name="P120">98.63</text:p>
          </table:table-cell>
          <table:table-cell table:style-name="TableCell121">
            <text:p text:style-name="P122">7,995</text:p>
          </table:table-cell>
          <table:table-cell table:style-name="TableCell123">
            <text:p text:style-name="P124">1.37</text:p>
          </table:table-cell>
        </table:table-row>
        <table:table-row table:style-name="TableRow125">
          <table:table-cell table:style-name="TableCell126">
            <text:p text:style-name="P127">103</text:p>
          </table:table-cell>
          <table:table-cell table:style-name="TableCell128">
            <text:p text:style-name="P129">612,053</text:p>
          </table:table-cell>
          <table:table-cell table:style-name="TableCell130">
            <text:p text:style-name="P131">608,191</text:p>
          </table:table-cell>
          <table:table-cell table:style-name="TableCell132">
            <text:p text:style-name="P133">99.37</text:p>
          </table:table-cell>
          <table:table-cell table:style-name="TableCell134">
            <text:p text:style-name="P135">3,862</text:p>
          </table:table-cell>
          <table:table-cell table:style-name="TableCell136">
            <text:p text:style-name="P137">0.63</text:p>
          </table:table-cell>
        </table:table-row>
        <table:table-row table:style-name="TableRow138">
          <table:table-cell table:style-name="TableCell139">
            <text:p text:style-name="P140">104</text:p>
          </table:table-cell>
          <table:table-cell table:style-name="TableCell141">
            <text:p text:style-name="P142">569,515</text:p>
          </table:table-cell>
          <table:table-cell table:style-name="TableCell143">
            <text:p text:style-name="P144">561,534</text:p>
          </table:table-cell>
          <table:table-cell table:style-name="TableCell145">
            <text:p text:style-name="P146">98.60</text:p>
          </table:table-cell>
          <table:table-cell table:style-name="TableCell147">
            <text:p text:style-name="P148">7,982</text:p>
          </table:table-cell>
          <table:table-cell table:style-name="TableCell149">
            <text:p text:style-name="P150">1.40</text:p>
          </table:table-cell>
        </table:table-row>
        <table:table-row table:style-name="TableRow151">
          <table:table-cell table:style-name="TableCell152">
            <text:p text:style-name="P153">105</text:p>
          </table:table-cell>
          <table:table-cell table:style-name="TableCell154">
            <text:p text:style-name="P155">501,402</text:p>
          </table:table-cell>
          <table:table-cell table:style-name="TableCell156">
            <text:p text:style-name="P157">489,586</text:p>
          </table:table-cell>
          <table:table-cell table:style-name="TableCell158">
            <text:p text:style-name="P159">97.64</text:p>
          </table:table-cell>
          <table:table-cell table:style-name="TableCell160">
            <text:p text:style-name="P161">11,817</text:p>
          </table:table-cell>
          <table:table-cell table:style-name="TableCell162">
            <text:p text:style-name="P163">2.36</text:p>
          </table:table-cell>
        </table:table-row>
        <table:table-row table:style-name="TableRow164">
          <table:table-cell table:style-name="TableCell165">
            <text:p text:style-name="P166">106</text:p>
          </table:table-cell>
          <table:table-cell table:style-name="TableCell167">
            <text:p text:style-name="P168">488,780</text:p>
          </table:table-cell>
          <table:table-cell table:style-name="TableCell169">
            <text:p text:style-name="P170">473,085</text:p>
          </table:table-cell>
          <table:table-cell table:style-name="TableCell171">
            <text:p text:style-name="P172">96.79</text:p>
          </table:table-cell>
          <table:table-cell table:style-name="TableCell173">
            <text:p text:style-name="P174">15,696</text:p>
          </table:table-cell>
          <table:table-cell table:style-name="TableCell175">
            <text:p text:style-name="P176">3.21</text:p>
          </table:table-cell>
        </table:table-row>
        <table:table-row table:style-name="TableRow177">
          <table:table-cell table:style-name="TableCell178">
            <text:p text:style-name="P179">107</text:p>
          </table:table-cell>
          <table:table-cell table:style-name="TableCell180">
            <text:p text:style-name="P181">454,728</text:p>
          </table:table-cell>
          <table:table-cell table:style-name="TableCell182">
            <text:p text:style-name="P183">436,881</text:p>
          </table:table-cell>
          <table:table-cell table:style-name="TableCell184">
            <text:p text:style-name="P185">96.08</text:p>
          </table:table-cell>
          <table:table-cell table:style-name="TableCell186">
            <text:p text:style-name="P187">17,846</text:p>
          </table:table-cell>
          <table:table-cell table:style-name="TableCell188">
            <text:p text:style-name="P189">3.92</text:p>
          </table:table-cell>
        </table:table-row>
      </table:table>
      <text:p text:style-name="表格內文14行高">※註：1.資料來源，臺灣菸酒公司提供。</text:p>
      <text:p text:style-name="P190">2.承攬臺灣菸酒股份有限公司運輸業務部分營業收入包括大、小搬運等<text:span text:style-name="T191">；</text:span><text:span text:style-name="T192">承攬其他業務部分營業收入</text:span><text:span text:style-name="T193">包</text:span>含金門高粱酒、礦泉水、冷藏生啤酒及美妝產品等。</text:p>
      <text:p text:style-name="P194">(二)允宜積極推動多角化經營措施，俾提高營運績效<text:s/></text:p>
      <text:p text:style-name="P195"><text:s text:c="4"/>亞洲物流公司102年度至104年度營業收入介於5億6,951萬5千元至6億1,205萬3千元，自104年度起逐年下降，主要係因該期間承攬臺灣菸酒公司業務收入減少所致，復依臺灣菸酒公司說明，前項承攬之減少，係因該公司近年菸酒銷售減少及亞洲物流公司於部分採購標案之投標價格難與一般貨運公司競爭，致經營績效降低。據該公司表示自105年起開始拓展美妝保養品銷售，銷售業績逐年提升，復於106年起載運低溫冷藏運輸業務，逐步擴展冷藏運輸規模；另於107年新增生技保健食品及清潔用品等銷售品項，以及108年擬建置商品官網與線上購物，並與國內知名網路銷售平台合作，擴大網路銷售<text:soft-page-break/>業務，增進公司多元化經營。是以，為拓展公司營業收入來源，允宜賡續積極推動多角化措施，俾提升經營績效。</text:p>
      <text:p text:style-name="P196">(三)財政部及臺灣菸酒公司允應加強對公股董事長之考核，俾改善亞洲物流公司營運績效，並提高轉投資收益</text:p>
      <text:p text:style-name="一下內文">　　亞洲物流公司<text:span text:style-name="T197">目前7位董事中有4名為公股董事</text:span>(包括董事長）<text:span text:style-name="T198">，</text:span><text:span text:style-name="T199">第4屆公股董事代表派任案</text:span><text:span text:style-name="T200">業於108年9月3日</text:span>報請財政部核定中，依財政部派任公民營事業機構負責人經理人董監事管理要點第17點：「為強化董、監事會功能，董、監事應克盡職責，維護公股權益，於<text:span text:style-name="T201">出（列）席董事會（常務董事會）、監察人會議時，應積極參與各議案之討論，並就經營效能、風險管控、法令</text:span>遵循、內部控制、內部稽核制度，及其他足以影響公股權益等事項，提出具體建議。…。」<text:span text:style-name="T202">、</text:span>第19點：「擔任第2點第1款及第2款事業機構本部股權代表董、監事，除國營事業之負責人、總經理之考核依據本部所屬事業年度工作考成實施要點辦理外，其考核項目如下：(一)<text:span text:style-name="T203">董事長、總經理部分</text:span>：1.…2.對事業機構之經營結果(營運目標達成及成長情形，包括年<text:span text:style-name="T204">營業額</text:span>、每股盈餘、股東權益報酬率、資產報酬率、員工生產力等項)。…。」據此，允宜依揭規定加強對公股董事長之考核，督促公股董事善盡監督職責，俾有效改善亞洲物流公司經營成效，以利臺灣菸酒公司增加轉投資效益。</text:p>
      <text:p text:style-name="P205">綜上，臺<text:span text:style-name="T206">灣菸酒公司轉投資亞洲物流公司，占股權49%，</text:span><text:span text:style-name="T207">鑒於</text:span><text:span text:style-name="T208">亞洲物流公</text:span>司營業收入逐年下降，且9成以上來自臺灣菸酒公司，允宜檢討改善。另財政部及該公司宜依相關規定加強對公股代表之考核監督，以利改善轉投資公司經營績效，俾增加臺灣菸酒公司之轉投資收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11-04T06:26:00Z</meta:creation-date>
    <dc:date>2019-11-04T06:26:00Z</dc:date>
    <meta:print-date>2019-11-01T07:33:00Z</meta:print-date>
    <meta:template xlink:href="doctemp.dot" xlink:type="simple"/>
    <meta:editing-cycles>2</meta:editing-cycles>
    <meta:editing-duration>PT0S</meta:editing-duration>
    <meta:document-statistic meta:page-count="3" meta:paragraph-count="4" meta:word-count="335" meta:character-count="2244" meta:row-count="15" meta:non-whitespace-character-count="1913"/>
  </office:meta>
</office:document-meta>
</file>