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E" style:family="paragraph">
      <style:paragraph-properties style:snap-to-layout-grid="false" fo:margin-left="0.7868in" fo:text-indent="-0.1965in">
        <style:tab-stops/>
      </style:paragraph-properties>
    </style:style>
    <style:style style:name="P16" style:parent-style-name="E" style:family="paragraph">
      <style:paragraph-properties style:snap-to-layout-grid="false" fo:margin-left="0.7868in" fo:text-indent="-0.1965in">
        <style:tab-stops/>
      </style:paragraph-properties>
    </style:style>
    <style:style style:name="P17" style:parent-style-name="E" style:family="paragraph">
      <style:paragraph-properties style:snap-to-layout-grid="false" fo:margin-left="0.7868in" fo:text-indent="-0.1965in">
        <style:tab-stops/>
      </style:paragraph-properties>
    </style:style>
    <style:style style:name="P18" style:parent-style-name="E" style:family="paragraph">
      <style:paragraph-properties style:snap-to-layout-grid="false" fo:margin-left="0.7868in" fo:text-indent="-0.1965in">
        <style:tab-stops/>
      </style:paragraph-properties>
    </style:style>
    <style:style style:name="P19" style:parent-style-name="E" style:family="paragraph">
      <style:paragraph-properties style:snap-to-layout-grid="false" fo:margin-left="0.7868in" fo:text-indent="-0.1965in">
        <style:tab-stops/>
      </style:paragraph-properties>
    </style:style>
    <style:style style:name="P20" style:parent-style-name="E" style:family="paragraph">
      <style:paragraph-properties style:snap-to-layout-grid="false" fo:margin-left="0.7868in" fo:text-indent="-0.1965in">
        <style:tab-stops/>
      </style:paragraph-properties>
    </style:style>
    <style:style style:name="P21" style:parent-style-name="E" style:family="paragraph">
      <style:paragraph-properties style:snap-to-layout-grid="false" fo:margin-left="0.7868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color="#000000"/>
    </style:style>
    <style:style style:name="P30" style:parent-style-name="表格內文20行高" style:family="paragraph">
      <style:paragraph-properties fo:text-align="justify" fo:line-height="0.3472in" fo:margin-left="0.7875in" fo:text-indent="-0.7875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ableColumn46" style:family="table-column">
      <style:table-column-properties style:column-width="0.75in"/>
    </style:style>
    <style:style style:name="TableColumn47" style:family="table-column">
      <style:table-column-properties style:column-width="0.6472in"/>
    </style:style>
    <style:style style:name="TableColumn48" style:family="table-column">
      <style:table-column-properties style:column-width="0.6479in"/>
    </style:style>
    <style:style style:name="TableColumn49" style:family="table-column">
      <style:table-column-properties style:column-width="0.6472in"/>
    </style:style>
    <style:style style:name="TableColumn50" style:family="table-column">
      <style:table-column-properties style:column-width="0.6479in"/>
    </style:style>
    <style:style style:name="TableColumn51" style:family="table-column">
      <style:table-column-properties style:column-width="0.6472in"/>
    </style:style>
    <style:style style:name="TableColumn52" style:family="table-column">
      <style:table-column-properties style:column-width="0.6479in"/>
    </style:style>
    <style:style style:name="TableColumn53" style:family="table-column">
      <style:table-column-properties style:column-width="0.6472in"/>
    </style:style>
    <style:style style:name="TableColumn54" style:family="table-column">
      <style:table-column-properties style:column-width="0.6479in"/>
    </style:style>
    <style:style style:name="Table45" style:family="table">
      <style:table-properties style:width="5.9305in" fo:margin-left="0.009in" table:align="left"/>
    </style:style>
    <style:style style:name="TableRow55" style:family="table-row">
      <style:table-row-properties style:min-row-height="0.25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2638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638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Row68" style:family="table-row">
      <style:table-row-properties style:min-row-height="0.2395in"/>
    </style:style>
    <style:style style:name="P69"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86" style:family="table-row">
      <style:table-row-properties style:min-row-height="0.2395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05" style:family="table-row">
      <style:table-row-properties style:min-row-height="0.2395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24" style:family="table-row">
      <style:table-row-properties style:min-row-height="0.2395in"/>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P143" style:parent-style-name="表格內文14行高" style:family="paragraph">
      <style:paragraph-properties fo:line-height="0.1805in" fo:margin-left="0.6888in" fo:text-indent="-0.6888in">
        <style:tab-stops/>
      </style:paragraph-properties>
    </style:style>
    <style:style style:name="P144" style:parent-style-name="表格內文14行高" style:family="paragraph">
      <style:paragraph-properties fo:line-height="0.1805in" fo:margin-left="0.6888in" fo:text-indent="-0.6888in">
        <style:tab-stops/>
      </style:paragraph-properties>
    </style:style>
    <style:style style:name="P145" style:parent-style-name="表格內文20行高" style:family="paragraph">
      <style:paragraph-properties fo:text-align="justify" fo:line-height="0.3472in" fo:margin-left="0.7875in" fo:text-indent="-0.7875in">
        <style:tab-stops/>
      </style:paragraph-properties>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P155" style:parent-style-name="表格內文20行高" style:family="paragraph">
      <style:paragraph-properties fo:text-align="end" fo:line-height="0.3472in" fo:margin-left="0.6756in" fo:text-indent="-0.6756in">
        <style:tab-stops/>
      </style:paragraph-properties>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ableColumn159" style:family="table-column">
      <style:table-column-properties style:column-width="0.575in" style:use-optimal-column-width="false"/>
    </style:style>
    <style:style style:name="TableColumn160" style:family="table-column">
      <style:table-column-properties style:column-width="1.059in" style:use-optimal-column-width="false"/>
    </style:style>
    <style:style style:name="TableColumn161" style:family="table-column">
      <style:table-column-properties style:column-width="1.0659in" style:use-optimal-column-width="false"/>
    </style:style>
    <style:style style:name="TableColumn162" style:family="table-column">
      <style:table-column-properties style:column-width="1.0631in" style:use-optimal-column-width="false"/>
    </style:style>
    <style:style style:name="TableColumn163" style:family="table-column">
      <style:table-column-properties style:column-width="1.0687in" style:use-optimal-column-width="false"/>
    </style:style>
    <style:style style:name="TableColumn164" style:family="table-column">
      <style:table-column-properties style:column-width="1.0986in" style:use-optimal-column-width="false"/>
    </style:style>
    <style:style style:name="Table158" style:family="table">
      <style:table-properties style:width="5.9305in" fo:margin-left="0.009in" table:align="left"/>
    </style:style>
    <style:style style:name="TableRow165" style:family="table-row">
      <style:table-row-properties style:min-row-height="0.0138in" style:use-optimal-row-height="false"/>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P170"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75" style:family="table-row">
      <style:table-row-properties style:min-row-height="0.0138in" style:use-optimal-row-height="false"/>
    </style:style>
    <style:style style:name="P176"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P17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P251" style:parent-style-name="表格內文14行高" style:family="paragraph">
      <style:paragraph-properties fo:line-height="0.1805in" fo:margin-left="0.6888in" fo:text-indent="-0.6888in">
        <style:tab-stops/>
      </style:paragraph-properties>
    </style:style>
    <style:style style:name="P252" style:parent-style-name="表格內文14行高" style:family="paragraph">
      <style:paragraph-properties fo:line-height="0.1805in" fo:margin-left="0.6604in" fo:text-indent="-0.1687in">
        <style:tab-stops/>
      </style:paragraph-properties>
    </style:style>
    <style:style style:name="P253" style:parent-style-name="表格內文14行高" style:family="paragraph">
      <style:paragraph-properties fo:text-align="justify" fo:line-height="0.3472in" fo:margin-left="0.6888in" fo:text-indent="-0.6888in">
        <style:tab-stops/>
      </style:paragraph-properties>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432403097"/><text:bookmark-start text:name="_Toc528335152"/><text:bookmark-start text:name="_Toc23411384"/>四、<text:bookmark-end text:name="_Toc432403097"/><text:bookmark-end text:name="_Toc528335152"/>為提升基金收益，允宜持續改善畜禽飼養環境，及進行品種選育，以降低疫病發生，並開發其他收入來源<text:bookmark-end text:name="_Toc23411384"/></text:p>
      <text:p text:style-name="P8">畜產改良作業基金109年度編列銷貨收入1億1,727萬6千元、銷貨成本1億730萬3千元及雜項業務收入2,660萬6千元(其他業務收入項下)，辦理銷售畜禽及改良試製產品等工作。經查：</text:p>
      <text:p text:style-name="P9">(一)允宜持續改善畜禽飼養環境及進行品種選育，以降低疫病造成之損失</text:p>
      <text:p text:style-name="P10">為配合畜禽育種、生理、營養、經營、加工與飼料作物品種改良等試驗，並保存及開發固有畜禽種原，畜產改良作業基金辦理畜禽繁殖飼料、保種與作物栽培等業務，109年度預計銷售畜禽及飼料作物包括種豬、種仔豬、肉仔豬、肉豬、肉牛、山羊、兔隻、牛乳、土雞、食蛋、鹿茸及飼料等23種營運項目<text:span text:style-name="T11">。</text:span><text:span text:style-name="T12">據</text:span>畜產改良作業基金提供105年度至109年度銷貨收入及銷貨成本預算編列及執行情形(詳附表1)，其實際毛利均低於預計值，且大致呈逐年下降情形<text:span text:style-name="T13">，</text:span><text:span text:style-name="T14">而109年度預算毛利997萬3千元雖較107年度決算數增加，但仍低於108年度預算數，</text:span>其主<text:soft-page-break/>要原因如下：</text:p>
      <text:p text:style-name="P15">1.市場需求異動，如生醫市場試驗用之小型豬供需量較侷限，種豬或種仔豬因農民偏好體重較輕之豬隻等，或農民僅購買少數豬隻後自行選育等，致銷售未如預期。</text:p>
      <text:p text:style-name="P16">2.因應家禽疫情爆發，採異地復養及非開放式禽舍飼養，致飼養數量減少進而影響飼料銷售；另飼料配合應用在地糧食作物等致成本減少，故調整售價。</text:p>
      <text:p text:style-name="P17">3.因繁殖族群更新，淘汰老齡、體弱、繁殖率及生產性能差之無種用價值牛羊，又飼養空間不足，出售部分仔羊，致平均單位售價降低。</text:p>
      <text:p text:style-name="P18">4.氣候變遷影響致畜禽發生疫病、生長繁殖不易或泌乳量不足(如羊隻、豬隻及牛乳等)，進而使銷售數量未如預期。</text:p>
      <text:p text:style-name="P19">5.為提升動物品質及增加其福祉，進行對實驗動物之檢測(如豬隻之豬瘟及口蹄疫等)及修建畜舍，致飼養成本增加。</text:p>
      <text:p text:style-name="P20">6.配合科技研究計畫實驗期程，需俟計畫完成或被淘汰時尚能出售，惟該時間點已非最適出售時間，致市場價格較低及產品成本偏高。</text:p>
      <text:p text:style-name="P21">7.進口飼料波動影響飼養成本(如牛隻及羊隻)。</text:p>
      <text:p text:style-name="P22">為改善上述問題，允宜適時檢討現有銷貨品項是否符合市場需求及加強推廣，並改善畜禽飼養環境與進行畜禽品種之選育，以降低疫病發生，及持續尋求進口飼料替代品，俾減少對成本之衝擊。</text:p>
      <text:p text:style-name="P23">(二)為提升基金收益，允宜積極開發各類試驗產品以增加其他業務收入</text:p>
      <text:p text:style-name="P24">畜產改良作業基金主要以銷售各類畜禽為主要收入來源，另為增加基金財源，尚編列飼料作物改良、委託化驗服務及畜<text:soft-page-break/>產加工品試製等雜項業務收入，查該基金105年度至109年度雜項業務收入占主要業務收入(未含其他業務收入中「當其原始認列農產品之賸餘」)比率(詳附表2)，其占比逐漸下降，且已多年未達2成。惟因畜產改良作業基金銷售畜禽毛利未有效改善，為增加基金收益，允宜積極研發各類加工產品，以拓展其他收入來源。</text:p>
      <text:p text:style-name="P25"><text:span text:style-name="T26">綜上，</text:span><text:span text:style-name="T27">畜產改良作業基金</text:span><text:span text:style-name="T28">近年度畜禽銷售毛利減少，允宜持續改善畜禽飼養環境，並積極辦理品種選育，以降低疫病發生所造成之損失，另宜賡續研發各類試驗產品銷售或開發其他財源，俾提升基金收益</text:span><text:span text:style-name="T29">。</text:span></text:p>
      <text:p text:style-name="P30"><text:span text:style-name="T31">附表</text:span><text:span text:style-name="T32">1</text:span><text:span text:style-name="T33">：</text:span><text:span text:style-name="T34">畜產改良作業基金</text:span><text:span text:style-name="T35">105年度至10</text:span><text:span text:style-name="T36">9</text:span><text:span text:style-name="T37">年度</text:span><text:span text:style-name="T38">銷貨收入與銷貨成本</text:span><text:span text:style-name="T39">預算編列及執行情形</text:span><text:span text:style-name="T40"><text:s/></text:span><text:span text:style-name="T41"><text:s text:c="2"/></text:span><text:span text:style-name="T42">　　　　　　　　　</text:span>單<text:span text:style-name="T43">位：</text:span><text:span text:style-name="T44">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able:table-cell>
            <table:table-cell table:style-name="TableCell58" table:number-columns-spanned="2">
              <text:p text:style-name="P59">105年度</text:p>
            </table:table-cell>
            <table:covered-table-cell/>
            <table:table-cell table:style-name="TableCell60" table:number-columns-spanned="2">
              <text:p text:style-name="P61">106年度</text:p>
            </table:table-cell>
            <table:covered-table-cell/>
            <table:table-cell table:style-name="TableCell62" table:number-columns-spanned="2">
              <text:p text:style-name="P63">107年度</text:p>
            </table:table-cell>
            <table:covered-table-cell/>
            <table:table-cell table:style-name="TableCell64">
              <text:p text:style-name="P65">108年度</text:p>
            </table:table-cell>
            <table:table-cell table:style-name="TableCell66">
              <text:p text:style-name="P67">109年度</text:p>
            </table:table-cell>
          </table:table-row>
          <table:table-row table:style-name="TableRow68">
            <table:covered-table-cell>
              <text:p text:style-name="P69"/>
            </table:covered-table-cell>
            <table:table-cell table:style-name="TableCell70">
              <text:p text:style-name="P71">預算數</text:p>
            </table:table-cell>
            <table:table-cell table:style-name="TableCell72">
              <text:p text:style-name="P73">決算數</text:p>
            </table:table-cell>
            <table:table-cell table:style-name="TableCell74">
              <text:p text:style-name="P75">預算數</text:p>
            </table:table-cell>
            <table:table-cell table:style-name="TableCell76">
              <text:p text:style-name="P77">決算數</text:p>
            </table:table-cell>
            <table:table-cell table:style-name="TableCell78">
              <text:p text:style-name="P79">預算數</text:p>
            </table:table-cell>
            <table:table-cell table:style-name="TableCell80">
              <text:p text:style-name="P81">決算數</text:p>
            </table:table-cell>
            <table:table-cell table:style-name="TableCell82">
              <text:p text:style-name="P83">預算數</text:p>
            </table:table-cell>
            <table:table-cell table:style-name="TableCell84">
              <text:p text:style-name="P85">預算數</text:p>
            </table:table-cell>
          </table:table-row>
        </table:table-header-rows>
        <table:table-row table:style-name="TableRow86">
          <table:table-cell table:style-name="TableCell87">
            <text:p text:style-name="P88">銷貨收入</text:p>
          </table:table-cell>
          <table:table-cell table:style-name="TableCell89">
            <text:p text:style-name="P90">125,957</text:p>
          </table:table-cell>
          <table:table-cell table:style-name="TableCell91">
            <text:p text:style-name="P92">94,641</text:p>
          </table:table-cell>
          <table:table-cell table:style-name="TableCell93">
            <text:p text:style-name="P94">120,954</text:p>
          </table:table-cell>
          <table:table-cell table:style-name="TableCell95">
            <text:p text:style-name="P96">94,202</text:p>
          </table:table-cell>
          <table:table-cell table:style-name="TableCell97">
            <text:p text:style-name="P98">119,468</text:p>
          </table:table-cell>
          <table:table-cell table:style-name="TableCell99">
            <text:p text:style-name="P100">99,353</text:p>
          </table:table-cell>
          <table:table-cell table:style-name="TableCell101">
            <text:p text:style-name="P102">119,231</text:p>
          </table:table-cell>
          <table:table-cell table:style-name="TableCell103">
            <text:p text:style-name="P104">117,276</text:p>
          </table:table-cell>
        </table:table-row>
        <table:table-row table:style-name="TableRow105">
          <table:table-cell table:style-name="TableCell106">
            <text:p text:style-name="P107">銷貨成本</text:p>
          </table:table-cell>
          <table:table-cell table:style-name="TableCell108">
            <text:p text:style-name="P109">104,711</text:p>
          </table:table-cell>
          <table:table-cell table:style-name="TableCell110">
            <text:p text:style-name="P111">84,354</text:p>
          </table:table-cell>
          <table:table-cell table:style-name="TableCell112">
            <text:p text:style-name="P113">100,026</text:p>
          </table:table-cell>
          <table:table-cell table:style-name="TableCell114">
            <text:p text:style-name="P115">84,987</text:p>
          </table:table-cell>
          <table:table-cell table:style-name="TableCell116">
            <text:p text:style-name="P117">103,471</text:p>
          </table:table-cell>
          <table:table-cell table:style-name="TableCell118">
            <text:p text:style-name="P119">95,071</text:p>
          </table:table-cell>
          <table:table-cell table:style-name="TableCell120">
            <text:p text:style-name="P121">106,519</text:p>
          </table:table-cell>
          <table:table-cell table:style-name="TableCell122">
            <text:p text:style-name="P123">107,303</text:p>
          </table:table-cell>
        </table:table-row>
        <table:table-row table:style-name="TableRow124">
          <table:table-cell table:style-name="TableCell125">
            <text:p text:style-name="P126">毛利</text:p>
          </table:table-cell>
          <table:table-cell table:style-name="TableCell127">
            <text:p text:style-name="P128">21,246</text:p>
          </table:table-cell>
          <table:table-cell table:style-name="TableCell129">
            <text:p text:style-name="P130">10,287</text:p>
          </table:table-cell>
          <table:table-cell table:style-name="TableCell131">
            <text:p text:style-name="P132">20,928</text:p>
          </table:table-cell>
          <table:table-cell table:style-name="TableCell133">
            <text:p text:style-name="P134">9,215</text:p>
          </table:table-cell>
          <table:table-cell table:style-name="TableCell135">
            <text:p text:style-name="P136">15,997</text:p>
          </table:table-cell>
          <table:table-cell table:style-name="TableCell137">
            <text:p text:style-name="P138">4,282</text:p>
          </table:table-cell>
          <table:table-cell table:style-name="TableCell139">
            <text:p text:style-name="P140">12,712</text:p>
          </table:table-cell>
          <table:table-cell table:style-name="TableCell141">
            <text:p text:style-name="P142">9,973</text:p>
          </table:table-cell>
        </table:table-row>
      </table:table>
      <text:p text:style-name="P143">※註：1.資料來源，畜產改良作業基金提供。</text:p>
      <text:p text:style-name="P144"/>
      <text:p text:style-name="P145"><text:span text:style-name="T146">附表</text:span><text:span text:style-name="T147">2</text:span><text:span text:style-name="T148">：</text:span><text:span text:style-name="T149">畜產改良作業基金</text:span><text:span text:style-name="T150">10</text:span><text:span text:style-name="T151">5</text:span><text:span text:style-name="T152">年度至10</text:span><text:span text:style-name="T153">9</text:span><text:span text:style-name="T154">年度各類業務收入占比 <text:s/></text:span></text:p>
      <text:p text:style-name="P155">單<text:span text:style-name="T156">位：</text:span><text:span text:style-name="T157">新臺幣千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年度</text:p>
            </table:table-cell>
            <table:table-cell table:style-name="TableCell168" table:number-rows-spanned="2">
              <text:p text:style-name="P169">主要業務收入</text:p>
              <text:p text:style-name="P170">(1=2+3)</text:p>
            </table:table-cell>
            <table:table-cell table:style-name="TableCell171" table:number-columns-spanned="2">
              <text:p text:style-name="P172">銷貨收入(2)</text:p>
            </table:table-cell>
            <table:covered-table-cell/>
            <table:table-cell table:style-name="TableCell173" table:number-columns-spanned="2">
              <text:p text:style-name="P174">雜項業務收入(3)</text:p>
            </table: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金額</text:p>
            </table:table-cell>
            <table:table-cell table:style-name="TableCell180">
              <text:p text:style-name="P181">占業務收入比</text:p>
            </table:table-cell>
            <table:table-cell table:style-name="TableCell182">
              <text:p text:style-name="P183">金額</text:p>
            </table:table-cell>
            <table:table-cell table:style-name="TableCell184">
              <text:p text:style-name="P185">占業務收入比</text:p>
            </table:table-cell>
          </table:table-row>
        </table:table-header-rows>
        <table:table-row table:style-name="TableRow186">
          <table:table-cell table:style-name="TableCell187">
            <text:p text:style-name="P188">105</text:p>
          </table:table-cell>
          <table:table-cell table:style-name="TableCell189">
            <text:p text:style-name="P190">120,723</text:p>
          </table:table-cell>
          <table:table-cell table:style-name="TableCell191">
            <text:p text:style-name="P192">94,641</text:p>
          </table:table-cell>
          <table:table-cell table:style-name="TableCell193">
            <text:p text:style-name="P194">78.39</text:p>
          </table:table-cell>
          <table:table-cell table:style-name="TableCell195">
            <text:p text:style-name="P196">26,082</text:p>
          </table:table-cell>
          <table:table-cell table:style-name="TableCell197">
            <text:p text:style-name="P198">21.61</text:p>
          </table:table-cell>
        </table:table-row>
        <table:table-row table:style-name="TableRow199">
          <table:table-cell table:style-name="TableCell200">
            <text:p text:style-name="P201">106</text:p>
          </table:table-cell>
          <table:table-cell table:style-name="TableCell202">
            <text:p text:style-name="P203">116,682</text:p>
          </table:table-cell>
          <table:table-cell table:style-name="TableCell204">
            <text:p text:style-name="P205">94,202</text:p>
          </table:table-cell>
          <table:table-cell table:style-name="TableCell206">
            <text:p text:style-name="P207">80.73</text:p>
          </table:table-cell>
          <table:table-cell table:style-name="TableCell208">
            <text:p text:style-name="P209">22,480</text:p>
          </table:table-cell>
          <table:table-cell table:style-name="TableCell210">
            <text:p text:style-name="P211">19.27</text:p>
          </table:table-cell>
        </table:table-row>
        <table:table-row table:style-name="TableRow212">
          <table:table-cell table:style-name="TableCell213">
            <text:p text:style-name="P214">107</text:p>
          </table:table-cell>
          <table:table-cell table:style-name="TableCell215">
            <text:p text:style-name="P216">123,855</text:p>
          </table:table-cell>
          <table:table-cell table:style-name="TableCell217">
            <text:p text:style-name="P218">99,353</text:p>
          </table:table-cell>
          <table:table-cell table:style-name="TableCell219">
            <text:p text:style-name="P220">80.22</text:p>
          </table:table-cell>
          <table:table-cell table:style-name="TableCell221">
            <text:p text:style-name="P222">24,502</text:p>
          </table:table-cell>
          <table:table-cell table:style-name="TableCell223">
            <text:p text:style-name="P224">19.78</text:p>
          </table:table-cell>
        </table:table-row>
        <table:table-row table:style-name="TableRow225">
          <table:table-cell table:style-name="TableCell226">
            <text:p text:style-name="P227">108</text:p>
          </table:table-cell>
          <table:table-cell table:style-name="TableCell228">
            <text:p text:style-name="P229">146,410</text:p>
          </table:table-cell>
          <table:table-cell table:style-name="TableCell230">
            <text:p text:style-name="P231">119,231</text:p>
          </table:table-cell>
          <table:table-cell table:style-name="TableCell232">
            <text:p text:style-name="P233">81.44</text:p>
          </table:table-cell>
          <table:table-cell table:style-name="TableCell234">
            <text:p text:style-name="P235">27,179</text:p>
          </table:table-cell>
          <table:table-cell table:style-name="TableCell236">
            <text:p text:style-name="P237">18.56</text:p>
          </table:table-cell>
        </table:table-row>
        <table:table-row table:style-name="TableRow238">
          <table:table-cell table:style-name="TableCell239">
            <text:p text:style-name="P240">109</text:p>
          </table:table-cell>
          <table:table-cell table:style-name="TableCell241">
            <text:p text:style-name="P242">143,878</text:p>
          </table:table-cell>
          <table:table-cell table:style-name="TableCell243">
            <text:p text:style-name="P244">117,276</text:p>
          </table:table-cell>
          <table:table-cell table:style-name="TableCell245">
            <text:p text:style-name="P246">81.51</text:p>
          </table:table-cell>
          <table:table-cell table:style-name="TableCell247">
            <text:p text:style-name="P248">26,602</text:p>
          </table:table-cell>
          <table:table-cell table:style-name="TableCell249">
            <text:p text:style-name="P250">18.49</text:p>
          </table:table-cell>
        </table:table-row>
      </table:table>
      <text:p text:style-name="P251">※註：1.資料來源，畜產改良作業基金105年度至107年度決算審定書，108年度及109年度預算案。</text:p>
      <text:p text:style-name="P252">2.表內數據105年度至107年度為決算審定數，108年度及109年度為預算案數。</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4" meta:word-count="337" meta:character-count="2259" meta:row-count="16" meta:non-whitespace-character-count="1926"/>
  </office:meta>
</office:document-meta>
</file>