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109年度預算評估報告</text:p>
      <text:p text:style-name="P7"><text:bookmark-start text:name="_Toc496018819"/><text:bookmark-start text:name="_Toc23238860"/>一四、推動食農教育為第6次全國農業會議結論事項，109年度於「農業人才多元培育」編列相關預算，允宜訂定階段性目標與績效衡量指標，俾利回饋作為政策調整方向之參據<text:bookmark-end text:name="_Toc23238860"/></text:p>
      <text:p text:style-name="P8">農村再生基金109年度於「農村再生規劃及人力培育計畫」項下編列「農業人才多元培育」7<text:s/>億元，其中捐補助費用6億1,519萬8千元，係補助各地方政府、學校及農民團體辦理農業人才多元培育等計畫。經查：</text:p>
      <text:p text:style-name="P9">(一)依農委會所提供之資料，該捐補助費用主要辦理內容係為擴大培育食農教育推廣人才</text:p>
      <text:p text:style-name="P10">依農村再生基金109年度預算書之「業務計畫及預算說明」中，對「農業人才多元培育」之基金用途所載，包含辦理活力農民分群分級培育輔導4億8,000萬元、辦理幸福農村在地資源多元發展2億2,000萬元，合共7億元，其中捐補助費用6億1,519萬8千元(占比87.89%)。依該會所提供該捐補助費用辦理內容之說明，略以：「…針對補助各地方政府、學校及農民團體辦理農業推廣工作，包括輔導農村青少年、青農、農村婦女及高齡者等，共同推動食農教育工作，並因應第6次全國農業會議決議調整農業推廣計畫提案方式，計畫申請單位除農民團體外，109年將加強計畫農民團體與農村社區結合，以強化輔導農村各類對象之綜效。另食農教育工作將自108年逐步建置完成之各年齡層教材，於109年擴大培育食農教育推廣人才，期透過農會推廣人員及各級學校老師共同推廣，普及食農教育理念，逐步成為全民運動。」是以，該捐補助費用辦理內容主要係為擴大培育食農教育推廣人才，然揆諸其基金用途明細對具體辦理事項與推動方式均付之闕如。</text:p>
      <text:soft-page-break/>
      <text:p text:style-name="P11">(二)推動食農教育為第6次全國農業會議結論事項，允宜訂定階段性目標與績效衡量指標，並滾動檢討，以達政策目標</text:p>
      <text:p text:style-name="P12">依農委會於107年9月7日至8日所辦理第6次全國農業會議，產、官、學各領域代表所提出之73項結論中，在「安全」方面計有23項，其中具體提及「食農教育」者有3項，包含：推動食農教育立法，發展系統性食農教育體系，推動全民食農教育運動；結合學校教師及推廣教育人力，提供多元食農教育教材；建立食農教育資訊整合平臺，強化消費通路標示國產農產品，提升消費者對國產農產品之認知、信任及支持。準此，推動食農教育既為第6次全國農業會議之結論，農委會業納入農村再生第3期實施計畫(109至112年度)，並於109年度編列相關預算辦理，該會允宜訂定階段性目標與績效衡量指標，俾利回饋檢視所執行預算對推動食農教育之成效，並滾動檢討，以作為政策調整方向之參據。</text:p>
      <text:p text:style-name="P13">綜上，推動食農教育為第6次全國農業會議具體結論事項之一，且109年度於「農業人才多元培育」編列相關捐補助經費辦理，為利全民認識農業自生產端至消費端之知識，加強對國產農產品之認知、信任及支持，該會允宜對「推動食農教育」訂定階段性目標與績效衡量指標，俾利回饋作為政策調整方向之參據。</text:p>
      <text:p text:style-name="P14"><text:bookmark-end text:name="_Toc245719550"/><text:bookmark-end text:name="_Toc4960188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19-11-04T06:29:00Z</meta:creation-date>
    <dc:date>2019-11-04T06:29:00Z</dc:date>
    <meta:print-date>2019-11-01T06:1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