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048in" fo:text-indent="-0.9048in">
        <style:tab-stops/>
      </style:paragraph-properties>
    </style:style>
    <style:style style:name="T4" style:parent-style-name="預設段落字型" style:family="text">
      <style:text-properties style:font-name="標楷體" style:text-scale="92%" fo:font-size="14pt" style:font-size-asian="14pt" style:font-size-complex="14pt"/>
    </style:style>
    <style:style style:name="T5" style:parent-style-name="預設段落字型" style:family="text">
      <style:text-properties style:font-name="標楷體" fo:letter-spacing="0.0291in" style:text-scale="92%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2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916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7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提案一2段" style:family="paragraph">
      <style:paragraph-properties fo:margin-left="0.9618in" fo:text-indent="0.0201in">
        <style:tab-stops/>
      </style:paragraph-properties>
    </style:style>
    <style:style style:name="P51" style:parent-style-name="提案一2段" style:family="paragraph">
      <style:paragraph-properties fo:text-indent="0.2506in"/>
    </style:style>
    <style:style style:name="P52" style:parent-style-name="提案一2段" style:family="paragraph">
      <style:paragraph-properties fo:margin-left="0in" fo:text-indent="0in">
        <style:tab-stops/>
      </style:paragraph-properties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5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3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8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7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1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5" style:parent-style-name="時間-議事錄" style:family="paragraph">
      <style:paragraph-properties fo:line-height="0.25in" fo:margin-left="1.9458in" fo:text-indent="-0.9458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P11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P139" style:parent-style-name="時間-議事錄" style:family="paragraph">
      <style:paragraph-properties fo:line-height="0.25in" fo:margin-left="1.8097in" fo:text-indent="-0.8097in">
        <style:tab-stops/>
      </style:paragraph-properties>
    </style:style>
    <style:style style:name="T14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4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83" style:parent-style-name="一報告事項" style:family="paragraph">
      <style:paragraph-properties fo:text-align="justify" fo:margin-top="0.05in" fo:line-height="0.25in" fo:margin-left="0.3895in" fo:text-indent="-0.3895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snap-to-layout-grid="false" fo:text-align="justify" fo:line-height="0.25in" fo:text-indent="0.7743in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決定" style:family="paragraph">
      <style:paragraph-properties fo:text-align="justify" fo:line-height="0.25in" fo:margin-left="0.1944in" fo:margin-right="0in" fo:text-indent="-0.1944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letter-spacing="-0.0041in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in" fo:text-indent="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一報告事項" style:family="paragraph">
      <style:paragraph-properties fo:widows="2" fo:orphans="2" fo:text-align="justify" style:line-height-at-least="0.1666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P222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P225" style:parent-style-name="一報告事項" style:family="paragraph">
      <style:paragraph-properties fo:widows="2" fo:orphans="2" fo:text-align="justify" style:line-height-at-least="0.1666in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內文" style:family="paragraph">
      <style:paragraph-properties fo:break-before="page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一報告事項" style:family="paragraph">
      <style:paragraph-properties fo:widows="2" fo:orphans="2" style:line-height-at-least="0.1666in" fo:margin-left="0.5833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text-indent="-0.7958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5in" fo:margin-left="0.5909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一報告事項" style:family="paragraph">
      <style:paragraph-properties fo:widows="2" fo:orphans="2" style:line-height-at-least="0.1666in" fo:margin-left="0.5833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9屆第8會期司法及法制委員會第12次全體委員會議議事錄<text:bookmark-end text:name="_Toc311127773"/><text:bookmark-end text:name="_Toc311127621"/></text:p>
      <text:p text:style-name="P3"><text:span text:style-name="T4">時 <text:s text:c="3"/></text:span><text:span text:style-name="T5">間</text:span><text:span text:style-name="T6">：</text:span><text:span text:style-name="T7">中華民國10</text:span><text:span text:style-name="T8">8</text:span><text:span text:style-name="T9">年1</text:span><text:span text:style-name="T10">0</text:span><text:span text:style-name="T11">月</text:span><text:span text:style-name="T12">2</text:span><text:span text:style-name="T13">8</text:span><text:span text:style-name="T14">日（星期</text:span><text:span text:style-name="T15">一</text:span><text:span text:style-name="T16">）上午9時至</text:span><text:span text:style-name="T17">1</text:span><text:span text:style-name="T18">1</text:span><text:span text:style-name="T19">時</text:span><text:span text:style-name="T20">44</text:span><text:span text:style-name="T21">分</text:span><text:span text:style-name="T22">、下午2時</text:span><text:span text:style-name="T23">32</text:span><text:span text:style-name="T24">分至</text:span><text:span text:style-name="T25">4</text:span><text:span text:style-name="T26">時</text:span><text:span text:style-name="T27">1</text:span><text:span text:style-name="T28">分</text:span></text:p>
      <text:p text:style-name="P29"><text:span text:style-name="T30">地 <text:s text:c="3"/>點：本院紅樓302會議室</text:span></text:p>
      <text:p text:style-name="P31">出席委員：洪慈庸 鍾孔炤 鄭運鵬<text:s/>管碧玲<text:s/>周春米<text:s/>段宜康<text:s/>陳玉珍</text:p>
      <text:p text:style-name="P32"><text:span text:style-name="T33">何志偉</text:span><text:span text:style-name="T34"><text:s/></text:span><text:span text:style-name="T35">柯建銘</text:span><text:span text:style-name="T36"><text:s/></text:span><text:span text:style-name="T37">尤美女</text:span></text:p>
      <text:p text:style-name="P38">委員出席10人</text:p>
      <text:p text:style-name="P39"><text:span text:style-name="T40">列席</text:span><text:span text:style-name="T41">委員：</text:span><text:span text:style-name="T42">羅明才</text:span><text:span text:style-name="T43"><text:s/></text:span><text:span text:style-name="T44">鄭天財Sra．Kacaw</text:span><text:span text:style-name="T45"><text:s text:c="4"/></text:span><text:span text:style-name="T46"><text:s/></text:span><text:span text:style-name="T47">孔文吉</text:span><text:span text:style-name="T48"><text:s/></text:span><text:span text:style-name="T49">江啟臣 童惠珍</text:span></text:p>
      <text:p text:style-name="P50">劉世芳<text:s/>鄭寶清<text:s/>何欣純<text:s/>林德福<text:s/>黃國昌<text:s/></text:p>
      <text:p text:style-name="P51">委員列席10人</text:p>
      <text:p text:style-name="P52">請假委員：吳志揚</text:p>
      <text:p text:style-name="P53">委員請假1人</text:p>
      <text:p text:style-name="P54"><text:span text:style-name="T55">列席官員：</text:span><text:span text:style-name="T56">10月28日(星期一上午</text:span><text:span text:style-name="T57">)</text:span></text:p>
      <text:p text:style-name="P58"><text:span text:style-name="T59">司法院</text:span><text:span text:style-name="T60">秘書長</text:span><text:span text:style-name="T61">　</text:span><text:span text:style-name="T62">林輝煌</text:span></text:p>
      <text:p text:style-name="P63"><text:span text:style-name="T64">副</text:span><text:span text:style-name="T65">秘書長</text:span><text:span text:style-name="T66">　</text:span><text:span text:style-name="T67">葉麗霞</text:span></text:p>
      <text:p text:style-name="P68"><text:span text:style-name="T69">刑</text:span><text:span text:style-name="T70">事廳廳長　</text:span><text:span text:style-name="T71">蘇素娥</text:span></text:p>
      <text:p text:style-name="P72"><text:span text:style-name="T73">法務部</text:span><text:span text:style-name="T74">政務次長</text:span><text:span text:style-name="T75">　</text:span><text:span text:style-name="T76">蔡碧仲</text:span></text:p>
      <text:p text:style-name="P77"><text:span text:style-name="T78">檢察司司長</text:span><text:span text:style-name="T79">　</text:span><text:span text:style-name="T80">王俊力</text:span></text:p>
      <text:p text:style-name="P81"><text:span text:style-name="T82">主任檢察官</text:span><text:span text:style-name="T83">　</text:span><text:span text:style-name="T84">陳宗豪</text:span></text:p>
      <text:p text:style-name="P85">10月28日(星期一下午)</text:p>
      <text:p text:style-name="P86"><text:span text:style-name="T87">司法院秘書長</text:span><text:span text:style-name="T88">　</text:span><text:span text:style-name="T89">林輝煌</text:span></text:p>
      <text:p text:style-name="P90"><text:span text:style-name="T91">民事廳廳長</text:span><text:span text:style-name="T92">　</text:span><text:span text:style-name="T93">李國增</text:span></text:p>
      <text:p text:style-name="P94"><text:span text:style-name="T95">司法行政廳廳長</text:span><text:span text:style-name="T96">　</text:span><text:span text:style-name="T97">許紋華</text:span></text:p>
      <text:p text:style-name="P98"><text:span text:style-name="T99">人事處處長</text:span><text:span text:style-name="T100">　</text:span><text:span text:style-name="T101">陳美彤</text:span></text:p>
      <text:p text:style-name="P102"><text:span text:style-name="T103">經濟部</text:span><text:span text:style-name="T104">智慧財產局</text:span><text:span text:style-name="T105">副局長</text:span><text:span text:style-name="T106">　</text:span><text:span text:style-name="T107">廖承威</text:span></text:p>
      <text:p text:style-name="P108"><text:span text:style-name="T109">商業司專門委員</text:span><text:span text:style-name="T110">　</text:span><text:span text:style-name="T111">曾碧雲</text:span></text:p>
      <text:p text:style-name="P112"><text:span text:style-name="T113">金融監督管理委員會</text:span><text:span text:style-name="T114">法律事務處處長</text:span><text:span text:style-name="T115">　</text:span><text:span text:style-name="T116">徐萃文</text:span></text:p>
      <text:p text:style-name="P117"><text:span text:style-name="T118">法務部</text:span><text:span text:style-name="T119">參事</text:span><text:span text:style-name="T120">　</text:span><text:span text:style-name="T121">張春暉</text:span></text:p>
      <text:p text:style-name="P122"><text:span text:style-name="T123">教育部</text:span><text:span text:style-name="T124">高等教育司專門委員　</text:span><text:span text:style-name="T125">倪周華</text:span></text:p>
      <text:p text:style-name="P126"><text:span text:style-name="T127">銓敘部</text:span><text:span text:style-name="T128">政務次長</text:span><text:span text:style-name="T129">　</text:span><text:span text:style-name="T130">郝培芝</text:span></text:p>
      <text:p text:style-name="P131"><text:span text:style-name="T132">行政院人事行政總處</text:span><text:span text:style-name="T133">組編人力處專門委員　吳迪文</text:span></text:p>
      <text:p text:style-name="P134"><text:span text:style-name="T135">行政院主計總處公務預算處</text:span><text:span text:style-name="T136">簡任視察</text:span><text:span text:style-name="T137">　</text:span><text:span text:style-name="T138">詹媖珺</text:span></text:p>
      <text:p text:style-name="P139"><text:span text:style-name="T140">中華民國律師公會全國聯合會財經法委員會主任委員　陳峰富</text:span></text:p>
      <text:p text:style-name="P141"><text:span text:style-name="T142">臺灣證券交易所</text:span><text:span text:style-name="T143">副經理　</text:span><text:span text:style-name="T144">邱元贊</text:span></text:p>
      <text:p text:style-name="P145"><text:span text:style-name="T146">證券櫃檯買賣中心</text:span><text:span text:style-name="T147">副經理</text:span><text:span text:style-name="T148">　</text:span><text:span text:style-name="T149">王耀華</text:span></text:p>
      <text:p text:style-name="P150"><text:span text:style-name="T151">臺灣期貨交易所股份有限公司</text:span><text:span text:style-name="T152">經理　林黎華</text:span></text:p>
      <text:p text:style-name="P153"><text:span text:style-name="T154">臺灣集中保管結算所</text:span><text:span text:style-name="T155">主任秘書</text:span><text:span text:style-name="T156">　</text:span><text:span text:style-name="T157">景廣俐</text:span></text:p>
      <text:p text:style-name="P158"><text:span text:style-name="T159">主 <text:s text:c="3"/>席</text:span><text:span text:style-name="T160">：</text:span><text:span text:style-name="T161">周</text:span><text:span text:style-name="T162">召</text:span><text:span text:style-name="T163">集</text:span><text:span text:style-name="T164">委員</text:span><text:span text:style-name="T165">春米</text:span></text:p>
      <text:soft-page-break/>
      <text:p text:style-name="P166"><text:span text:style-name="T167">專門委員</text:span><text:span text:style-name="T168">：</text:span><text:span text:style-name="T169">張智為</text:span></text:p>
      <text:p text:style-name="P170"><text:span text:style-name="T171">主任秘書</text:span><text:span text:style-name="T172">：</text:span><text:span text:style-name="T173">楊育純</text:span></text:p>
      <text:p text:style-name="P174"><text:span text:style-name="T175">紀 <text:s text:c="2"/></text:span><text:span text:style-name="T176"><text:s/></text:span><text:span text:style-name="T177">錄</text:span><text:span text:style-name="T178">：簡任秘書</text:span><text:span text:style-name="T179">　</text:span><text:span text:style-name="T180">彭定民</text:span></text:p>
      <text:p text:style-name="P181">簡任編審　薛復寧</text:p>
      <text:p text:style-name="P182">科　　長　鮑夏明</text:p>
      <text:p text:style-name="P183"><text:span text:style-name="T184">10月</text:span><text:span text:style-name="T185">28</text:span><text:span text:style-name="T186">日(星期一)上午</text:span></text:p>
      <text:p text:style-name="P187"><text:span text:style-name="T188">報告事項</text:span></text:p>
      <text:p text:style-name="P189"><text:span text:style-name="T190">宣讀上次會議議事錄</text:span></text:p>
      <text:p text:style-name="P191"><text:span text:style-name="T192">決定：確定。</text:span></text:p>
      <text:p text:style-name="P193">討論事項</text:p>
      <text:p text:style-name="P194">一、併案審查：（一）司法院、行政院函請審議「刑事訴訟法部分條文修正草案」、（二）委員鄭寶清等20人擬具「刑事訴訟法第四百二十二條條文修正草案」及（三）委員尤美女等16人擬具「刑事訴訟法部分條文修正草案」案。</text:p>
      <text:p text:style-name="P195"><text:span text:style-name="T196">（本</text:span><text:span text:style-name="T197">日</text:span><text:span text:style-name="T198">會議有委員洪慈庸、鍾孔炤、鄭運鵬</text:span><text:span text:style-name="T199">、</text:span><text:span text:style-name="T200">管碧玲、</text:span><text:span text:style-name="T201">段宜康、陳玉珍、周春米、</text:span><text:span text:style-name="T202">黃國昌、何志偉</text:span><text:span text:style-name="T203">提</text:span><text:span text:style-name="T204">出質詢；委員</text:span><text:span text:style-name="T205">段宜康</text:span><text:span text:style-name="T206">提出書面質詢。）</text:span></text:p>
      <text:p text:style-name="一">決議：</text:p>
      <text:p text:style-name="一">一、報告及詢答完畢。</text:p>
      <text:p text:style-name="P207">二、逕行逐條審查。</text:p>
      <text:p text:style-name="P208">三、第四百二十二條及第四百二十六條，均不予修正，維持現行條文。</text:p>
      <text:p text:style-name="P209">四、第四百二十九條、增訂第四百二十九條之一至增訂第四百二十九條之三、第四百三十三條，均照司法院、行政院提案通過。</text:p>
      <text:p text:style-name="P210">五、第四百三十四條，照委員尤美女等16人提案通過。</text:p>
      <text:p text:style-name="P211">六、委員尤美女等16人提案增訂第四百四十條之一，不予增訂。</text:p>
      <text:p text:style-name="P212">七、通過附帶決議1項：</text:p>
      <text:p text:style-name="P213">司法院應會同行政院，研議在《刑事補償法》中增訂相關條文，使受判決人或聲請人於聲請再審之案件受無罪判決確定後，得請求為回復受判決人名譽之適當處置。</text:p>
      <text:p text:style-name="P214">提案人：尤美女<text:s/>周春米<text:s/>鍾孔炤</text:p>
      <text:p text:style-name="P215"><text:span text:style-name="T216">八</text:span><text:span text:style-name="T217">、本案審查完竣，擬具審查報告，提請院會公決；須交由黨團協商；院會討論時，由</text:span><text:span text:style-name="T218">周</text:span><text:span text:style-name="T219">召集委員</text:span><text:span text:style-name="T220">春米</text:span><text:span text:style-name="T221">出席說明。</text:span></text:p>
      <text:p text:style-name="P222"><text:span text:style-name="T223">九</text:span><text:span text:style-name="T224">、條次、引述條文部分文字及法制用字用語，授權主席及議事人員整理。</text:span></text:p>
      <text:p text:style-name="P225"><text:span text:style-name="T226">十、</text:span><text:span text:style-name="T227">委員質詢時，要求提供相關資料或以書面答復者，請相關機關儘速送交個別委員及本委員會。</text:span></text:p>
      <text:soft-page-break/>
      <text:p text:style-name="P228"><text:span text:style-name="T229">10月28日(星期一下午</text:span><text:span text:style-name="T230">)</text:span></text:p>
      <text:p text:style-name="P231"><text:span text:style-name="T232">二</text:span><text:span text:style-name="T233">、</text:span><text:span text:style-name="T234">繼續</text:span><text:span text:style-name="T235">審查司法院函請審議「商業事件審理法草案」案。</text:span></text:p>
      <text:p text:style-name="P236"><text:span text:style-name="T237">三</text:span><text:span text:style-name="T238">、</text:span><text:span text:style-name="T239">繼續</text:span><text:span text:style-name="T240">審查司法院函請審議「智慧財產法院組織法修正草案」案。</text:span></text:p>
      <text:p text:style-name="一">決議：</text:p>
      <text:p text:style-name="一">二、「商業事件審理法草案」案：</text:p>
      <text:list text:style-name="LFO33" text:continue-numbering="true">
        <text:list-item>
          <text:p text:style-name="P241">逕行逐條審查。</text:p>
        </text:list-item>
        <text:list-item>
          <text:p text:style-name="P242">名稱、第一章章名、第一條至第十九條，第二章章名、第二十條至第三十二條、第三章章名、第三十三條至第六十五條、第四章章名、第六十六條至第七十條、第五章章名、第七十一條至第七十五條、第六章章名、第七十六條至第七十八條、第七章章名、第七十九條至第八十一條，均照司法院提案通過。</text:p>
        </text:list-item>
        <text:list-item>
          <text:p text:style-name="P243">本案審查完竣，擬具審查報告，提請院會公決；須交由黨團協商；院會討論時，由周召集委員春米出席說明。</text:p>
        </text:list-item>
        <text:list-item>
          <text:p text:style-name="P244">條次、引述條文部分文字及法制用字用語，授權主席及議事人員整理。</text:p>
        </text:list-item>
      </text:list>
      <text:p text:style-name="一">三、「智慧財產法院組織法修正草案」案：</text:p>
      <text:list text:style-name="LFO35" text:continue-numbering="true">
        <text:list-item>
          <text:p text:style-name="P245">逕行逐條審查。</text:p>
        </text:list-item>
        <text:list-item>
          <text:p text:style-name="P246">名稱、第一章章名、第一條至第十三條、第二章章名、第十四條、第十五條、第三章章名、第十七條、第四章章名、第十八條至第二十五條、第五章章名、第二十六條至第二十八條、第六章章名、第二十九條至第三十八條、第七章章名、第三十九條至第四十一條、第八章章名、第四十二條至第四十五條；含第五條附表及第七條附表，均照司法院提案通過。</text:p>
        </text:list-item>
        <text:list-item>
          <text:p text:style-name="P247"><text:span text:style-name="T248">第十六條，除第四項修正為</text:span><text:span text:style-name="T249">「</text:span><text:span text:style-name="T250">技術審查官</text:span><text:span text:style-name="T251">及</text:span><text:span text:style-name="T252">商業調查官</text:span><text:span text:style-name="T253">分別</text:span><text:span text:style-name="T254">承法官之命，辦理</text:span><text:span text:style-name="T255">下列事務：一、</text:span><text:span text:style-name="T256">案件技術</text:span><text:span text:style-name="T257">或商業問題之</text:span><text:span text:style-name="T258">判斷、資料之蒐集、分析及提供意見</text:span><text:span text:style-name="T259">。二、其他法令所定之事務。</text:span><text:span text:style-name="T260">」</text:span><text:span text:style-name="T261">外，餘照司法院提案通過。</text:span></text:p>
        </text:list-item>
        <text:list-item>
          <text:p text:style-name="P262">本案審查完竣，擬具審查報告，提請院會公決；須交由黨團協商；院會討論時，由周召集委員春米出席說明。</text:p>
        </text:list-item>
        <text:list-item>
          <text:p text:style-name="P263">條次、引述條文部分文字及法制用字用語，授權主席及議事人員整理。</text:p>
        </text:list-item>
      </text:list>
      <text:p text:style-name="一">四、委員質詢時，要求提供相關資料或以書面答復者，請相關機關儘速送交個別委員及本委員會。</text:p>
      <text:p text:style-name="P264">散會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11-04T06:51:00Z</meta:creation-date>
    <dc:date>2019-11-04T06:51:00Z</dc:date>
    <meta:print-date>2019-10-28T09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9" meta:character-count="2001" meta:row-count="14" meta:non-whitespace-character-count="1705"/>
  </office:meta>
</office:document-meta>
</file>