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line-height="0.3333in"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表格內文14行高" style:family="paragraph">
      <style:paragraph-properties fo:text-align="justify" fo:margin-left="0.0541in" fo:text-indent="-0.0541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註腳參照" style:family="text">
      <style:text-properties style:font-name-complex="細明體"/>
    </style:style>
    <style:style style:name="P49" style:parent-style-name="表格內文14行高" style:family="paragraph">
      <style:paragraph-properties fo:text-align="justify" fo:margin-left="0.0541in" fo:text-indent="-0.0541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註腳參照" style:family="text">
      <style:text-properties style:font-name-complex="細明體"/>
    </style:style>
    <style:style style:name="P56" style:parent-style-name="表格內文14行高" style:family="paragraph">
      <style:paragraph-properties fo:text-align="justify" fo:margin-left="0.0541in" fo:text-indent="-0.0541in">
        <style:tab-stops/>
      </style:paragraph-properties>
    </style:style>
    <style:style style:name="T57" style:parent-style-name="預設段落字型" style:family="text">
      <style:text-properties style:font-size-complex="12pt"/>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language-asian="zh" style:country-asian="HK"/>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P101" style:parent-style-name="內文"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style:font-name-complex="細明體"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style:font-name-complex="標楷體" fo:font-weight="bold" style:font-weight-asian="bold"/>
    </style:style>
    <style:style style:name="T111" style:parent-style-name="預設段落字型" style:family="text">
      <style:text-properties style:font-name-complex="標楷體" fo:font-weight="bold" style:font-weight-asian="bold"/>
    </style:style>
    <style:style style:name="T112" style:parent-style-name="預設段落字型" style:family="text">
      <style:text-properties style:font-name-complex="標楷體" fo:font-weight="bold" style:font-weight-asian="bold"/>
    </style:style>
    <style:style style:name="T113" style:parent-style-name="預設段落字型" style:family="text">
      <style:text-properties style:font-name-complex="標楷體" fo:font-weight="bold" style:font-weight-asian="bold"/>
    </style:style>
    <style:style style:name="T114" style:parent-style-name="預設段落字型" style:family="text">
      <style:text-properties style:font-name-complex="標楷體"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language-asian="zh" style:country-asian="HK"/>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P136" style:parent-style-name="一下內文縮2" style:family="paragraph">
      <style:paragraph-properties fo:margin-bottom="0.0347in" fo:line-height="0.3055in" fo:margin-left="1.1395in" fo:text-indent="-0.7305in">
        <style:tab-stops/>
      </style:paragraph-properties>
    </style:style>
    <style:style style:name="T137" style:parent-style-name="預設段落字型" style:family="text">
      <style:text-properties style:font-name="Arial Unicode MS" fo:font-weight="bold" style:font-weight-asian="bold" style:font-weight-complex="bold" fo:color="#000000"/>
    </style:style>
    <style:style style:name="T138" style:parent-style-name="預設段落字型" style:family="text">
      <style:text-properties fo:font-weight="bold" style:font-weight-asian="bold" style:font-weight-complex="bold" fo:color="#000000"/>
    </style:style>
    <style:style style:name="T139" style:parent-style-name="預設段落字型" style:family="text">
      <style:text-properties style:font-name="Arial Unicode MS" fo:font-weight="bold" style:font-weight-asian="bold" fo:color="#000000" fo:letter-spacing="-0.0027in"/>
    </style:style>
    <style:style style:name="T140" style:parent-style-name="預設段落字型" style:family="text">
      <style:text-properties style:font-name="Arial Unicode M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style:font-name="Arial Unicode MS" fo:font-weight="bold" style:font-weight-asian="bold" fo:color="#000000"/>
    </style:style>
    <style:style style:name="T143" style:parent-style-name="預設段落字型" style:family="text">
      <style:text-properties style:font-name="Arial Unicode MS" fo:font-weight="bold" style:font-weight-asian="bold" fo:color="#000000"/>
    </style:style>
    <style:style style:name="T144" style:parent-style-name="預設段落字型" style:family="text">
      <style:text-properties style:font-name="Arial Unicode MS" fo:font-weight="bold" style:font-weight-asian="bold" fo:color="#000000"/>
    </style:style>
    <style:style style:name="T145" style:parent-style-name="預設段落字型" style:family="text">
      <style:text-properties style:font-name="Arial Unicode MS" fo:color="#000000" fo:font-size="12pt" style:font-size-asian="12pt" style:font-size-complex="12pt"/>
    </style:style>
    <style:style style:name="TableColumn147" style:family="table-column">
      <style:table-column-properties style:column-width="1.7944in" style:use-optimal-column-width="false"/>
    </style:style>
    <style:style style:name="TableColumn148" style:family="table-column">
      <style:table-column-properties style:column-width="0.8944in" style:use-optimal-column-width="false"/>
    </style:style>
    <style:style style:name="TableColumn149" style:family="table-column">
      <style:table-column-properties style:column-width="0.9812in" style:use-optimal-column-width="false"/>
    </style:style>
    <style:style style:name="TableColumn150" style:family="table-column">
      <style:table-column-properties style:column-width="0.9562in" style:use-optimal-column-width="false"/>
    </style:style>
    <style:style style:name="TableColumn151" style:family="table-column">
      <style:table-column-properties style:column-width="0.9979in" style:use-optimal-column-width="false"/>
    </style:style>
    <style:style style:name="Table146" style:family="table">
      <style:table-properties style:width="5.6243in" fo:margin-left="0.3708in" table:align="left"/>
    </style:style>
    <style:style style:name="TableRow152" style:family="table-row">
      <style:table-row-properties style:min-row-height="0.2437in" style:use-optimal-row-height="false"/>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Row157" style:family="table-row">
      <style:table-row-properties style:min-row-height="0.2347in" style:use-optimal-row-height="false"/>
    </style:style>
    <style:style style:name="P158" style:parent-style-name="內文" style:family="paragraph">
      <style:paragraph-properties fo:text-align="center" fo:line-height="0.1944in" fo:margin-left="0.3888in" fo:text-indent="0.3611in">
        <style:tab-stops/>
      </style:paragraph-properties>
      <style:text-properties style:font-name="Arial Unicode MS" fo:color="#000000"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Row167" style:family="table-row">
      <style:table-row-properties style:min-row-height="0.2756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line-height="0.1944in" fo:margin-left="-0.0395in" fo:margin-right="-0.0395in" fo:text-indent="0in">
        <style:tab-stops/>
      </style:paragraph-properties>
    </style:style>
    <style:style style:name="T170" style:parent-style-name="預設段落字型" style:family="text">
      <style:text-properties fo:color="#000000" fo:letter-spacing="-0.0027in" fo:font-size="12pt" style:font-size-asian="12pt" style:font-size-complex="12pt"/>
    </style:style>
    <style:style style:name="T171" style:parent-style-name="預設段落字型" style:family="text">
      <style:text-properties style:font-name="Arial Unicode MS" fo:color="#000000" fo:letter-spacing="-0.0027in"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Row180" style:family="table-row">
      <style:table-row-properties style:min-row-height="0.2645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line-height="0.1944in" fo:margin-left="-0.0395in" fo:margin-right="-0.0138in" fo:text-indent="0in">
        <style:tab-stops/>
      </style:paragraph-properties>
      <style:text-properties style:font-name="Arial Unicode MS" fo:color="#000000"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Row191" style:family="table-row">
      <style:table-row-properties style:min-row-height="0.2347in" style:use-optimal-row-height="false"/>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0395in" fo:margin-right="-0.0138in" fo:text-indent="0in">
        <style:tab-stops/>
      </style:paragraph-properties>
      <style:text-properties style:font-name="Arial Unicode MS" fo:font-weight="bold" style:font-weight-asian="bold" fo:color="#000000"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end" fo:line-height="0.1805in" fo:margin-left="-0.059in" fo:margin-right="-0.059in" fo:text-indent="0.2888in">
        <style:tab-stops/>
      </style:paragraph-properties>
      <style:text-properties fo:color="#000000" fo:letter-spacing="-0.0041in"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end" fo:line-height="0.1805in" fo:margin-left="-0.059in" fo:margin-right="-0.059in" fo:text-indent="0.2888in">
        <style:tab-stops/>
      </style:paragraph-properties>
      <style:text-properties fo:color="#000000" fo:letter-spacing="-0.0041in"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end" fo:line-height="0.1805in" fo:margin-left="-0.059in" fo:margin-right="-0.059in" fo:text-indent="0.2777in">
        <style:tab-stops/>
      </style:paragraph-properties>
      <style:text-properties fo:color="#000000" fo:letter-spacing="-0.0041in" fo:font-size="12pt" style:font-size-asian="12pt" style:font-size-complex="12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805in" fo:margin-left="-0.059in" fo:margin-right="-0.059in" fo:text-indent="0.2888in">
        <style:tab-stops/>
      </style:paragraph-properties>
      <style:text-properties fo:color="#000000" fo:letter-spacing="-0.0041in" fo:font-size="12pt" style:font-size-asian="12pt" style:font-size-complex="12pt"/>
    </style:style>
    <style:style style:name="P202" style:parent-style-name="表格內文20行高" style:family="paragraph">
      <style:paragraph-properties fo:line-height="0.2222in" fo:margin-left="1.0569in" fo:text-indent="-0.6402in">
        <style:tab-stops/>
      </style:paragraph-properties>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P211" style:parent-style-name="內文" style:family="paragraph">
      <style:paragraph-properties fo:margin-bottom="0.0347in" fo:margin-left="0.2062in" fo:text-indent="0.2006in">
        <style:tab-stops/>
      </style:paragraph-properties>
    </style:style>
    <style:style style:name="T212" style:parent-style-name="預設段落字型" style:family="text">
      <style:text-properties style:font-name="Arial Unicode MS" style:font-name-complex="標楷體" fo:font-weight="bold" style:font-weight-asian="bold" style:font-weight-complex="bold" fo:color="#000000"/>
    </style:style>
    <style:style style:name="T213" style:parent-style-name="預設段落字型" style:family="text">
      <style:text-properties style:font-name-complex="標楷體" fo:font-weight="bold" style:font-weight-asian="bold" style:font-weight-complex="bold" fo:color="#000000"/>
    </style:style>
    <style:style style:name="T214" style:parent-style-name="預設段落字型" style:family="text">
      <style:text-properties style:font-name="Arial Unicode MS" style:font-name-complex="標楷體" fo:font-weight="bold" style:font-weight-asian="bold" fo:color="#000000"/>
    </style:style>
    <style:style style:name="T215" style:parent-style-name="預設段落字型" style:family="text">
      <style:text-properties style:font-name="Arial Unicode MS" style:font-name-complex="標楷體" fo:font-weight="bold" style:font-weight-asian="bold" fo:color="#000000" fo:letter-spacing="-0.0041in"/>
    </style:style>
    <style:style style:name="T216" style:parent-style-name="預設段落字型" style:family="text">
      <style:text-properties style:font-name-complex="標楷體" fo:font-weight="bold" style:font-weight-asian="bold" fo:color="#000000" fo:letter-spacing="-0.0041in"/>
    </style:style>
    <style:style style:name="T217" style:parent-style-name="預設段落字型" style:family="text">
      <style:text-properties style:font-name="Arial Unicode MS" style:font-name-complex="標楷體" fo:font-weight="bold" style:font-weight-asian="bold" fo:color="#000000" fo:letter-spacing="-0.0041in"/>
    </style:style>
    <style:style style:name="P218" style:parent-style-name="內文" style:family="paragraph">
      <style:paragraph-properties fo:text-align="end" fo:margin-bottom="0.0347in" fo:line-height="0.1944in" fo:margin-left="1.175in" fo:text-indent="-0.7916in">
        <style:tab-stops/>
      </style:paragraph-properties>
    </style:style>
    <style:style style:name="T219" style:parent-style-name="預設段落字型" style:family="text">
      <style:text-properties style:font-name="Arial Unicode MS" fo:font-weight="bold" style:font-weight-asian="bold" fo:color="#000000"/>
    </style:style>
    <style:style style:name="T220" style:parent-style-name="預設段落字型" style:family="text">
      <style:text-properties style:font-name="Arial Unicode MS" fo:color="#000000"/>
    </style:style>
    <style:style style:name="T221" style:parent-style-name="預設段落字型" style:family="text">
      <style:text-properties style:font-name="Arial Unicode MS" fo:color="#000000" fo:font-size="12pt" style:font-size-asian="12pt" style:font-size-complex="12pt"/>
    </style:style>
    <style:style style:name="T222" style:parent-style-name="預設段落字型" style:family="text">
      <style:text-properties style:font-name="Arial Unicode MS" fo:color="#000000" fo:font-size="12pt" style:font-size-asian="12pt"/>
    </style:style>
    <style:style style:name="T223" style:parent-style-name="預設段落字型" style:family="text">
      <style:text-properties style:font-name="Arial Unicode MS" fo:color="#000000" fo:font-size="12pt" style:font-size-asian="12pt" style:font-size-complex="12pt"/>
    </style:style>
    <style:style style:name="T224" style:parent-style-name="預設段落字型" style:family="text">
      <style:text-properties style:font-name="Arial Unicode MS" fo:color="#000000" fo:font-size="12pt" style:font-size-asian="12pt" style:font-size-complex="12pt"/>
    </style:style>
    <style:style style:name="T225" style:parent-style-name="預設段落字型" style:family="text">
      <style:text-properties style:font-name="Arial Unicode MS" fo:color="#000000" fo:font-size="12pt" style:font-size-asian="12pt" style:font-size-complex="12pt" style:language-asian="zh" style:country-asian="HK"/>
    </style:style>
    <style:style style:name="TableColumn227" style:family="table-column">
      <style:table-column-properties style:column-width="1.6868in"/>
    </style:style>
    <style:style style:name="TableColumn228" style:family="table-column">
      <style:table-column-properties style:column-width="1.8951in"/>
    </style:style>
    <style:style style:name="TableColumn229" style:family="table-column">
      <style:table-column-properties style:column-width="1.9305in"/>
    </style:style>
    <style:style style:name="Table226" style:family="table">
      <style:table-properties style:width="5.5125in" fo:margin-left="0.4687in" table:align="left"/>
    </style:style>
    <style:style style:name="TableRow230" style:family="table-row">
      <style:table-row-properties style:min-row-height="0.2256in"/>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20行高" style:family="paragraph">
      <style:paragraph-properties fo:text-align="center"/>
      <style:text-properties fo:font-weight="bold" style:font-weight-asian="bold"/>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20行高" style:family="paragraph">
      <style:paragraph-properties fo:text-align="center"/>
      <style:text-properties fo:font-weight="bold" style:font-weight-asian="bold"/>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20行高" style:family="paragraph">
      <style:paragraph-properties fo:text-align="center"/>
      <style:text-properties fo:font-weight="bold" style:font-weight-asian="bold"/>
    </style:style>
    <style:style style:name="TableRow237" style:family="table-row">
      <style:table-row-properties style:min-row-height="0.2256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end"/>
    </style:style>
    <style:style style:name="TableRow243" style:family="table-row">
      <style:table-row-properties style:min-row-height="0.2256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20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20行高" style:family="paragraph">
      <style:paragraph-properties fo:text-align="end"/>
    </style:style>
    <style:style style:name="TableRow249" style:family="table-row">
      <style:table-row-properties style:min-row-height="0.2256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20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20行高" style:family="paragraph">
      <style:paragraph-properties fo:text-align="end"/>
    </style:style>
    <style:style style:name="TableRow255" style:family="table-row">
      <style:table-row-properties style:min-row-height="0.2256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20行高" style:family="paragraph">
      <style:paragraph-properties fo:text-align="center"/>
      <style:text-properties fo:font-weight="bold" style:font-weight-asian="bol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20行高" style:family="paragraph">
      <style:paragraph-properties fo:text-align="end"/>
      <style:text-properties fo:font-weight="bold" style:font-weight-asian="bold"/>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20行高" style:family="paragraph">
      <style:paragraph-properties fo:text-align="end"/>
      <style:text-properties fo:font-weight="bold" style:font-weight-asian="bold"/>
    </style:style>
    <style:style style:name="P262" style:parent-style-name="表格內文20行高" style:family="paragraph">
      <style:paragraph-properties fo:line-height="0.2222in" fo:margin-left="1.0569in" fo:text-indent="-0.6402in">
        <style:tab-stops/>
      </style:paragraph-properties>
      <style:text-properties fo:color="#000000" style:font-size-complex="12pt"/>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style:language-asian="zh" style:country-asian="HK"/>
    </style:style>
    <style:style style:name="P265"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445827571"/><text:bookmark-start text:name="_Toc23755974"/>四、截至108年8月底止仍有14件民事追償案件尚處於審理階段，且已勝訴判決案件實際受償比率偏低，訴訟及求償績效有待提升<text:bookmark-end text:name="_Toc445827571"/><text:bookmark-end text:name="_Toc23755974"/></text:p>
      <text:p text:style-name="P8">金融重建基金於100年底結束後，對經營不善金融機構應負賠償責任人員之民事追償案件，已由金管會承受，惟仍委託存保公司繼續對不法人員繼續辦理民事責任求償，以彌補金融重建基金之賠付損失及符合社會公平正義。是項業務並已列<text:span text:style-name="T9">入</text:span>該公司109年度預計執行之「業務計畫-營運計畫」項下<text:span text:style-name="註腳參照"><text:note text:note-class="footnote" text:id="_ftn0"><text:note-citation>1</text:note-citation><text:note-body><text:p text:style-name="P10">存保公司109年度預算案之業務計畫中載列：「(五)對經營不善金融機構不法人員之追償。」</text:p></text:note-body></text:note></text:span>。經查：</text:p>
      <text:p text:style-name="P11"><text:span text:style-name="T12">(</text:span><text:span text:style-name="T13">一)</text:span><text:span text:style-name="T14">100年底</text:span><text:span text:style-name="T15">金融重建基金</text:span><text:span text:style-name="T16">屆期</text:span><text:span text:style-name="T17">結束</text:span><text:span text:style-name="T18">後</text:span><text:span text:style-name="T19">，</text:span><text:span text:style-name="T20">該公司辦理</text:span><text:span text:style-name="T21">法院</text:span><text:span text:style-name="T22">審理中民事訴訟</text:span><text:span text:style-name="T23">計3</text:span><text:span text:style-name="T24">6</text:span><text:span text:style-name="T25">件，</text:span><text:span text:style-name="T26">惟截</text:span><text:span text:style-name="T27">至10</text:span><text:span text:style-name="T28">8</text:span><text:span text:style-name="T29">年</text:span><text:span text:style-name="T30">8</text:span><text:span text:style-name="T31">月底仍有1</text:span><text:span text:style-name="T32">4</text:span><text:span text:style-name="T33">件</text:span><text:span text:style-name="T34">未判決確定</text:span><text:span text:style-name="T35">，</text:span><text:span text:style-name="T36">訴訟</text:span><text:span text:style-name="T37">金額達</text:span><text:span text:style-name="T38">126</text:span><text:span text:style-name="T39">億餘</text:span><text:span text:style-name="T40">元</text:span></text:p>
      <text:soft-page-break/>
      <text:p text:style-name="P41"><text:span text:style-name="T42">存保</text:span><text:span text:style-name="T43">公司於90年起</text:span><text:span text:style-name="T44">接</text:span><text:span text:style-name="T45">受金融重建基金委託處理經營不善之金融機構，</text:span><text:span text:style-name="T46">並</text:span><text:span text:style-name="T47">蒐集相關資料，依行政院金融重建基金設置及管理條例第17條規定</text:span><text:span text:style-name="T48"><text:note text:note-class="footnote" text:id="_ftn1"><text:note-citation>2</text:note-citation><text:note-body><text:p text:style-name="P49"><text:span text:style-name="T50">行政院金融重建基金設置及管理條例第17條第1項及第2項分別規定：「本基金依本條例規定辦理賠付後，在其賠付之限度內，取得該金融機構對其負責人、職員因委任或僱傭契約所生之債務不履行損害賠償請求權或侵權行為損害賠償請求權，與其職務保證人、保證保險人及共同侵權行為人之損害賠償請求權。」、「存保公司得於本基金授與訴訟實施權後，以自己之名義，對前項所列應負賠償責任之人提起民事訴訟或聲請承當訴訟。」</text:span></text:p></text:note-body></text:note></text:span><text:span text:style-name="T51">及金融重建基金管理會會議決議</text:span><text:span text:style-name="T52">，</text:span><text:span text:style-name="T53">將該基金已處理之經營不善機構疑涉刑事不法之案件移送檢調機關偵辦，</text:span><text:span text:style-name="T54">並對該等機構應負賠償責任之人員進行民事責任追償。</text:span><text:span text:style-name="T55"><text:note text:note-class="footnote" text:id="_ftn2"><text:note-citation>3</text:note-citation><text:note-body><text:p text:style-name="P56"><text:span text:style-name="T57">本段文字摘自存保公司網站公告資料。</text:span></text:p></text:note-body></text:note></text:span></text:p>
      <text:p text:style-name="P58"><text:span text:style-name="T59">據</text:span><text:span text:style-name="T60">統計</text:span><text:span text:style-name="T61">，</text:span><text:span text:style-name="T62">存保公司辦理金融重建基金屆期後承受法院審理中34件民事訴訟案及新增提告2件，總計36件，</text:span><text:span text:style-name="T63">訴訟</text:span><text:span text:style-name="T64">金額共計199</text:span><text:span text:style-name="T65">億</text:span><text:span text:style-name="T66">1</text:span><text:span text:style-name="T67">,</text:span><text:span text:style-name="T68">141</text:span><text:span text:style-name="T69">萬</text:span><text:span text:style-name="T70">2千元</text:span><text:span text:style-name="T71">；惟截至10</text:span><text:span text:style-name="T72">8</text:span><text:span text:style-name="T73">年</text:span><text:span text:style-name="T74">8</text:span><text:span text:style-name="T75">月底止，尚有1</text:span><text:span text:style-name="T76">4</text:span><text:span text:style-name="T77">件</text:span><text:span text:style-name="T78">仍</text:span><text:span text:style-name="T79">處於</text:span><text:span text:style-name="T80">審理</text:span><text:span text:style-name="T81">階段</text:span><text:span text:style-name="T82">(詳附表1)，</text:span><text:span text:style-name="T83">訴訟</text:span><text:span text:style-name="T84">金額</text:span><text:span text:style-name="T85">為</text:span><text:span text:style-name="T86">126</text:span><text:span text:style-name="T87">億</text:span><text:span text:style-name="T88">3</text:span><text:span text:style-name="T89">,</text:span><text:span text:style-name="T90">674</text:span><text:span text:style-name="T91">萬元</text:span><text:span text:style-name="T92">(詳附表2</text:span><text:span text:style-name="T93">)，</text:span><text:span text:style-name="T94">占</text:span><text:span text:style-name="T95">該類案件</text:span><text:span text:style-name="T96">整體訴訟金額</text:span><text:span text:style-name="T97">逾6成(63.46</text:span><text:span text:style-name="T98">%</text:span><text:span text:style-name="T99">)</text:span><text:span text:style-name="T100">。</text:span></text:p>
      <text:p text:style-name="P101"><text:span text:style-name="T102">(</text:span><text:span text:style-name="T103">二)</text:span><text:span text:style-name="T104">截至10</text:span><text:span text:style-name="T105">8</text:span><text:span text:style-name="T106">年</text:span><text:span text:style-name="T107">8</text:span><text:span text:style-name="T108">月底止，</text:span><text:span text:style-name="T109">勝訴判決</text:span><text:span text:style-name="T110">案件累計受償</text:span><text:span text:style-name="T111">4</text:span><text:span text:style-name="T112">.</text:span><text:span text:style-name="T113">5</text:span><text:span text:style-name="T114">2</text:span><text:span text:style-name="T115">億</text:span><text:span text:style-name="T116">餘</text:span><text:span text:style-name="T117">元</text:span><text:span text:style-name="T118">，</text:span><text:span text:style-name="T119">占勝訴判決總</text:span><text:span text:style-name="T120">金</text:span><text:span text:style-name="T121">額比率僅</text:span><text:span text:style-name="T122">2.76</text:span><text:span text:style-name="T123">%</text:span></text:p>
      <text:p text:style-name="E">1.存保公司辦理前開審理中之36件民事訴訟案件(詳附表1)，截至108年8月底止，計取得勝訴判決19件、金額58億6,291萬4千元；在勝訴判決後之追償方面，該公司經對不法人員取得勝訴判決之債權憑證，聲請法院強制執行渠等人員財產，於101年度至108年度(至8月底)各受償2,645萬9千元、4,845萬3千元、8,530萬7千元、1,949萬元、522萬6千元、2,246萬3千元、1,134萬7千元及1,188萬6千元，合計2 億3,063萬1千元。</text:p>
      <text:p text:style-name="E">2.自90年金融重建基金追償以來，截至108年8月底止，取得<text:soft-page-break/>勝訴判決案件計106件、總金額163億8,601萬5千元(詳附表2)，惟併計上揭存保公司承接後之受償數，<text:span text:style-name="T124">全部受償金額僅</text:span><text:span text:style-name="T125">4</text:span><text:span text:style-name="T126">億</text:span><text:span text:style-name="T127">5</text:span><text:span text:style-name="T128">,</text:span><text:span text:style-name="T129">281</text:span><text:span text:style-name="T130">萬</text:span><text:span text:style-name="T131">1</text:span><text:span text:style-name="T132">千元，占勝訴判決總金額</text:span><text:span text:style-name="T133">之</text:span><text:span text:style-name="T134">2.76</text:span><text:span text:style-name="T135">%</text:span>，整體實際受償金額及比率均偏低。</text:p>
      <text:p text:style-name="P136"><text:span text:style-name="T137">附表</text:span><text:span text:style-name="T138">1</text:span><text:span text:style-name="T139">：</text:span><text:span text:style-name="T140">截至</text:span><text:span text:style-name="T141">108年8月</text:span><text:span text:style-name="T142">底止存保公司承受金融重建基金審理中民事案件處理情形</text:span><text:span text:style-name="T143"><text:s/></text:span><text:span text:style-name="T144"><text:s text:c="25"/></text:span><text:span text:style-name="T145">單位：件</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項目</text:p>
          </table:table-cell>
          <table:table-cell table:style-name="TableCell155" table:number-columns-spanned="4">
            <text:p text:style-name="P156">處理情形</text:p>
          </table:table-cell>
          <table:covered-table-cell/>
          <table:covered-table-cell/>
          <table:covered-table-cell/>
        </table:table-row>
        <table:table-row table:style-name="TableRow157">
          <table:covered-table-cell>
            <text:p text:style-name="P158"/>
          </table:covered-table-cell>
          <table:table-cell table:style-name="TableCell159">
            <text:p text:style-name="P160">勝訴</text:p>
          </table:table-cell>
          <table:table-cell table:style-name="TableCell161">
            <text:p text:style-name="P162">敗訴</text:p>
          </table:table-cell>
          <table:table-cell table:style-name="TableCell163">
            <text:p text:style-name="P164">審理中</text:p>
          </table:table-cell>
          <table:table-cell table:style-name="TableCell165">
            <text:p text:style-name="P166">合計</text:p>
          </table:table-cell>
        </table:table-row>
        <table:table-row table:style-name="TableRow167">
          <table:table-cell table:style-name="TableCell168">
            <text:p text:style-name="P169"><text:span text:style-name="T170">100年12月</text:span><text:span text:style-name="T171">底承受金融重建基金審理中案件</text:span></text:p>
          </table:table-cell>
          <table:table-cell table:style-name="TableCell172">
            <text:p text:style-name="P173">17</text:p>
          </table:table-cell>
          <table:table-cell table:style-name="TableCell174">
            <text:p text:style-name="P175">3</text:p>
          </table:table-cell>
          <table:table-cell table:style-name="TableCell176">
            <text:p text:style-name="P177">14</text:p>
          </table:table-cell>
          <table:table-cell table:style-name="TableCell178">
            <text:p text:style-name="P179">34</text:p>
          </table:table-cell>
        </table:table-row>
        <table:table-row table:style-name="TableRow180">
          <table:table-cell table:style-name="TableCell181">
            <text:p text:style-name="P182">新增提告案件</text:p>
          </table:table-cell>
          <table:table-cell table:style-name="TableCell183">
            <text:p text:style-name="P184">2</text:p>
          </table:table-cell>
          <table:table-cell table:style-name="TableCell185">
            <text:p text:style-name="P186">0</text:p>
          </table:table-cell>
          <table:table-cell table:style-name="TableCell187">
            <text:p text:style-name="P188">0</text:p>
          </table:table-cell>
          <table:table-cell table:style-name="TableCell189">
            <text:p text:style-name="P190">2</text:p>
          </table:table-cell>
        </table:table-row>
        <table:table-row table:style-name="TableRow191">
          <table:table-cell table:style-name="TableCell192">
            <text:p text:style-name="P193">小<text:s text:c="4"/>計</text:p>
          </table:table-cell>
          <table:table-cell table:style-name="TableCell194">
            <text:p text:style-name="P195">19</text:p>
          </table:table-cell>
          <table:table-cell table:style-name="TableCell196">
            <text:p text:style-name="P197">3</text:p>
          </table:table-cell>
          <table:table-cell table:style-name="TableCell198">
            <text:p text:style-name="P199">14</text:p>
          </table:table-cell>
          <table:table-cell table:style-name="TableCell200">
            <text:p text:style-name="P201">36</text:p>
          </table:table-cell>
        </table:table-row>
      </table:table>
      <text:p text:style-name="P202"><text:span text:style-name="T203">※</text:span><text:span text:style-name="T204">註</text:span><text:span text:style-name="T205">：</text:span><text:span text:style-name="T206">1.</text:span>資料<text:span text:style-name="T207">來源</text:span><text:span text:style-name="T208">，存保公司</text:span><text:span text:style-name="T209">提供</text:span><text:span text:style-name="T210">。</text:span></text:p>
      <text:p text:style-name="P211"><text:span text:style-name="T212">附表</text:span><text:span text:style-name="T213">2</text:span><text:span text:style-name="T214">：</text:span><text:span text:style-name="T215">截至</text:span><text:span text:style-name="T216">108年8月底止金融重建</text:span><text:span text:style-name="T217">基金民事追償案件辦理情形</text:span></text:p>
      <text:p text:style-name="P218"><text:span text:style-name="T219"><text:s/></text:span><text:span text:style-name="T220"><text:s text:c="22"/></text:span><text:span text:style-name="T221">單位：新</text:span><text:span text:style-name="T222">臺幣</text:span><text:span text:style-name="T223">千元</text:span><text:span text:style-name="T224">；</text:span><text:span text:style-name="T225">件</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件數</text:p>
          </table:table-cell>
          <table:table-cell table:style-name="TableCell235">
            <text:p text:style-name="P236">訴訟金額</text:p>
          </table:table-cell>
        </table:table-row>
        <table:table-row table:style-name="TableRow237">
          <table:table-cell table:style-name="TableCell238">
            <text:p text:style-name="表格內文20行高">勝訴判決確定</text:p>
          </table:table-cell>
          <table:table-cell table:style-name="TableCell239">
            <text:p text:style-name="P240">106</text:p>
          </table:table-cell>
          <table:table-cell table:style-name="TableCell241">
            <text:p text:style-name="P242"><text:s/>16,386,015</text:p>
          </table:table-cell>
        </table:table-row>
        <table:table-row table:style-name="TableRow243">
          <table:table-cell table:style-name="TableCell244">
            <text:p text:style-name="表格內文20行高">敗訴判決確定</text:p>
          </table:table-cell>
          <table:table-cell table:style-name="TableCell245">
            <text:p text:style-name="P246">23</text:p>
          </table:table-cell>
          <table:table-cell table:style-name="TableCell247">
            <text:p text:style-name="P248">4,720,156</text:p>
          </table:table-cell>
        </table:table-row>
        <table:table-row table:style-name="TableRow249">
          <table:table-cell table:style-name="TableCell250">
            <text:p text:style-name="表格內文20行高">審理中案件</text:p>
          </table:table-cell>
          <table:table-cell table:style-name="TableCell251">
            <text:p text:style-name="P252">14</text:p>
          </table:table-cell>
          <table:table-cell table:style-name="TableCell253">
            <text:p text:style-name="P254">12,636,740</text:p>
          </table:table-cell>
        </table:table-row>
        <table:table-row table:style-name="TableRow255">
          <table:table-cell table:style-name="TableCell256">
            <text:p text:style-name="P257">合 <text:s text:c="2"/>計</text:p>
          </table:table-cell>
          <table:table-cell table:style-name="TableCell258">
            <text:p text:style-name="P259">143</text:p>
          </table:table-cell>
          <table:table-cell table:style-name="TableCell260">
            <text:p text:style-name="P261">33,742,911</text:p>
          </table:table-cell>
        </table:table-row>
      </table:table>
      <text:p text:style-name="P262">※註：1.資料來源，存保公司提供。</text:p>
      <text:p text:style-name="P263">綜上，金融重建基金於100年底結束時，對於經營不善金融機構應負賠償責任人員之民事追償案件共34件，<text:span text:style-name="T264">加</text:span>計該公司新增提告案件2件，合共36件；惟截至108年8月底止，尚有14件在審理中，訴訟金額126億餘元，占該類案件整體訴訟金額比率逾6成以上，且整體受償金額占勝訴判決總金額比率僅2.76%，有待賡續加強辦理及提升求償績效，期落實維護社會公平正義。</text:p>
      <text:p text:style-name="P265"><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3" meta:word-count="284" meta:character-count="1901" meta:row-count="13" meta:non-whitespace-character-count="1620"/>
  </office:meta>
</office:document-meta>
</file>