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fo:margin-right="-0.3347in"/>
      <style:text-properties style:font-name="Times New Roman" style:font-name-asian="標楷體" fo:font-weight="bold" style:font-weight-asian="bold" style:font-size-complex="12pt"/>
    </style:style>
    <style:style style:name="TableColumn11" style:family="table-column">
      <style:table-column-properties style:column-width="0.8201in"/>
    </style:style>
    <style:style style:name="TableColumn12" style:family="table-column">
      <style:table-column-properties style:column-width="0.8868in"/>
    </style:style>
    <style:style style:name="TableColumn13" style:family="table-column">
      <style:table-column-properties style:column-width="1.0847in"/>
    </style:style>
    <style:style style:name="TableColumn14" style:family="table-column">
      <style:table-column-properties style:column-width="0.9854in"/>
    </style:style>
    <style:style style:name="TableColumn15" style:family="table-column">
      <style:table-column-properties style:column-width="2.7513in"/>
    </style:style>
    <style:style style:name="TableColumn16" style:family="table-column">
      <style:table-column-properties style:column-width="0.0076in"/>
    </style:style>
    <style:style style:name="Table10" style:family="table">
      <style:table-properties style:width="6.5361in" style:rel-width="110.44%" fo:margin-left="0in" table:align="center"/>
    </style:style>
    <style:style style:name="TableRow17" style:family="table-row">
      <style:table-row-properties style:min-row-height="0.0138in"/>
    </style:style>
    <style:style style:name="TableCell18" style:family="table-cell">
      <style:table-cell-properties fo:border="0.0069in solid #000000" fo:background-color="#FFFFFF" style:vertical-align="middle" fo:padding-top="0in" fo:padding-left="0.075in" fo:padding-bottom="0in" fo:padding-right="0.075in"/>
    </style:style>
    <style:style style:name="P19"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20" style:family="table-cell">
      <style:table-cell-properties fo:border="0.0069in solid #000000" fo:background-color="#FFFFFF" style:vertical-align="middle" fo:padding-top="0in" fo:padding-left="0.075in" fo:padding-bottom="0in" fo:padding-right="0.075in"/>
    </style:style>
    <style:style style:name="P21" style:parent-style-name="內文" style:family="paragraph">
      <style:paragraph-properties fo:text-align="star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FFFFFF" style:vertical-align="middle" fo:padding-top="0in" fo:padding-left="0.075in" fo:padding-bottom="0in" fo:padding-right="0.075in"/>
    </style:style>
    <style:style style:name="P23"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4"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FFFFFF" style:vertical-align="middle" fo:padding-top="0in" fo:padding-left="0.075in" fo:padding-bottom="0in" fo:padding-right="0.075in"/>
    </style:style>
    <style:style style:name="P26" style:parent-style-name="內文" style:family="paragraph">
      <style:paragraph-properties fo:text-align="start"/>
      <style:text-properties style:font-name="Times New Roman" style:font-name-asian="標楷體" fo:font-weight="bold" style:font-weight-asian="bold" style:font-size-complex="12pt"/>
    </style:style>
    <style:style style:name="TableCell27" style:family="table-cell">
      <style:table-cell-properties fo:border="0.0069in solid #000000" fo:background-color="#FFFFFF" style:vertical-align="middle" fo:padding-top="0in" fo:padding-left="0.075in" fo:padding-bottom="0in" fo:padding-right="0.075in"/>
    </style:style>
    <style:style style:name="P28" style:parent-style-name="內文" style:family="paragraph">
      <style:paragraph-properties fo:text-align="start"/>
      <style:text-properties style:font-name="Times New Roman" style:font-name-asian="標楷體" fo:font-weight="bold" style:font-weight-asian="bold" style:font-size-complex="12pt"/>
    </style:style>
    <style:style style:name="TableRow29" style:family="table-row">
      <style:table-row-properties style:min-row-height="0.0138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margin-right="-0.025in"/>
      <style:text-properties style:font-name="Times New Roman"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size-complex="12pt"/>
    </style:style>
    <style:style style:name="P34" style:parent-style-name="內文" style:family="paragraph">
      <style:paragraph-properties fo:text-align="center"/>
      <style:text-properties style:font-name="Times New Roman"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Times New Roman" style:font-name-asian="標楷體" style:font-weight-complex="bold" style:font-size-complex="12pt"/>
    </style:style>
    <style:style style:name="T43" style:parent-style-name="預設段落字型" style:family="text">
      <style:text-properties style:font-name="Times New Roman" style:font-name-asian="標楷體" style:font-weight-complex="bold"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min-row-height="0.0138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margin-right="-0.025in"/>
      <style:text-properties style:font-name="Times New Roman"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font-size-complex="12pt"/>
    </style:style>
    <style:style style:name="P52" style:parent-style-name="內文" style:family="paragraph">
      <style:paragraph-properties fo:text-align="center"/>
      <style:text-properties style:font-name="Times New Roman"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55" style:parent-style-name="內文" style:family="paragraph">
      <style:paragraph-properties style:snap-to-layout-grid="false" fo:text-align="center" fo:line-height="0.25in"/>
      <style:text-properties style:font-name="Times New Roman" style:font-name-asian="標楷體" style:font-size-complex="12pt"/>
    </style:style>
    <style:style style:name="P5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justify" fo:line-height="0.25in"/>
      <style:text-properties style:font-name="Times New Roman" style:font-name-asian="標楷體" style:font-size-complex="12pt"/>
    </style:style>
    <style:style style:name="TableRow61" style:family="table-row">
      <style:table-row-properties style:min-row-height="0.0138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margin-right="-0.025in"/>
      <style:text-properties style:font-name="Times New Roman"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style:font-size-complex="12pt"/>
    </style:style>
    <style:style style:name="P66" style:parent-style-name="內文" style:family="paragraph">
      <style:paragraph-properties fo:text-align="center"/>
      <style:text-properties style:font-name="Times New Roman"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text-align="center" fo:line-height="0.25in"/>
      <style:text-properties style:font-name="Times New Roman" style:font-name-asian="標楷體" style:font-size-complex="12pt"/>
    </style:style>
    <style:style style:name="P70" style:parent-style-name="內文" style:family="paragraph">
      <style:paragraph-properties style:snap-to-layout-grid="false" fo:text-align="center" fo:line-height="0.25in"/>
      <style:text-properties style:font-name="Times New Roman" style:font-name-asian="標楷體" style:font-size-complex="12pt"/>
    </style:style>
    <style:style style:name="P7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fo:line-height="0.25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font-size-complex="12pt"/>
    </style:style>
    <style:style style:name="TableRow87" style:family="table-row">
      <style:table-row-properties style:min-row-height="0.7875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margin-right="-0.025in"/>
      <style:text-properties style:font-name="Times New Roman"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size-complex="12pt"/>
    </style:style>
    <style:style style:name="P92" style:parent-style-name="內文" style:family="paragraph">
      <style:paragraph-properties fo:text-align="center"/>
      <style:text-properties style:font-name="Times New Roman"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9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00" style:family="table-row">
      <style:table-row-properties style:min-row-height="0.7875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margin-right="-0.025in"/>
      <style:text-properties style:font-name="Times New Roman"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style:font-size-complex="12pt"/>
    </style:style>
    <style:style style:name="P105" style:parent-style-name="內文" style:family="paragraph">
      <style:paragraph-properties fo:text-align="center"/>
      <style:text-properties style:font-name="Times New Roman"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08" style:parent-style-name="內文" style:family="paragraph">
      <style:paragraph-properties style:snap-to-layout-grid="false" fo:text-align="center" fo:line-height="0.25in"/>
      <style:text-properties style:font-name="Times New Roman" style:font-name-asian="標楷體" style:font-size-complex="12pt"/>
    </style:style>
    <style:style style:name="P10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line-height="0.25in"/>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Row128" style:family="table-row">
      <style:table-row-properties style:min-row-height="0.7875in"/>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margin-right="-0.025in"/>
      <style:text-properties style:font-name="Times New Roman"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size-complex="12pt"/>
    </style:style>
    <style:style style:name="P133" style:parent-style-name="內文" style:family="paragraph">
      <style:paragraph-properties fo:text-align="center"/>
      <style:text-properties style:font-name="Times New Roman"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center" fo:line-height="0.25in"/>
    </style:style>
    <style:style style:name="T136" style:parent-style-name="預設段落字型" style:family="text">
      <style:text-properties style:font-name="Times New Roman" style:font-name-asian="標楷體" fo:font-weight="bold" style:font-weight-asian="bold" style:font-size-complex="12pt"/>
    </style:style>
    <style:style style:name="T137" style:parent-style-name="預設段落字型" style:family="text">
      <style:text-properties style:font-name="Times New Roman" style:font-name-asian="標楷體" style:font-size-complex="12pt"/>
    </style:style>
    <style:style style:name="P13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justify" fo:line-height="0.25in"/>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weight-complex="bold" style:font-size-complex="12pt"/>
    </style:style>
    <style:style style:name="T155" style:parent-style-name="預設段落字型" style:family="text">
      <style:text-properties style:font-name="Times New Roman" style:font-name-asian="標楷體" style:font-weight-complex="bold" style:font-size-complex="12pt"/>
    </style:style>
    <style:style style:name="T156" style:parent-style-name="預設段落字型" style:family="text">
      <style:text-properties style:font-name="Times New Roman" style:font-name-asian="標楷體" style:font-weight-complex="bold" style:font-size-complex="12pt"/>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weight-complex="bold" style:font-size-complex="12pt"/>
    </style:style>
    <style:style style:name="T160" style:parent-style-name="預設段落字型" style:family="text">
      <style:text-properties style:font-name="Times New Roman" style:font-name-asian="標楷體" style:font-weight-complex="bold" style:font-size-complex="12pt"/>
    </style:style>
    <style:style style:name="T161" style:parent-style-name="預設段落字型" style:family="text">
      <style:text-properties style:font-name="Times New Roman" style:font-name-asian="標楷體" style:font-size-complex="12pt"/>
    </style:style>
    <style:style style:name="TableRow162" style:family="table-row">
      <style:table-row-properties style:min-row-height="3.825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margin-right="-0.025in"/>
      <style:text-properties style:font-name="Times New Roman" style:font-name-asian="標楷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size-complex="12pt"/>
    </style:style>
    <style:style style:name="P167" style:parent-style-name="內文" style:family="paragraph">
      <style:paragraph-properties fo:text-align="center"/>
      <style:text-properties style:font-name="Times New Roman" style:font-name-asian="標楷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7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75" style:family="table-row">
      <style:table-row-properties style:min-row-height="0.7875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right="-0.025in"/>
      <style:text-properties style:font-name="Times New Roman"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size-complex="12pt"/>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center" fo:line-height="0.25in"/>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Times New Roman" style:font-name-asian="標楷體" style:font-weight-complex="bold" style:font-size-complex="12pt"/>
    </style:style>
    <style:style style:name="T189" style:parent-style-name="預設段落字型" style:family="text">
      <style:text-properties style:font-name="Times New Roman" style:font-name-asian="標楷體" style:font-weight-complex="bold"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ableRow203" style:family="table-row">
      <style:table-row-properties style:min-row-height="0.7875in" fo:keep-together="alway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margin-right="-0.025in"/>
      <style:text-properties style:font-name="Times New Roman" style:font-name-asian="標楷體"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size-complex="12pt"/>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11" style:parent-style-name="內文" style:family="paragraph">
      <style:paragraph-properties style:snap-to-layout-grid="false" fo:text-align="center" fo:line-height="0.25in"/>
      <style:text-properties style:font-name="Times New Roman" style:font-name-asian="標楷體" style:font-size-complex="12pt"/>
    </style:style>
    <style:style style:name="P212" style:parent-style-name="內文" style:family="paragraph">
      <style:paragraph-properties style:snap-to-layout-grid="false" fo:text-align="center" fo:line-height="0.25in"/>
      <style:text-properties style:font-name="Times New Roman" style:font-name-asian="標楷體" style:font-size-complex="12pt"/>
    </style:style>
    <style:style style:name="P21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justify" fo:line-height="0.25in"/>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asian="標楷體" style:font-weight-complex="bold"/>
    </style:style>
    <style:style style:name="TableRow227" style:family="table-row">
      <style:table-row-properties style:min-row-height="2.5451in" fo:keep-together="alway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margin-right="-0.025in"/>
      <style:text-properties style:font-name="Times New Roman" style:font-name-asian="標楷體"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size-complex="12pt"/>
    </style:style>
    <style:style style:name="P232" style:parent-style-name="內文" style:family="paragraph">
      <style:paragraph-properties fo:text-align="center"/>
      <style:text-properties style:font-name="Times New Roman" style:font-name-asian="標楷體"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center" fo:line-height="0.25in"/>
    </style:style>
    <style:style style:name="T235" style:parent-style-name="預設段落字型" style:family="text">
      <style:text-properties style:font-name="Times New Roman" style:font-name-asian="標楷體"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240" style:family="table-row">
      <style:table-row-properties style:min-row-height="3.4479in" fo:keep-together="alway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margin-right="-0.025in"/>
      <style:text-properties style:font-name="Times New Roman" style:font-name-asian="標楷體"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size-complex="12pt"/>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4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justify" fo:line-height="0.25in"/>
      <style:text-properties style:font-name="Times New Roman" style:font-name-asian="標楷體" style:font-size-complex="12pt"/>
    </style:style>
    <style:style style:name="P253" style:parent-style-name="內文" style:family="paragraph">
      <style:text-properties style:font-name="Times New Roman"/>
    </style:style>
  </office:automatic-styles>
  <office:body>
    <office:text text:use-soft-page-breaks="true">
      <text:p text:style-name="P1"><text:span text:style-name="T4">第</text:span><text:span text:style-name="T5">9</text:span><text:span text:style-name="T6">屆第</text:span><text:span text:style-name="T7">8</text:span><text:span text:style-name="T8">會期外交及國防委員會考察記事表</text:span></text:p>
      <text:p text:style-name="P9">108.12.17更新</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日期</text:p>
          </table:table-cell>
          <table:table-cell table:style-name="TableCell22">
            <text:p text:style-name="P23">領隊及</text:p>
            <text:p text:style-name="P24">同行委員</text:p>
          </table:table-cell>
          <table:table-cell table:style-name="TableCell25">
            <text:p text:style-name="P26">內容</text:p>
          </table:table-cell>
          <table:table-cell table:style-name="TableCell27" table:number-columns-spanned="2">
            <text:p text:style-name="P28">記事</text:p>
          </table:table-cell>
          <table:covered-table-cell/>
        </table:table-row>
        <table:table-row table:style-name="TableRow29">
          <table:table-cell table:style-name="TableCell30">
            <text:p text:style-name="P31">國內考察第1次</text:p>
          </table:table-cell>
          <table:table-cell table:style-name="TableCell32">
            <text:p text:style-name="P33">108.11.04</text:p>
            <text:p text:style-name="P34">(星期一)</text:p>
          </table:table-cell>
          <table:table-cell table:style-name="TableCell35">
            <text:p text:style-name="P36">趙召委天麟</text:p>
            <text:p text:style-name="P37">陳委員曼麗</text:p>
          </table:table-cell>
          <table:table-cell table:style-name="TableCell38">
            <text:p text:style-name="P39">考察國軍退除役官兵輔導委員會「高雄榮譽國民之家」</text:p>
          </table:table-cell>
          <table:table-cell table:style-name="TableCell40">
            <text:p text:style-name="P41"><text:span text:style-name="T42">國軍退除役官兵輔導委員會</text:span><text:span text:style-name="T43">副主任委員呂嘉凱</text:span><text:span text:style-name="T44">等</text:span><text:span text:style-name="T45">人陪同，</text:span><text:span text:style-name="T46">先聽取高雄榮家簡報，隨後實地考察榮家安養服務照顧現況、醫療保健服務流程及針對日間照顧中心服務說明，委員咸肯定榮家對現居榮民安養及養護照顧，建議日間照顧中心應配合政府長照政策與其他體系合作，以發揮最大效益，惟對於自費安養之榮民與ㄧ般民眾之收費標準，應隨服務需求不同，而有所調整，另委外人力配置之預算編列應視各榮家內自費安養人員體能及健康狀況隨同調整。</text:span></text:p>
          </table:table-cell>
          <table:table-cell>
            <text:p text:style-name="P41"/>
          </table:table-cell>
        </table:table-row>
        <table:table-row table:style-name="TableRow47">
          <table:table-cell table:style-name="TableCell48">
            <text:p text:style-name="P49">國內考察第2次</text:p>
          </table:table-cell>
          <table:table-cell table:style-name="TableCell50">
            <text:p text:style-name="P51">108.11.07</text:p>
            <text:p text:style-name="P52">(星期四)</text:p>
          </table:table-cell>
          <table:table-cell table:style-name="TableCell53">
            <text:p text:style-name="P54">趙召委天麟</text:p>
            <text:p text:style-name="P55">陳委員曼麗</text:p>
            <text:p text:style-name="P56"/>
          </table:table-cell>
          <table:table-cell table:style-name="TableCell57">
            <text:p text:style-name="P58">應邀參加國家安全局特種勤務指揮中心安維七號成軍典禮，並考察有關整備情形</text:p>
          </table:table-cell>
          <table:table-cell table:style-name="TableCell59">
            <text:p text:style-name="P60">趙召集委員一行由國家安全局局長邱國正等人陪同，於特勤中心先聽取該局「安維七號結訓編成典禮程序說明簡報」，隨後現地參觀「專精訓練結訓暨編成典禮」並視導裝備展示以及拳術、射擊、仿彈掃街車乘車等實兵演練。</text:p>
          </table:table-cell>
          <table:table-cell>
            <text:p text:style-name="P60"/>
          </table:table-cell>
        </table:table-row>
        <table:table-row table:style-name="TableRow61">
          <table:table-cell table:style-name="TableCell62">
            <text:p text:style-name="P63">國內考察第3次</text:p>
          </table:table-cell>
          <table:table-cell table:style-name="TableCell64">
            <text:p text:style-name="P65">108.11.18</text:p>
            <text:p text:style-name="P66">(星期一)</text:p>
          </table:table-cell>
          <table:table-cell table:style-name="TableCell67">
            <text:p text:style-name="P68">趙召委天麟</text:p>
            <text:p text:style-name="P69">陳委員曼麗</text:p>
            <text:p text:style-name="P70">劉委員世芳</text:p>
            <text:p text:style-name="P71">黃委員昭順</text:p>
          </table:table-cell>
          <table:table-cell table:style-name="TableCell72">
            <text:p text:style-name="P73">考察國軍退除役官兵輔導委員會「高雄榮民總醫院」</text:p>
          </table:table-cell>
          <table:table-cell table:style-name="TableCell74">
            <text:p text:style-name="P75"><text:span text:style-name="T76">國軍退除役官兵輔導委員會副主任委員呂嘉凱及高雄榮民總醫院院長劉俊鵬等人陪同，先聽取高雄榮民總醫院簡報，隨後實地考察</text:span><text:span text:style-name="T77">樂齡日間照顧中心、長照整合服務中心及研創中心</text:span><text:span text:style-name="T78">─</text:span><text:span text:style-name="T79">3DP</text:span><text:span text:style-name="T80">技術探索暨臨床體驗診線智慧醫療成果。委員肯定高雄榮民總醫院對高屏地區醫療貢獻</text:span><text:span text:style-name="T81">，更矢志「解決醫師過勞、提升醫學研究質量、降低醫療錯誤、增加診斷速度並降低醫療成本等」</text:span><text:span text:style-name="T82">等</text:span><text:span text:style-name="T83">5</text:span><text:span text:style-name="T84">大目標，並以結合區塊鏈、善用大數據、醫療專用</text:span><text:soft-page-break/><text:span text:style-name="T85">網之「智慧醫院」作為醫院努力前進方向</text:span><text:span text:style-name="T86">。</text:span></text:p>
          </table:table-cell>
          <table:table-cell>
            <text:p text:style-name="P75"/>
          </table:table-cell>
        </table:table-row>
        <text:soft-page-break/>
        <table:table-row table:style-name="TableRow87">
          <table:table-cell table:style-name="TableCell88">
            <text:p text:style-name="P89">國內考察第4次</text:p>
          </table:table-cell>
          <table:table-cell table:style-name="TableCell90">
            <text:p text:style-name="P91">108.11.25</text:p>
            <text:p text:style-name="P92">(星期一)</text:p>
          </table:table-cell>
          <table:table-cell table:style-name="TableCell93">
            <text:p text:style-name="P94">王召委定宇</text:p>
            <text:p text:style-name="P95">陳委員曼麗</text:p>
          </table:table-cell>
          <table:table-cell table:style-name="TableCell96">
            <text:p text:style-name="P97">考察「陸軍砲兵學校遷建暨聯外道路工程進度」</text:p>
          </table:table-cell>
          <table:table-cell table:style-name="TableCell98">
            <text:p text:style-name="P99">國防部陸軍常務次長徐衍璞等人陪同，抵達關廟湯山營區後，首先聽取執行進度報告，除10米及20米聯外道路已於民國108年6月3日通車外，其餘各項工程將按進度執行，營區預計113年完成，另新增三條道路因牽涉水土保持及環境影響評估，預計115年全線完工。委員嘉許軍方做事嚴謹，加上所需資金已爭取到位，且國防部歷經多任常務次長非常重視本案，將持續監督施工進度及遷入時程，協調增加軍民互動，共同努力將聯外道路串聯起來，繁榮地方發展。</text:p>
          </table:table-cell>
          <table:table-cell>
            <text:p text:style-name="P99"/>
          </table:table-cell>
        </table:table-row>
        <table:table-row table:style-name="TableRow100">
          <table:table-cell table:style-name="TableCell101">
            <text:p text:style-name="P102">國內考察第5次</text:p>
          </table:table-cell>
          <table:table-cell table:style-name="TableCell103">
            <text:p text:style-name="P104">108.12.02</text:p>
            <text:p text:style-name="P105">(星期一)</text:p>
          </table:table-cell>
          <table:table-cell table:style-name="TableCell106">
            <text:p text:style-name="P107">趙召委天麟</text:p>
            <text:p text:style-name="P108">陳委員曼麗</text:p>
            <text:p text:style-name="P109"/>
          </table:table-cell>
          <table:table-cell table:style-name="TableCell110">
            <text:p text:style-name="P111">考察國防部「高雄地區軍事基地」</text:p>
          </table:table-cell>
          <table:table-cell table:style-name="TableCell112">
            <text:p text:style-name="P113"><text:span text:style-name="T114">國防部常務次長徐衍璞等人陪同，先聽取</text:span><text:span text:style-name="T115">壽山要塞</text:span><text:span text:style-name="T116">簡報，隨後實地</text:span><text:span text:style-name="T117">視導壽山砲陣地及特勤中隊</text:span><text:span text:style-name="T118">多重目標與精準射擊</text:span><text:span text:style-name="T119">、</text:span><text:span text:style-name="T120">散彈槍應用射擊</text:span><text:span text:style-name="T121">、</text:span><text:span text:style-name="T122">衝鋒槍戰鬥射擊</text:span><text:span text:style-name="T123">等訓練</text:span><text:span text:style-name="T124">；</text:span><text:span text:style-name="T125">委員們</text:span><text:span text:style-name="T126">對官兵戮力防守嚴密訓練及高昂士氣表示肯定與嘉勉</text:span><text:span text:style-name="T127">。</text:span></text:p>
          </table:table-cell>
          <table:table-cell>
            <text:p text:style-name="P113"/>
          </table:table-cell>
        </table:table-row>
        <table:table-row table:style-name="TableRow128">
          <table:table-cell table:style-name="TableCell129">
            <text:p text:style-name="P130">國內考察第6次</text:p>
          </table:table-cell>
          <table:table-cell table:style-name="TableCell131">
            <text:p text:style-name="P132">108.12.04</text:p>
            <text:p text:style-name="P133">(星期三)</text:p>
          </table:table-cell>
          <table:table-cell table:style-name="TableCell134">
            <text:p text:style-name="P135"><text:span text:style-name="T136">蔡委員適應</text:span><text:span text:style-name="T137">陳委員曼麗</text:span></text:p>
            <text:p text:style-name="P138"/>
          </table:table-cell>
          <table:table-cell table:style-name="TableCell139">
            <text:p text:style-name="P140">考察國軍退除役官兵輔導委員會「基隆地區榮民服務照顧現況」</text:p>
          </table:table-cell>
          <table:table-cell table:style-name="TableCell141">
            <text:p text:style-name="P142"><text:span text:style-name="T143">國軍退除役官兵輔導委員會</text:span><text:span text:style-name="T144">副主任委員李文忠及國防部常務次長徐衍璞</text:span><text:span text:style-name="T145">等人陪同</text:span><text:span text:style-name="T146">，</text:span><text:span text:style-name="T147">至</text:span><text:span text:style-name="T148">基隆祥和山莊</text:span><text:span text:style-name="T149">聽取</text:span><text:span text:style-name="T150">基隆後勤支援部及基隆市榮民服務處</text:span><text:span text:style-name="T151">業務簡報，</text:span><text:span text:style-name="T152">並進行座談，委員分別</text:span><text:span text:style-name="T153">就</text:span><text:span text:style-name="T154">「</text:span><text:span text:style-name="T155">祥和山莊宿舍軟硬體部分是否要再加強改善</text:span><text:span text:style-name="T156">」</text:span><text:span text:style-name="T157">及「祥和山莊三餐伙食問題」</text:span><text:span text:style-name="T158">等相關問題提問，由</text:span><text:span text:style-name="T159">國軍退除役官兵輔導委員會</text:span><text:span text:style-name="T160">及國防部等</text:span><text:span text:style-name="T161">逐一答復，隨後現地會勘及訪慰榮民。</text:span></text:p>
          </table:table-cell>
          <table:table-cell>
            <text:p text:style-name="P142"/>
          </table:table-cell>
        </table:table-row>
        <text:soft-page-break/>
        <table:table-row table:style-name="TableRow162">
          <table:table-cell table:style-name="TableCell163">
            <text:p text:style-name="P164">國內考察第7次</text:p>
          </table:table-cell>
          <table:table-cell table:style-name="TableCell165">
            <text:p text:style-name="P166">108.12.05</text:p>
            <text:p text:style-name="P167">(星期四)</text:p>
          </table:table-cell>
          <table:table-cell table:style-name="TableCell168">
            <text:p text:style-name="P169">趙召委天麟</text:p>
            <text:p text:style-name="P170">陳委員曼麗</text:p>
          </table:table-cell>
          <table:table-cell table:style-name="TableCell171">
            <text:p text:style-name="P172">考察僑務委員會「高雄地區僑生技職專班」</text:p>
          </table:table-cell>
          <table:table-cell table:style-name="TableCell173">
            <text:p text:style-name="P174">僑務委員會委員長吳新興等人陪同，抵達高雄市私立三信家商，首先聽取簡報說明「僑生技職專班」辦理現況，包含招生狀況、經費來源、收費基準、理論與實習配搭連結、境外生安置概況、輔導及評估機制、實習津貼及輔導考取證照等。隨後訪視學校設備、各種專業教室及學生宿舍，並與來自柬埔寨、緬甸、馬來西亞、越南、印尼等東南亞地區僑生進行座談。委員肯定僑委會作為僑生專班的後盾，並期許持續努力開拓生源並對僑生提供各種實質協助，重視學校對僑生的生活照顧及維護實習期間的勞工權益。委員並鼓勵僑生努力學習，未來不論留台發展或返回僑居地，都能作為僑居地與台灣的連結橋梁。</text:p>
          </table:table-cell>
          <table:table-cell>
            <text:p text:style-name="P174"/>
          </table:table-cell>
        </table:table-row>
        <table:table-row table:style-name="TableRow175">
          <table:table-cell table:style-name="TableCell176">
            <text:p text:style-name="P177">國內考察第8次</text:p>
          </table:table-cell>
          <table:table-cell table:style-name="TableCell178">
            <text:p text:style-name="P179">108.12.09</text:p>
            <text:p text:style-name="P180">(星期一)</text:p>
          </table:table-cell>
          <table:table-cell table:style-name="TableCell181">
            <text:p text:style-name="P182"><text:span text:style-name="T183">王召委定宇</text:span></text:p>
          </table:table-cell>
          <table:table-cell table:style-name="TableCell184">
            <text:p text:style-name="P185">考察國軍退除役官兵輔導委員會「台南榮家服務照顧及遷建工程執行情形」</text:p>
          </table:table-cell>
          <table:table-cell table:style-name="TableCell186">
            <text:p text:style-name="P187"><text:span text:style-name="T188">國軍退除役官兵輔導委員會</text:span><text:span text:style-name="T189">副主任委員呂嘉凱</text:span><text:span text:style-name="T190">等</text:span><text:span text:style-name="T191">人陪同，</text:span><text:span text:style-name="T192">先至台南榮家總體營造整建預定地</text:span><text:span text:style-name="T193">(</text:span><text:span text:style-name="T194">網寮北及</text:span><text:span text:style-name="T195">R7</text:span><text:span text:style-name="T196">基地</text:span><text:span text:style-name="T197">)</text:span><text:span text:style-name="T198">現地會勘及簡報，隨後前往台南榮家，於聽取簡報後，實地考察榮家家庭照顧者支持據點及安養照顧服務現況，委員肯定榮家辦理「再讓我穿一次軍服」懷舊活動及設置家庭照顧者支持據點提供家庭照顧者紓壓喘息等服務，另因營建物價上漲及營造業缺工等因素造成新建基地工程經費增加及台南市區鐵路地下化工程即將進行到榮家現址，提醒退輔會須留意招標及遷建時程，另於遷建後，服務照顧由原有</text:span><text:span text:style-name="T199">388</text:span><text:span text:style-name="T200">床增至</text:span><text:span text:style-name="T201">600</text:span><text:span text:style-name="T202">床，現有人力配置是否足以支應，應統籌檢討。</text:span></text:p>
          </table:table-cell>
          <table:table-cell>
            <text:p text:style-name="P187"/>
          </table:table-cell>
        </table:table-row>
        <text:soft-page-break/>
        <table:table-row table:style-name="TableRow203">
          <table:table-cell table:style-name="TableCell204">
            <text:p text:style-name="P205">國內考察第9次</text:p>
          </table:table-cell>
          <table:table-cell table:style-name="TableCell206">
            <text:p text:style-name="P207">108.12.11</text:p>
            <text:p text:style-name="P208">(星期三)</text:p>
          </table:table-cell>
          <table:table-cell table:style-name="TableCell209">
            <text:p text:style-name="P210">王召委定宇</text:p>
            <text:p text:style-name="P211">黃委員昭順</text:p>
            <text:p text:style-name="P212">劉委員世芳</text:p>
            <text:p text:style-name="P213"/>
          </table:table-cell>
          <table:table-cell table:style-name="TableCell214">
            <text:p text:style-name="P215">考察「海軍256戰隊戰備整備現況」</text:p>
          </table:table-cell>
          <table:table-cell table:style-name="TableCell216">
            <text:p text:style-name="P217"><text:span text:style-name="T218">國防部海軍常務次長李宗孝等人陪同，先</text:span><text:span text:style-name="T219">聽取左營海軍</text:span><text:span text:style-name="T220">256</text:span><text:span text:style-name="T221">潛艦戰隊隊長</text:span><text:span text:style-name="T222">簡報「戰備整備概況」後，實地登艦茄比級海獅艦及劍龍級海龍艦</text:span><text:span text:style-name="T223">潛艦，了解戰備訓練實況，及裝備維護作為</text:span><text:span text:style-name="T224">，委員就未來海軍員額編現比</text:span><text:span text:style-name="T225">、</text:span><text:span text:style-name="T226">編裝及國艦國造所面臨的問題與挑戰等交換意見。</text:span></text:p>
          </table:table-cell>
          <table:table-cell>
            <text:p text:style-name="P217"/>
          </table:table-cell>
        </table:table-row>
        <table:table-row table:style-name="TableRow227">
          <table:table-cell table:style-name="TableCell228">
            <text:p text:style-name="P229">國內考察第10次</text:p>
          </table:table-cell>
          <table:table-cell table:style-name="TableCell230">
            <text:p text:style-name="P231">108.12.12</text:p>
            <text:p text:style-name="P232">(星期四)</text:p>
          </table:table-cell>
          <table:table-cell table:style-name="TableCell233">
            <text:p text:style-name="P234"><text:span text:style-name="T235">蔡委員適應</text:span></text:p>
          </table:table-cell>
          <table:table-cell table:style-name="TableCell236">
            <text:p text:style-name="P237">考察「金六結新訓旅接訓概況暨營舍生活設施」</text:p>
          </table:table-cell>
          <table:table-cell table:style-name="TableCell238">
            <text:p text:style-name="P239">國防部陸軍常務次長徐衍璞等人陪同，抵達金六結營區後，首先聽取簡報，委員針對編制狀況、蘭陽指揮部平時與戰時人員調度指揮隸屬情形進行了解，並關切官兵休假落實狀況。接續參觀隊史館、視導砲兵營及動員裝備，隨即與新兵座談，委員支持新訓旅增置營舍除濕設備、補強訓場設施道路安全，及增加各梯次正常接訓容量，並鼓勵全體新兵建立軍旅同袍情誼及踴躍投入志願役行列。</text:p>
          </table:table-cell>
          <table:table-cell>
            <text:p text:style-name="P239"/>
          </table:table-cell>
        </table:table-row>
        <table:table-row table:style-name="TableRow240">
          <table:table-cell table:style-name="TableCell241">
            <text:p text:style-name="P242">國內考察第11次</text:p>
          </table:table-cell>
          <table:table-cell table:style-name="TableCell243">
            <text:p text:style-name="P244">108.12.16</text:p>
            <text:p text:style-name="P245">(星期一)</text:p>
          </table:table-cell>
          <table:table-cell table:style-name="TableCell246">
            <text:p text:style-name="P247">趙召委天麟</text:p>
            <text:p text:style-name="P248">陳委員曼麗</text:p>
          </table:table-cell>
          <table:table-cell table:style-name="TableCell249">
            <text:p text:style-name="P250">考察國防部軍醫局國軍高雄總醫院</text:p>
          </table:table-cell>
          <table:table-cell table:style-name="TableCell251">
            <text:p text:style-name="P252">國防部常務次長李宗孝等人陪同，聽取國軍高雄總醫院院長簡報後，視察該院救災醫療編組及裝備、軍陣醫療大樓直升機停機坪、新一代雙向定位混成式手術室等緊急醫療救援系統，並慰問因公受傷的秦良丰等官兵，另訪視院區兒童及少年緊急短期安置中心。委員關心國軍軍陣醫學作業現況與未來發展，肯定國軍高雄總醫院對於提升醫療技術品質與提供社區醫療服務的努力，並期勉該院持續強化相關醫療能量，守護軍民健康。</text:p>
          </table:table-cell>
          <table:table-cell>
            <text:p text:style-name="P252"/>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19-12-17T07:21:00Z</meta:creation-date>
    <dc:date>2019-12-17T07:21:00Z</dc:date>
    <meta:template xlink:href="Normal.dotm" xlink:type="simple"/>
    <meta:editing-cycles>2</meta:editing-cycles>
    <meta:editing-duration>PT0S</meta:editing-duration>
    <meta:document-statistic meta:page-count="4" meta:paragraph-count="5" meta:word-count="405" meta:character-count="2713" meta:row-count="19" meta:non-whitespace-character-count="2313"/>
  </office:meta>
</office:document-meta>
</file>