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6">
      <text:list-level-style-number text:level="1" style:num-suffix="." style:num-format="1">
        <style:list-level-properties text:space-before="0.3652in" text:min-label-width="0.3333in"/>
      </text:list-level-style-number>
      <text:list-level-style-number text:level="2" style:num-suffix="、" style:num-format="甲, 乙, 丙, ...">
        <style:list-level-properties text:space-before="1.8652in" text:min-label-width="0.3333in"/>
      </text:list-level-style-number>
      <text:list-level-style-number text:level="3" style:num-suffix="." style:num-format="i">
        <style:list-level-properties fo:text-align="end" text:space-before="2.1986in" text:min-label-width="0.3333in"/>
      </text:list-level-style-number>
      <text:list-level-style-number text:level="4" style:num-suffix="." style:num-format="1">
        <style:list-level-properties text:space-before="2.5319in" text:min-label-width="0.3333in"/>
      </text:list-level-style-number>
      <text:list-level-style-number text:level="5" style:num-suffix="、" style:num-format="甲, 乙, 丙, ...">
        <style:list-level-properties text:space-before="2.8652in" text:min-label-width="0.3333in"/>
      </text:list-level-style-number>
      <text:list-level-style-number text:level="6" style:num-suffix="." style:num-format="i">
        <style:list-level-properties fo:text-align="end" text:space-before="3.1986in" text:min-label-width="0.3333in"/>
      </text:list-level-style-number>
      <text:list-level-style-number text:level="7" style:num-suffix="." style:num-format="1">
        <style:list-level-properties text:space-before="3.5319in" text:min-label-width="0.3333in"/>
      </text:list-level-style-number>
      <text:list-level-style-number text:level="8" style:num-suffix="、" style:num-format="甲, 乙, 丙, ...">
        <style:list-level-properties text:space-before="3.8652in" text:min-label-width="0.3333in"/>
      </text:list-level-style-number>
      <text:list-level-style-number text:level="9" style:num-suffix="." style:num-format="i">
        <style:list-level-properties fo:text-align="end" text:space-before="4.198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3458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6" style:parent-style-name="內文" style:family="paragraph">
      <style:paragraph-properties style:punctuation-wrap="simple" fo:line-height="0.3472in" fo:margin-left="1.168in" fo:margin-right="0.2305in" fo:text-indent="-1.1541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內文" style:family="paragraph">
      <style:paragraph-properties style:punctuation-wrap="simple" fo:line-height="0.3472in" fo:margin-left="1.168in" fo:margin-right="0.2305in" fo:text-indent="-1.1541in">
        <style:tab-stops/>
      </style:paragraph-properties>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style:punctuation-wrap="simple" fo:line-height="0.3611in" fo:margin-left="1.1187in" fo:margin-right="0.2305in" fo:text-indent="-1.1187in">
        <style:tab-stops>
          <style:tab-stop style:type="left" style:position="0.9486in"/>
          <style:tab-stop style:type="left" style:position="1.8659in"/>
          <style:tab-stop style:type="left" style:position="2.8187in"/>
          <style:tab-stop style:type="left" style:position="3.7041in"/>
          <style:tab-stop style:type="left" style:position="4.5909in"/>
        </style:tab-stops>
      </style:paragraph-properties>
    </style:style>
    <style:style style:name="T30" style:parent-style-name="預設段落字型" style:family="text">
      <style:text-properties style:font-name="標楷體" fo:letter-spacing="0.0118in" style:text-scale="96%" style:letter-kerning="false" style:font-size-complex="16pt"/>
    </style:style>
    <style:style style:name="T31" style:parent-style-name="預設段落字型" style:family="text">
      <style:text-properties style:font-name="標楷體" style:text-scale="96%" style:letter-kerning="false"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fo:letter-spacing="0.002in" style:text-scale="77%" style:letter-kerning="false" style:font-size-complex="16pt"/>
    </style:style>
    <style:style style:name="T60" style:parent-style-name="預設段落字型" style:family="text">
      <style:text-properties fo:color="#000000" fo:letter-spacing="-0.002in" style:text-scale="77%" style:letter-kerning="false" style:font-size-complex="16pt"/>
    </style:style>
    <style:style style:name="T61" style:parent-style-name="預設段落字型" style:family="text">
      <style:text-properties fo:color="#000000" style:letter-kerning="false"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font-weight="bold" style:font-weight-asian="bold" fo:color="#000000" style:font-size-complex="16pt"/>
    </style:style>
    <style:style style:name="T70" style:parent-style-name="預設段落字型" style:family="text">
      <style:text-properties fo:font-weight="bold" style:font-weight-asian="bold" fo:color="#000000" style:font-size-complex="16pt"/>
    </style:style>
    <style:style style:name="T71" style:parent-style-name="預設段落字型" style:family="text">
      <style:text-properties fo:font-weight="bold" style:font-weight-asian="bold" fo:color="#000000" style:font-size-complex="16pt"/>
    </style:style>
    <style:style style:name="T72" style:parent-style-name="預設段落字型" style:family="text">
      <style:text-properties fo:font-weight="bold" style:font-weight-asian="bold" fo:color="#000000" style:font-size-complex="16pt"/>
    </style:style>
    <style:style style:name="T73" style:parent-style-name="預設段落字型" style:family="text">
      <style:text-properties fo:font-weight="bold" style:font-weight-asian="bold" fo:color="#000000" style:font-size-complex="16pt"/>
    </style:style>
    <style:style style:name="P74"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P78"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fo:letter-spacing="0.002in" style:text-scale="77%" style:letter-kerning="false" style:font-size-complex="16pt"/>
    </style:style>
    <style:style style:name="T99" style:parent-style-name="預設段落字型" style:family="text">
      <style:text-properties fo:color="#000000" fo:letter-spacing="-0.002in" style:text-scale="77%" style:letter-kerning="false"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font-weight="bold" style:font-weight-asian="bold" fo:color="#000000" style:font-size-complex="16pt"/>
    </style:style>
    <style:style style:name="T112" style:parent-style-name="預設段落字型" style:family="text">
      <style:text-properties fo:font-weight="bold" style:font-weight-asian="bold" fo:color="#000000" style:font-size-complex="16pt"/>
    </style:style>
    <style:style style:name="T113" style:parent-style-name="預設段落字型" style:family="text">
      <style:text-properties fo:font-weight="bold" style:font-weight-asian="bold" fo:color="#000000" style:font-size-complex="16pt"/>
    </style:style>
    <style:style style:name="T114" style:parent-style-name="預設段落字型" style:family="text">
      <style:text-properties fo:font-weight="bold" style:font-weight-asian="bold" fo:color="#000000" style:font-size-complex="16pt"/>
    </style:style>
    <style:style style:name="T115" style:parent-style-name="預設段落字型" style:family="text">
      <style:text-properties fo:font-weight="bold" style:font-weight-asian="bold" fo:color="#000000" style:font-size-complex="16pt"/>
    </style:style>
    <style:style style:name="P116" style:parent-style-name="內文" style:family="paragraph">
      <style:paragraph-properties style:punctuation-wrap="simple" fo:text-align="justify" fo:line-height="0.3472in" fo:margin-left="1.1472in" fo:text-indent="-1.1333in">
        <style:tab-stops/>
      </style:paragraph-properties>
    </style:style>
    <style:style style:name="P117" style:parent-style-name="內文" style:family="paragraph">
      <style:paragraph-properties style:punctuation-wrap="simple" fo:text-align="justify" fo:line-height="0.3472in" fo:margin-left="1.6368in" fo:text-indent="-0.4687in">
        <style:tab-stops/>
      </style:paragraph-properties>
    </style:style>
    <style:style style:name="P118" style:parent-style-name="內文" style:family="paragraph">
      <style:paragraph-properties style:punctuation-wrap="simple" fo:text-align="justify" fo:line-height="0.3472in" fo:margin-left="2.3013in" fo:text-indent="-1.1333in">
        <style:tab-stops/>
      </style:paragraph-properties>
    </style:style>
    <style:style style:name="P119" style:parent-style-name="內文" style:family="paragraph">
      <style:paragraph-properties style:punctuation-wrap="simple" fo:text-align="justify" fo:line-height="0.3472in" fo:margin-left="1.6368in" fo:text-indent="-0.4687in">
        <style:tab-stops/>
      </style:paragraph-properties>
    </style:style>
    <style:style style:name="P120" style:parent-style-name="內文" style:family="paragraph">
      <style:paragraph-properties style:punctuation-wrap="simple" fo:text-align="justify" fo:line-height="0.3472in" fo:margin-left="1.6368in" fo:text-indent="-0.4687in">
        <style:tab-stops/>
      </style:paragraph-properties>
    </style:style>
    <style:style style:name="P121" style:parent-style-name="內文" style:family="paragraph">
      <style:paragraph-properties style:punctuation-wrap="simple" fo:text-align="justify" fo:line-height="0.3472in" fo:margin-left="1.6368in" fo:text-indent="-0.4687in">
        <style:tab-stops/>
      </style:paragraph-properties>
    </style:style>
    <style:style style:name="P122" style:parent-style-name="內文" style:family="paragraph">
      <style:paragraph-properties style:punctuation-wrap="simple" fo:text-align="justify" fo:line-height="0.3472in" fo:margin-left="1.6368in" fo:text-indent="-0.4687in">
        <style:tab-stops/>
      </style:paragraph-properties>
    </style:style>
    <style:style style:name="P123" style:parent-style-name="內文" style:family="paragraph">
      <style:paragraph-properties style:punctuation-wrap="simple" fo:text-align="justify" fo:line-height="0.3472in" fo:margin-left="1.6368in" fo:text-indent="-0.4687in">
        <style:tab-stops/>
      </style:paragraph-properties>
    </style:style>
    <style:style style:name="P124" style:parent-style-name="內文" style:family="paragraph">
      <style:paragraph-properties style:punctuation-wrap="simple" fo:text-align="justify" fo:line-height="0.3472in" fo:margin-left="1.6368in" fo:text-indent="-0.4687in">
        <style:tab-stops/>
      </style:paragraph-properties>
    </style:style>
    <style:style style:name="P125" style:parent-style-name="內文" style:family="paragraph">
      <style:paragraph-properties fo:line-height="0.3472in" fo:margin-left="1.1541in" fo:text-indent="-1.1541in">
        <style:tab-stops>
          <style:tab-stop style:type="left" style:position="4.9493in"/>
        </style:tab-stops>
      </style:paragraph-properties>
    </style:style>
    <style:style style:name="T126" style:parent-style-name="預設段落字型" style:family="text">
      <style:text-properties fo:color="#000000" style:font-size-complex="16pt"/>
    </style:style>
    <style:style style:name="T127" style:parent-style-name="預設段落字型" style:family="text">
      <style:text-properties style:font-weight-complex="bold"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P130" style:parent-style-name="內文" style:family="paragraph">
      <style:paragraph-properties fo:line-height="0.3472in" fo:margin-right="0.1958in"/>
      <style:text-properties fo:color="#000000" style:font-size-complex="16pt"/>
    </style:style>
    <style:style style:name="P131" style:parent-style-name="內文" style:family="paragraph">
      <style:paragraph-properties fo:line-height="0.3472in" fo:margin-right="0.1958in"/>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P134"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35" style:parent-style-name="內文" style:family="paragraph">
      <style:paragraph-properties fo:text-align="justify" fo:line-height="0.3472in" fo:margin-left="0.4618in" fo:text-indent="0.6923in">
        <style:tab-stops/>
      </style:paragraph-properties>
      <style:text-properties style:font-weight-complex="bold" fo:color="#000000" style:font-size-complex="16pt"/>
    </style:style>
    <style:style style:name="P13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37" style:parent-style-name="內文" style:family="paragraph">
      <style:paragraph-properties style:punctuation-wrap="simple" style:text-autospace="none" fo:text-align="justify" fo:line-height="0.3472in"/>
    </style:style>
    <style:style style:name="T138" style:parent-style-name="預設段落字型" style:family="text">
      <style:text-properties fo:font-weight="bold" style:font-weight-asian="bold"/>
    </style:style>
    <style:style style:name="P13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40" style:parent-style-name="清單段落" style:list-style-name="LFO7" style:family="paragraph">
      <style:paragraph-properties fo:margin-left="0.3333in">
        <style:tab-stops/>
      </style:paragraph-properties>
      <style:text-properties style:font-name="標楷體"/>
    </style:style>
    <style:style style:name="P141" style:parent-style-name="清單段落" style:list-style-name="LFO8" style:family="paragraph">
      <style:paragraph-properties fo:margin-left="0.7875in" fo:text-indent="-0.4527in">
        <style:tab-stops/>
      </style:paragraph-properties>
      <style:text-properties style:font-name="標楷體"/>
    </style:style>
    <style:style style:name="P142" style:parent-style-name="清單段落" style:list-style-name="LFO8" style:family="paragraph">
      <style:paragraph-properties fo:margin-left="0.7875in" fo:text-indent="-0.4527in">
        <style:tab-stops/>
      </style:paragraph-properties>
      <style:text-properties style:font-name="標楷體"/>
    </style:style>
    <style:style style:name="P143" style:parent-style-name="清單段落" style:list-style-name="LFO8" style:family="paragraph">
      <style:paragraph-properties fo:margin-left="0.7875in" fo:text-indent="-0.4527in">
        <style:tab-stops/>
      </style:paragraph-properties>
      <style:text-properties style:font-name="標楷體"/>
    </style:style>
    <style:style style:name="P144" style:parent-style-name="清單段落" style:list-style-name="LFO8" style:family="paragraph">
      <style:paragraph-properties fo:margin-left="0.7875in" fo:text-indent="-0.4527in">
        <style:tab-stops/>
      </style:paragraph-properties>
      <style:text-properties style:font-name="標楷體"/>
    </style:style>
    <style:style style:name="P145" style:parent-style-name="清單段落" style:list-style-name="LFO8" style:family="paragraph">
      <style:paragraph-properties fo:margin-left="0.7875in" fo:text-indent="-0.4527in">
        <style:tab-stops/>
      </style:paragraph-properties>
      <style:text-properties style:font-name="標楷體"/>
    </style:style>
    <style:style style:name="P146" style:parent-style-name="清單段落" style:list-style-name="LFO8" style:family="paragraph">
      <style:paragraph-properties fo:margin-left="0.7875in" fo:text-indent="-0.4527in">
        <style:tab-stops/>
      </style:paragraph-properties>
      <style:text-properties style:font-name="標楷體"/>
    </style:style>
    <style:style style:name="P147" style:parent-style-name="清單段落" style:list-style-name="LFO8" style:family="paragraph">
      <style:paragraph-properties fo:margin-left="0.7875in" fo:text-indent="-0.4527in">
        <style:tab-stops/>
      </style:paragraph-properties>
      <style:text-properties style:font-name="標楷體"/>
    </style:style>
    <style:style style:name="P148" style:parent-style-name="清單段落" style:list-style-name="LFO8" style:family="paragraph">
      <style:paragraph-properties fo:margin-left="0.7875in" fo:text-indent="-0.4527in">
        <style:tab-stops/>
      </style:paragraph-properties>
      <style:text-properties style:font-name="標楷體"/>
    </style:style>
    <style:style style:name="P149" style:parent-style-name="內文" style:family="paragraph">
      <style:paragraph-properties style:punctuation-wrap="simple" style:text-autospace="none" fo:text-align="justify" fo:line-height="0.3472in" fo:margin-left="0.2541in" fo:text-indent="-0.0972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報告事項" style:family="paragraph">
      <style:paragraph-properties fo:margin-left="0.693in" fo:text-indent="-0.693in">
        <style:tab-stops/>
      </style:paragraph-properties>
      <style:text-properties fo:font-weight="bold" style:font-weight-asian="bold" fo:color="#000000"/>
    </style:style>
    <style:style style:name="P186" style:parent-style-name="報告事項" style:list-style-name="LFO5" style:family="paragraph">
      <style:paragraph-properties style:text-autospace="none" fo:margin-left="0.7361in">
        <style:tab-stops/>
      </style:paragraph-properties>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P202" style:parent-style-name="報告事項" style:list-style-name="LFO5" style:family="paragraph">
      <style:paragraph-properties style:text-autospace="none" fo:margin-left="0.7361in">
        <style:tab-stops/>
      </style:paragraph-properties>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font-name="標楷體" fo:color="#000000"/>
    </style:style>
    <style:style style:name="P207" style:parent-style-name="報告事項" style:list-style-name="LFO5" style:family="paragraph">
      <style:paragraph-properties style:text-autospace="none" fo:margin-left="0.7361in">
        <style:tab-stops/>
      </style:paragraph-properties>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P213" style:parent-style-name="報告事項" style:list-style-name="LFO5" style:family="paragraph">
      <style:paragraph-properties style:text-autospace="none" fo:margin-left="0.7361in">
        <style:tab-stops/>
      </style:paragraph-properties>
    </style:style>
    <style:style style:name="T214" style:parent-style-name="預設段落字型" style:family="text">
      <style:text-properties style:letter-kerning="false"/>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P217" style:parent-style-name="報告事項" style:list-style-name="LFO5" style:family="paragraph">
      <style:paragraph-properties style:text-autospace="none" fo:margin-left="0.7361in">
        <style:tab-stops/>
      </style:paragraph-properties>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P226" style:parent-style-name="報告事項" style:list-style-name="LFO5" style:family="paragraph">
      <style:paragraph-properties style:text-autospace="none" fo:margin-left="0.7361in">
        <style:tab-stops/>
      </style:paragraph-properties>
    </style:style>
    <style:style style:name="T227" style:parent-style-name="預設段落字型" style:family="text">
      <style:text-properties style:font-name="標楷體" fo:color="#000000"/>
    </style:style>
    <style:style style:name="P228" style:parent-style-name="報告事項" style:list-style-name="LFO5" style:family="paragraph">
      <style:paragraph-properties style:text-autospace="none" fo:margin-left="0.7361in">
        <style:tab-stops/>
      </style:paragraph-properties>
    </style:style>
    <style:style style:name="T229" style:parent-style-name="預設段落字型" style:family="text">
      <style:text-properties style:font-name="標楷體" fo:color="#000000"/>
    </style:style>
    <style:style style:name="P230" style:parent-style-name="報告事項" style:family="paragraph">
      <style:paragraph-properties style:text-autospace="none" fo:margin-left="0.9229in" fo:text-indent="-0.2305in">
        <style:tab-stops/>
      </style:paragraph-properties>
      <style:text-properties style:font-name="標楷體" fo:color="#000000"/>
    </style:style>
    <style:style style:name="P231" style:parent-style-name="報告事項" style:family="paragraph">
      <style:paragraph-properties style:text-autospace="none" fo:margin-left="0.9229in" fo:text-indent="0.4618in">
        <style:tab-stops/>
      </style:paragraph-properties>
      <style:text-properties style:font-name="標楷體" fo:color="#000000"/>
    </style:style>
    <style:style style:name="P232" style:parent-style-name="報告事項" style:list-style-name="LFO5" style:family="paragraph">
      <style:paragraph-properties style:text-autospace="none" fo:margin-left="0.7361in">
        <style:tab-stops/>
      </style:paragraph-properties>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font-name="標楷體" fo:color="#000000"/>
    </style:style>
    <style:style style:name="P237" style:parent-style-name="報告事項" style:family="paragraph">
      <style:paragraph-properties style:text-autospace="none" fo:margin-left="0.9229in" fo:text-indent="-0.2305in">
        <style:tab-stops/>
      </style:paragraph-properties>
      <style:text-properties style:font-name="標楷體" fo:color="#000000"/>
    </style:style>
    <style:style style:name="P238" style:parent-style-name="報告事項" style:family="paragraph">
      <style:paragraph-properties style:text-autospace="none" fo:margin-left="1.1534in" fo:text-indent="-0.2305in">
        <style:tab-stops/>
      </style:paragraph-properties>
      <style:text-properties style:font-name="標楷體" fo:color="#000000"/>
    </style:style>
    <style:style style:name="P239" style:parent-style-name="報告事項" style:family="paragraph">
      <style:paragraph-properties style:text-autospace="none" fo:margin-left="1.1534in" fo:text-indent="-0.2305in">
        <style:tab-stops/>
      </style:paragraph-properties>
      <style:text-properties style:font-name="標楷體" fo:color="#000000"/>
    </style:style>
    <style:style style:name="P240" style:parent-style-name="報告事項" style:family="paragraph">
      <style:paragraph-properties style:text-autospace="none" fo:margin-left="1.1534in" fo:text-indent="-0.2305in">
        <style:tab-stops/>
      </style:paragraph-properties>
      <style:text-properties style:font-name="標楷體" fo:color="#000000"/>
    </style:style>
    <style:style style:name="P241" style:parent-style-name="報告事項" style:family="paragraph">
      <style:paragraph-properties style:text-autospace="none" fo:margin-left="1.1534in" fo:text-indent="-0.2305in">
        <style:tab-stops/>
      </style:paragraph-properties>
      <style:text-properties style:font-name="標楷體" fo:color="#000000"/>
    </style:style>
    <style:style style:name="P242" style:parent-style-name="報告事項" style:family="paragraph">
      <style:paragraph-properties style:text-autospace="none" fo:margin-left="1.1534in" fo:text-indent="-0.2305in">
        <style:tab-stops/>
      </style:paragraph-properties>
      <style:text-properties style:font-name="標楷體" fo:color="#000000"/>
    </style:style>
    <style:style style:name="P243" style:parent-style-name="報告事項" style:family="paragraph">
      <style:paragraph-properties style:text-autospace="none" fo:margin-left="0.9229in" fo:text-indent="0.4618in">
        <style:tab-stops/>
      </style:paragraph-properties>
      <style:text-properties style:font-name="標楷體" fo:color="#000000"/>
    </style:style>
    <style:style style:name="P244" style:parent-style-name="報告事項" style:list-style-name="LFO5" style:family="paragraph">
      <style:paragraph-properties style:text-autospace="none" fo:margin-left="0.7361in">
        <style:tab-stops/>
      </style:paragraph-properties>
      <style:text-properties style:font-name="標楷體" fo:color="#000000"/>
    </style:style>
    <style:style style:name="P245" style:parent-style-name="報告事項" style:family="paragraph">
      <style:paragraph-properties style:text-autospace="none" fo:margin-left="0.9229in" fo:text-indent="-0.2305in">
        <style:tab-stops/>
      </style:paragraph-properties>
      <style:text-properties style:font-name="標楷體" fo:color="#000000"/>
    </style:style>
    <style:style style:name="P246" style:parent-style-name="報告事項" style:family="paragraph">
      <style:paragraph-properties style:text-autospace="none" fo:margin-left="0.9229in" fo:text-indent="0.4618in">
        <style:tab-stops/>
      </style:paragraph-properties>
      <style:text-properties style:font-name="標楷體" fo:color="#000000"/>
    </style:style>
    <style:style style:name="P247" style:parent-style-name="報告事項" style:family="paragraph">
      <style:paragraph-properties style:text-autospace="none" fo:margin-left="0.9229in" fo:text-indent="0.4618in">
        <style:tab-stops/>
      </style:paragraph-properties>
      <style:text-properties style:font-name="標楷體" fo:color="#000000"/>
    </style:style>
    <style:style style:name="P248" style:parent-style-name="報告事項" style:list-style-name="LFO5" style:family="paragraph">
      <style:paragraph-properties style:text-autospace="none" fo:margin-left="0.7361in">
        <style:tab-stops/>
      </style:paragraph-properties>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style>
    <style:style style:name="P257" style:parent-style-name="報告事項" style:list-style-name="LFO5" style:family="paragraph">
      <style:paragraph-properties style:text-autospace="none" fo:margin-left="0.925in" fo:text-indent="-0.6888in">
        <style:tab-stops/>
      </style:paragraph-properties>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P262" style:parent-style-name="報告事項" style:list-style-name="LFO5" style:family="paragraph">
      <style:paragraph-properties style:text-autospace="none" fo:margin-left="0.7361in">
        <style:tab-stops/>
      </style:paragraph-properties>
    </style:style>
    <style:style style:name="T263" style:parent-style-name="預設段落字型" style:family="text">
      <style:text-properties style:font-name="標楷體" fo:color="#000000"/>
    </style:style>
    <style:style style:name="P264" style:parent-style-name="報告事項" style:list-style-name="LFO5" style:family="paragraph">
      <style:paragraph-properties style:text-autospace="none" fo:margin-left="0.7361in">
        <style:tab-stops/>
      </style:paragraph-properties>
    </style:style>
    <style:style style:name="T265" style:parent-style-name="預設段落字型" style:family="text">
      <style:text-properties style:letter-kerning="false"/>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P269" style:parent-style-name="報告事項" style:family="paragraph">
      <style:paragraph-properties style:text-autospace="none" fo:margin-left="0.9229in" fo:text-indent="-0.2305in">
        <style:tab-stops/>
      </style:paragraph-properties>
      <style:text-properties style:font-name="標楷體" fo:color="#000000"/>
    </style:style>
    <style:style style:name="P270" style:parent-style-name="報告事項" style:list-style-name="LFO5" style:family="paragraph">
      <style:paragraph-properties style:text-autospace="none" fo:margin-left="0.925in" fo:text-indent="-0.6888in">
        <style:tab-stops/>
      </style:paragraph-properties>
      <style:text-properties style:font-name="標楷體" fo:color="#000000"/>
    </style:style>
    <style:style style:name="P271" style:parent-style-name="報告事項" style:list-style-name="LFO5" style:family="paragraph">
      <style:paragraph-properties style:text-autospace="none" fo:margin-left="0.7361in">
        <style:tab-stops/>
      </style:paragraph-properties>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fo:color="#000000"/>
    </style:style>
    <style:style style:name="P276" style:parent-style-name="臨時提案11" style:list-style-name="LFO6" style:family="paragraph">
      <style:paragraph-properties fo:margin-left="0.9013in" fo:text-indent="-0.2361in">
        <style:tab-stops>
          <style:tab-stop style:type="left" style:position="0.0208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提案人" style:family="paragraph">
      <style:paragraph-properties fo:margin-left="2.3076in" fo:text-indent="-0.6923in">
        <style:tab-stops/>
      </style:paragraph-properties>
    </style:style>
    <style:style style:name="T282" style:parent-style-name="預設段落字型" style:family="text">
      <style:text-properties style:font-name="標楷體" fo:color="#000000"/>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fo:color="#000000"/>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fo:color="#000000"/>
    </style:style>
    <style:style style:name="P290" style:parent-style-name="報告事項" style:list-style-name="LFO5" style:family="paragraph">
      <style:paragraph-properties style:text-autospace="none" fo:margin-left="0.925in" fo:text-indent="-0.6888in">
        <style:tab-stops/>
      </style:paragraph-properties>
      <style:text-properties style:font-name="標楷體" fo:color="#000000"/>
    </style:style>
    <style:style style:name="P291" style:parent-style-name="內文" style:family="paragraph">
      <style:paragraph-properties fo:text-align="justify" fo:line-height="0.3611in" fo:margin-left="1.1541in" fo:text-indent="-1.1541in">
        <style:tab-stops/>
      </style:paragraph-properties>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fo:color="#000000"/>
    </style:style>
    <style:style style:name="P297" style:parent-style-name="清單段落" style:list-style-name="LFO7" style:family="paragraph">
      <style:paragraph-properties fo:margin-left="0.3333in">
        <style:tab-stops/>
      </style:paragraph-properties>
      <style:text-properties style:font-name="標楷體"/>
    </style:style>
    <style:style style:name="P298" style:parent-style-name="清單段落" style:list-style-name="LFO9" style:family="paragraph">
      <style:paragraph-properties fo:margin-left="0.7875in" fo:text-indent="-0.4527in">
        <style:tab-stops/>
      </style:paragraph-properties>
      <style:text-properties style:font-name="標楷體"/>
    </style:style>
    <style:style style:name="P299" style:parent-style-name="清單段落" style:list-style-name="LFO9" style:family="paragraph">
      <style:paragraph-properties fo:margin-left="0.7875in" fo:text-indent="-0.4527in">
        <style:tab-stops/>
      </style:paragraph-properties>
      <style:text-properties style:font-name="標楷體"/>
    </style:style>
    <style:style style:name="P300" style:parent-style-name="報告事項" style:family="paragraph">
      <style:paragraph-properties fo:margin-left="0.693in" fo:text-indent="-0.693in">
        <style:tab-stops/>
      </style:paragraph-properties>
      <style:text-properties fo:font-weight="bold" style:font-weight-asian="bold" fo:color="#000000"/>
    </style:style>
    <style:style style:name="P301" style:parent-style-name="報告事項" style:list-style-name="LFO10" style:family="paragraph">
      <style:paragraph-properties style:text-autospace="none" fo:margin-left="0.8187in" fo:text-indent="-0.4722in">
        <style:tab-stops/>
      </style:paragraph-properties>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P324" style:parent-style-name="報告事項" style:list-style-name="LFO10" style:family="paragraph">
      <style:paragraph-properties style:text-autospace="none" fo:margin-left="0.8187in" fo:text-indent="-0.4722in">
        <style:tab-stops/>
      </style:paragraph-properties>
      <style:text-properties style:font-name="標楷體" fo:color="#000000"/>
    </style:style>
    <style:style style:name="P325" style:parent-style-name="報告事項" style:list-style-name="LFO10" style:family="paragraph">
      <style:paragraph-properties style:text-autospace="none" fo:margin-left="0.8187in" fo:text-indent="-0.4722in">
        <style:tab-stops/>
      </style:paragraph-properties>
      <style:text-properties style:font-name="標楷體" fo:color="#000000"/>
    </style:style>
    <style:style style:name="P326" style:parent-style-name="報告事項" style:list-style-name="LFO10" style:family="paragraph">
      <style:paragraph-properties style:text-autospace="none" fo:margin-left="0.8187in" fo:text-indent="-0.4722in">
        <style:tab-stops/>
      </style:paragraph-properties>
      <style:text-properties style:font-name="標楷體" fo:color="#000000"/>
    </style:style>
    <style:style style:name="P327" style:parent-style-name="內文" style:family="paragraph">
      <style:paragraph-properties fo:text-align="justify" fo:line-height="0.3611in" fo:margin-left="1.1541in" fo:text-indent="-1.1541in">
        <style:tab-stops/>
      </style:paragraph-properties>
    </style:style>
    <style:style style:name="T328" style:parent-style-name="預設段落字型" style:family="text">
      <style:text-properties style:font-name="標楷體"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333" style:parent-style-name="預設段落字型" style:family="text">
      <style:text-properties fo:font-weight="bold" style:font-weight-asian="bold" fo:color="#000000"/>
    </style:style>
  </office:automatic-styles>
  <office:body>
    <office:text text:use-soft-page-breaks="true">
      <text:p text:style-name="P1">立法院第9屆第8會期經濟委員會第8次全體委員會議議事錄</text:p>
      <text:p text:style-name="P6"><text:span text:style-name="T7">時</text:span><text:span text:style-name="T8">　　</text:span><text:span text:style-name="T9">間：</text:span><text:span text:style-name="T10">108年</text:span><text:span text:style-name="T11">11</text:span><text:span text:style-name="T12">月</text:span><text:span text:style-name="T13">4</text:span><text:span text:style-name="T14">日（星期一）上</text:span><text:span text:style-name="T15">午9時</text:span><text:span text:style-name="T16">2</text:span><text:span text:style-name="T17">分至</text:span><text:span text:style-name="T18">下午1</text:span><text:span text:style-name="T19">時</text:span><text:span text:style-name="T20">59</text:span><text:span text:style-name="T21">分</text:span></text:p>
      <text:p text:style-name="P22"><text:span text:style-name="T23">地</text:span><text:span text:style-name="T24">　　</text:span><text:span text:style-name="T25">點：</text:span><text:span text:style-name="T26">紅樓</text:span><text:span text:style-name="T27">101</text:span><text:span text:style-name="T28">會議室</text:span></text:p>
      <text:p text:style-name="P29"><text:span text:style-name="T30">出席委</text:span><text:span text:style-name="T31">員</text:span><text:span text:style-name="T32">：</text:span><text:span text:style-name="T33">徐永明</text:span><text:span text:style-name="T34"><text:tab/></text:span><text:span text:style-name="T35">蘇治芬</text:span><text:span text:style-name="T36"><text:tab/></text:span><text:span text:style-name="T37">邱議瑩</text:span><text:span text:style-name="T38"><text:tab/></text:span><text:span text:style-name="T39">陳亭妃</text:span><text:span text:style-name="T40"><text:tab/></text:span><text:span text:style-name="T41">郭國文</text:span><text:span text:style-name="T42"><text:tab/></text:span><text:span text:style-name="T43"><text:line-break/></text:span><text:span text:style-name="T44">鄭天財</text:span><text:span text:style-name="T45">Sra</text:span><text:span text:style-name="T46">．</text:span><text:span text:style-name="T47">Kacaw</text:span><text:span text:style-name="T48"><text:tab/></text:span><text:span text:style-name="T49">廖國棟</text:span><text:span text:style-name="T50">Sufin</text:span><text:span text:style-name="T51">．</text:span><text:span text:style-name="T52">Siluko</text:span><text:span text:style-name="T53"><text:tab/></text:span><text:span text:style-name="T54"><text:line-break/></text:span><text:span text:style-name="T55">蘇震清</text:span><text:span text:style-name="T56"><text:tab/></text:span><text:span text:style-name="T57">邱志偉</text:span><text:span text:style-name="T58"><text:tab/></text:span><text:span text:style-name="T59">周陳秀</text:span><text:span text:style-name="T60">霞</text:span><text:span text:style-name="T61"><text:tab/></text:span><text:span text:style-name="T62">賴瑞隆</text:span><text:span text:style-name="T63"><text:tab/></text:span><text:span text:style-name="T64">陳超明</text:span><text:span text:style-name="T65"><text:tab/></text:span><text:span text:style-name="T66">莊瑞雄</text:span><text:span text:style-name="T67"><text:tab/></text:span><text:span text:style-name="T68"><text:line-break/></text:span><text:span text:style-name="T69">委員出</text:span><text:span text:style-name="T70">席</text:span><text:span text:style-name="T71">1</text:span><text:span text:style-name="T72">3</text:span><text:span text:style-name="T73">人</text:span></text:p>
      <text:p text:style-name="P74"><text:span text:style-name="T75">請假</text:span><text:span text:style-name="T76">委員：</text:span><text:span text:style-name="T77">林岱樺</text:span></text:p>
      <text:p text:style-name="P78"><text:span text:style-name="T79">列席委員：</text:span><text:span text:style-name="T80">鍾佳濱</text:span><text:span text:style-name="T81"><text:tab/></text:span><text:span text:style-name="T82">葉宜津</text:span><text:span text:style-name="T83"><text:tab/></text:span><text:span text:style-name="T84">童惠珍</text:span><text:span text:style-name="T85"><text:tab/></text:span><text:span text:style-name="T86">劉世芳</text:span><text:span text:style-name="T87"><text:tab/></text:span><text:span text:style-name="T88">吳志揚</text:span><text:span text:style-name="T89"><text:tab/></text:span><text:span text:style-name="T90">蕭美琴</text:span><text:span text:style-name="T91"><text:line-break/></text:span><text:span text:style-name="T92">陳明文</text:span><text:span text:style-name="T93"><text:tab/></text:span><text:span text:style-name="T94">鍾孔炤</text:span><text:span text:style-name="T95"><text:tab/></text:span><text:span text:style-name="T96">蔣乃辛</text:span><text:span text:style-name="T97"><text:tab/></text:span><text:span text:style-name="T98">高金素</text:span><text:span text:style-name="T99">梅</text:span><text:span text:style-name="T100"><text:tab/></text:span><text:span text:style-name="T101">蔡培慧</text:span><text:span text:style-name="T102"><text:tab/></text:span><text:span text:style-name="T103">林德福</text:span><text:span text:style-name="T104"><text:line-break/></text:span><text:span text:style-name="T105">吳焜裕</text:span><text:span text:style-name="T106"><text:tab/></text:span><text:span text:style-name="T107">吳秉叡</text:span><text:span text:style-name="T108"><text:tab/></text:span><text:span text:style-name="T109">羅明才</text:span><text:span text:style-name="T110"><text:tab/></text:span>劉櫂豪<text:span text:style-name="T111"><text:line-break/></text:span><text:span text:style-name="T112">委員列席</text:span><text:span text:style-name="T113">1</text:span><text:span text:style-name="T114">6</text:span><text:span text:style-name="T115">人</text:span></text:p>
      <text:p text:style-name="P116">列席人員：行政院農業委員會主任委員陳吉仲暨相關人員</text:p>
      <text:p text:style-name="P117">衛生福利部食品藥物管理署專門委員林旭陽</text:p>
      <text:p text:style-name="P118">經濟部商業司專門委員莊文玲暨相關人員</text:p>
      <text:p text:style-name="P119">行政院環境保護署廢棄物管理處簡任視察許智倫</text:p>
      <text:p text:style-name="P120">財政部關務署簡任稽核潘秀華暨相關人員</text:p>
      <text:p text:style-name="P121">交通部航政司簡任技正楊博文暨相關人員</text:p>
      <text:p text:style-name="P122">內政部警政署警政委員王慶麟暨相關人員</text:p>
      <text:p text:style-name="P123">海洋委員會海域安全處專門委員高傳勝</text:p>
      <text:p text:style-name="P124">法務部參事林豐文</text:p>
      <text:p text:style-name="P125"><text:span text:style-name="T126">主</text:span><text:span text:style-name="T127">　　</text:span><text:span text:style-name="T128">席：</text:span><text:span text:style-name="T129">蘇召集委員震清</text:span></text:p>
      <text:p text:style-name="P130">專門委員：鄭雪梅</text:p>
      <text:p text:style-name="P131"><text:span text:style-name="T132">主任秘書：</text:span><text:span text:style-name="T133">黃素惠</text:span></text:p>
      <text:p text:style-name="P134">紀　　錄：簡任秘書<text:s/>游千慧<text:s text:c="2"/>簡任編審<text:s/>黃殿偉</text:p>
      <text:p text:style-name="P135">科<text:s text:c="4"/>長<text:s/>楊雅如<text:s text:c="2"/>專<text:s text:c="4"/>員<text:s/>呂雅玲</text:p>
      <text:p text:style-name="P136">報告事項</text:p>
      <text:p text:style-name="P137">宣讀上次會議議事錄。</text:p>
      <text:soft-page-break/>
      <text:p text:style-name="內文"><text:span text:style-name="T138">決定：</text:span>確定。</text:p>
      <text:p text:style-name="P139">討論事項</text:p>
      <text:list text:style-name="LFO7" text:continue-numbering="true">
        <text:list-item>
          <text:p text:style-name="P140">審查：</text:p>
        </text:list-item>
      </text:list>
      <text:list text:style-name="LFO8" text:continue-numbering="true">
        <text:list-item>
          <text:p text:style-name="P141">行政院函請審議「農產品生產及驗證管理法修正草案」案。</text:p>
        </text:list-item>
        <text:list-item>
          <text:p text:style-name="P142">本院委員呂玉玲等20人擬具「農產品生產及驗證管理法第七條條文修正草案」案。</text:p>
        </text:list-item>
        <text:list-item>
          <text:p text:style-name="P143">本院委員蕭美琴等18人擬具「農產品生產及驗證管理法修正草案」案。</text:p>
        </text:list-item>
        <text:list-item>
          <text:p text:style-name="P144">本院委員蘇治芬等16人擬具「農產品生產及驗證管理法第十六條條文修正草案」案。</text:p>
        </text:list-item>
        <text:list-item>
          <text:p text:style-name="P145">本院委員鍾佳濱等17人擬具「農產品生產及驗證管理法增訂第十六條之一條文草案」案。</text:p>
        </text:list-item>
        <text:list-item>
          <text:p text:style-name="P146">本院委員蔡培慧等24人擬具「農產品生產及驗證管理法部分條文修正草案」案。</text:p>
        </text:list-item>
        <text:list-item>
          <text:p text:style-name="P147">本院委員吳焜裕等16人擬具「農產品生產及驗證管理法修正草案」案。</text:p>
        </text:list-item>
        <text:list-item>
          <text:p text:style-name="P148">本院委員吳焜裕等16人擬具「農產品生產及驗證管理法第三條及第八條之一條文修正草案」案。</text:p>
        </text:list-item>
      </text:list>
      <text:p text:style-name="P149"><text:span text:style-name="T150"><text:s/>(</text:span><text:span text:style-name="T151">討論事項合併詢答</text:span><text:span text:style-name="T152">。</text:span><text:span text:style-name="T153">委員</text:span><text:span text:style-name="T154">蕭美琴、鍾佳濱</text:span><text:span text:style-name="T155">、蔡培慧</text:span><text:span text:style-name="T156">及吳焜裕</text:span><text:span text:style-name="T157">說明提案要旨。</text:span><text:span text:style-name="T158">行政院農業委員會主任委員陳吉仲</text:span><text:span text:style-name="T159">報告後，委員</text:span><text:span text:style-name="T160">徐永明、邱議瑩、</text:span><text:span text:style-name="T161">陳亭妃、郭國文</text:span><text:span text:style-name="T162">、廖國棟、蘇震清</text:span><text:span text:style-name="T163">、周陳秀霞、</text:span><text:span text:style-name="T164">鄭天財</text:span><text:span text:style-name="T165">、邱志偉</text:span><text:span text:style-name="T166">、鍾佳濱、</text:span><text:span text:style-name="T167">蕭美琴、</text:span>賴瑞隆、陳明文、莊瑞雄及劉櫂豪等15人<text:span text:style-name="T168">提出</text:span><text:span text:style-name="T169">質詢，均由</text:span><text:span text:style-name="T170">行政院農業委員會主任委員</text:span><text:span text:style-name="T171">陳吉仲</text:span><text:span text:style-name="T172">暨相關人員即席答復</text:span><text:span text:style-name="T173">。登記發言委員除不在場者外，其餘均已發言完畢，詢答結束。委員</text:span><text:span text:style-name="T174">蘇</text:span><text:span text:style-name="T175">治芬</text:span><text:span text:style-name="T176">、</text:span><text:span text:style-name="T177">蔡培慧</text:span><text:span text:style-name="T178">、趙天麟</text:span>及<text:span text:style-name="T179">陳超明</text:span>所提書面質詢列入紀錄，刊登公報。書面質詢和未及答復部<text:span text:style-name="T180">分請相關單位於</text:span><text:span text:style-name="T181">1</text:span><text:span text:style-name="T182">週內以書面答復並副知本會</text:span><text:span text:style-name="T183">。</text:span><text:span text:style-name="T184">)</text:span></text:p>
      <text:p text:style-name="P185">決議：</text:p>
      <text:list text:style-name="LFO5" text:continue-numbering="true">
        <text:list-item>
          <text:p text:style-name="P186"><text:span text:style-name="T187">法案名稱、</text:span><text:span text:style-name="T188">第一章章名</text:span><text:span text:style-name="T189">、</text:span><text:span text:style-name="T190">第一</text:span><text:span text:style-name="T191">條</text:span><text:span text:style-name="T192">至</text:span><text:span text:style-name="T193">第</text:span><text:span text:style-name="T194">三</text:span><text:span text:style-name="T195">條條文、</text:span><text:span text:style-name="T196">第二章章名</text:span><text:soft-page-break/><text:span text:style-name="T197">、</text:span><text:span text:style-name="T198">第四條</text:span><text:span text:style-name="T199">至</text:span><text:span text:style-name="T200">第七條條文，</text:span><text:span text:style-name="T201">均</text:span>照行政院提案通過。</text:p>
        </text:list-item>
        <text:list-item>
          <text:p text:style-name="P202"><text:span text:style-name="T203">委員蕭美琴等</text:span><text:span text:style-name="T204">18</text:span><text:span text:style-name="T205">人所提第十一條條文，</text:span><text:span text:style-name="T206">不予通過。</text:span></text:p>
        </text:list-item>
        <text:list-item>
          <text:p text:style-name="P207"><text:span text:style-name="T208">第八條條文，</text:span><text:span text:style-name="T209">除第一項</text:span><text:span text:style-name="T210">句末增列「</text:span><text:span text:style-name="T211">必要時中央主管機關得補助其驗證費用，補助方式由中央主管機關公告。</text:span><text:span text:style-name="T212">」等文字外，其餘均</text:span>照行政院提案通過。</text:p>
        </text:list-item>
        <text:list-item>
          <text:p text:style-name="P213">委員吳焜裕等16人<text:span text:style-name="T214">所提第八條之一條文</text:span><text:span text:style-name="T215">，</text:span><text:span text:style-name="T216">不予通過。</text:span></text:p>
        </text:list-item>
        <text:list-item>
          <text:p text:style-name="P217"><text:span text:style-name="T218">第九條條文</text:span><text:span text:style-name="T219">、</text:span><text:span text:style-name="T220">第三章章名</text:span><text:span text:style-name="T221">、</text:span><text:span text:style-name="T222">第十條</text:span><text:span text:style-name="T223">至</text:span><text:span text:style-name="T224">第十六條條文，</text:span><text:span text:style-name="T225">均</text:span>照行政院提案通過。</text:p>
        </text:list-item>
        <text:list-item>
          <text:p text:style-name="P226">委員吳焜裕等16人所提第十條條文，<text:span text:style-name="T227">不予通過。</text:span></text:p>
        </text:list-item>
        <text:list-item>
          <text:p text:style-name="P228">委員吳焜裕等16人所提第二十二條條文，條次暫改列為第十六條之一，並修正為：<text:span text:style-name="T229">「</text:span></text:p>
        </text:list-item>
      </text:list>
      <text:p text:style-name="P230">第十六條之一　經中央主管機關公告類別及規模之農產品經營者應實施自主管理，訂定農產品安全監測計畫，確保農產品衛生安全。</text:p>
      <text:p text:style-name="P231">前項應訂定農產品安全監測計畫之農產品經營者類別及規模與計畫內容，由中央主管機關公告之。」</text:p>
      <text:list text:style-name="LFO5" text:continue-numbering="true">
        <text:list-item>
          <text:p text:style-name="P232"><text:span text:style-name="T233">委員蔡培慧等</text:span><text:span text:style-name="T234">24</text:span><text:span text:style-name="T235">人</text:span>所提第十四條之一條文及委員吳焜裕等16人所提第十一條條文，條次暫改列為第十七條之一，並修正為：<text:span text:style-name="T236">「</text:span></text:p>
        </text:list-item>
      </text:list>
      <text:p text:style-name="P237">第十七條之一 <text:s/>為穩定農業生產及銷售，增加初級農產加工品項目種類，主管機關得提供以下協助：</text:p>
      <text:p text:style-name="P238">一、農產品初級加工品開發諮詢，含加工、分裝、流通及販賣等相關流程。</text:p>
      <text:p text:style-name="P239">二、農產品初級加工相關法規諮詢。</text:p>
      <text:p text:style-name="P240">三、初級農產加工知識及技術指導。</text:p>
      <text:p text:style-name="P241">四、農產加工實物打樣測試。</text:p>
      <text:p text:style-name="P242">五、其他與農產品初級加工相關之事項。</text:p>
      <text:p text:style-name="P243">前項協助，主管機關得委由相關機關(構)、法人或團體辦理。」</text:p>
      <text:soft-page-break/>
      <text:list text:style-name="LFO5" text:continue-numbering="true">
        <text:list-item>
          <text:p text:style-name="P244">第十七條條文，修正通過，修正為：「</text:p>
        </text:list-item>
      </text:list>
      <text:p text:style-name="P245">第十七條　農民或農民團體以國產溯源農產品、驗證農產品、有機農產品、有機轉型期農產品或其他經中央主管機關指定之農產品為原料，於一定規模以下且合法之農產品加工設施，進行特定品項之加工者，得向直轄市、縣（市）主管機關申請登記為農產品初級加工場。</text:p>
      <text:p text:style-name="P246">前項中央主管機關指定之農產品、一定規模、合法之農產品加工設施、申請登記之條件、程序、應檢附文件、有效期限、變更、廢止及其他應遵行事項之辦法，由中央主管機關定之。</text:p>
      <text:p text:style-name="P247">第一項之特定品項加工產品及其加工方式由中央主管機關公告之。」</text:p>
      <text:list text:style-name="LFO5" text:continue-numbering="true">
        <text:list-item>
          <text:p text:style-name="P248"><text:span text:style-name="T249">第十八條</text:span><text:span text:style-name="T250">及第十九條條文、</text:span><text:span text:style-name="T251">第四章章名</text:span><text:span text:style-name="T252">、</text:span><text:span text:style-name="T253">第二十條</text:span><text:span text:style-name="T254">至</text:span><text:span text:style-name="T255">第二十七條條文，</text:span><text:span text:style-name="T256">均</text:span>照行政院提案通過。</text:p>
        </text:list-item>
        <text:list-item>
          <text:p text:style-name="P257"><text:span text:style-name="T258">第二十八條條文，</text:span><text:span text:style-name="T259">除刪除</text:span><text:span text:style-name="T260">首句</text:span><text:span text:style-name="T261">「第三項」等文字外，其餘均</text:span>照行政院提案通過。</text:p>
        </text:list-item>
        <text:list-item>
          <text:p text:style-name="P262"><text:span text:style-name="T263">第二十九條條文，</text:span>照行政院提案通過。</text:p>
        </text:list-item>
        <text:list-item>
          <text:p text:style-name="P264">委員吳焜裕等16人<text:span text:style-name="T265">所提第三十五條條文</text:span><text:span text:style-name="T266">，</text:span>條次暫改列<text:span text:style-name="T267">為第二十四條之一，並修正為：</text:span><text:span text:style-name="T268">「</text:span></text:p>
        </text:list-item>
      </text:list>
      <text:p text:style-name="P269">第二十四條之一　故意散播有關農產品之謠言或不實訊息，足生損害於公眾或他人者，處新臺幣六萬元以上三十萬元以下罰鍰，並得限期令其改善，屆期未改善者，得按次處罰之。」</text:p>
      <text:list text:style-name="LFO5" text:continue-numbering="true">
        <text:list-item>
          <text:p text:style-name="P270">第三十條及第三十一條條文、第五章章名、第三十二條至第三十五條條文，均照行政院提案通過。</text:p>
        </text:list-item>
        <text:list-item>
          <text:p text:style-name="P271"><text:span text:style-name="T272">通過附帶決議</text:span><text:span text:style-name="T273">1</text:span><text:span text:style-name="T274">項</text:span><text:span text:style-name="T275">：</text:span></text:p>
        </text:list-item>
      </text:list>
      <text:list text:style-name="LFO6" text:continue-numbering="true">
        <text:list-item>
          <text:p text:style-name="P276"><text:span text:style-name="T277">頻有</text:span>農民<text:span text:style-name="T278">反映產銷履歷驗證的申請程序繁瑣、相關驗證價格偏高，復以週期性的驗證制度，都令農民望之卻步。為落實產銷履歷驗證，農委會應以推廣農產行銷為前提，促使農民提高辦理誘因，復以藉由研擬更為簡便的申辦方式，</text:span><text:span text:style-name="T279">提高</text:span><text:span text:style-name="T280">農民意願，進而提升整體驗證覆蓋率。基此，請農委會於三週內提出如何簡便驗證程序的相關評估報告，並送立法院經濟委員會。</text:span></text:p>
        </text:list-item>
      </text:list>
      <text:p text:style-name="P281"><text:span text:style-name="T282">提案人：</text:span><text:span text:style-name="T283">郭國文</text:span><text:span text:style-name="T284"><text:s text:c="2"/></text:span><text:span text:style-name="T285">邱議瑩</text:span><text:span text:style-name="T286"><text:tab/></text:span><text:span text:style-name="T287">蘇震清</text:span><text:span text:style-name="T288"><text:tab/></text:span><text:span text:style-name="T289">邱志偉</text:span></text:p>
      <text:list text:style-name="LFO5" text:continue-numbering="true">
        <text:list-item>
          <text:p text:style-name="P290">併案審查完竣，擬具審查報告，提報院會討論，不須交由黨團協商，並推請蘇委員震清於院會討論時作補充說明。</text:p>
        </text:list-item>
      </text:list>
      <text:p text:style-name="P291"><text:span text:style-name="T292">主席宣告：</text:span><text:span text:style-name="T293">本次會議審查通過之條文、條次、引述條文部分文字及</text:span><text:span text:style-name="T294">相關</text:span><text:span text:style-name="T295">法</text:span><text:span text:style-name="T296">制用語，授權主席及議事人員整理。</text:span></text:p>
      <text:list text:style-name="LFO7" text:continue-numbering="true">
        <text:list-item>
          <text:p text:style-name="P297">審查：</text:p>
        </text:list-item>
      </text:list>
      <text:list text:style-name="LFO9" text:continue-numbering="true">
        <text:list-item>
          <text:p text:style-name="P298">行政院函請審議「動物傳染病防治條例部分條文修正草案」案。</text:p>
        </text:list-item>
        <text:list-item>
          <text:p text:style-name="P299">本院委員林為洲等16人擬具「動物傳染病防治條例第四十二條條文修正草案」案。</text:p>
        </text:list-item>
      </text:list>
      <text:p text:style-name="P300">決議：</text:p>
      <text:list text:style-name="LFO10" text:continue-numbering="true">
        <text:list-item>
          <text:p text:style-name="P301"><text:span text:style-name="T302">第五條</text:span><text:span text:style-name="T303">、</text:span><text:span text:style-name="T304">第十條之二</text:span><text:span text:style-name="T305">、</text:span><text:span text:style-name="T306">第十二條之二</text:span><text:span text:style-name="T307">、</text:span><text:span text:style-name="T308">第十六條</text:span><text:span text:style-name="T309">、</text:span><text:span text:style-name="T310">第三十二條</text:span><text:span text:style-name="T311">、第三十二條之一、</text:span><text:span text:style-name="T312">第三十三條</text:span><text:span text:style-name="T313">、第三十四條、</text:span><text:span text:style-name="T314">第三十四條之一</text:span><text:span text:style-name="T315">、</text:span><text:span text:style-name="T316">第三十四條之二</text:span><text:span text:style-name="T317">、</text:span><text:span text:style-name="T318">第三十四條之三</text:span><text:span text:style-name="T319">、第三十五條</text:span><text:span text:style-name="T320">及</text:span><text:span text:style-name="T321">第三十六條條文，</text:span><text:span text:style-name="T322">均</text:span>照行政院提案通過<text:span text:style-name="T323">。</text:span></text:p>
        </text:list-item>
        <text:list-item>
          <text:p text:style-name="P324">第三十七條條文，照案刪除。</text:p>
        </text:list-item>
        <text:list-item>
          <text:p text:style-name="P325">第三十八條、第三十八條之一至第三十八條之三條文、第三十九條、第四十一條、第四十一條之一、第四十二條至第四十五條及第四十七條條文，均照行政院提案通過。</text:p>
        </text:list-item>
        <text:list-item>
          <text:p text:style-name="P326">併案審查完竣，擬具審查報告，提報院會討論，不須交由黨團協商，並推請蘇委員震清於院會討論時作補充說明。</text:p>
        </text:list-item>
      </text:list>
      <text:p text:style-name="P327"><text:span text:style-name="T328">主席宣告：</text:span><text:span text:style-name="T329">本次會議審查通過之</text:span><text:span text:style-name="T330">條文</text:span><text:span text:style-name="T331">相關法制用語，授權主席及議事人員整理。</text:span></text:p>
      <text:p text:style-name="P332"><text:span text:style-name="T3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4">
      <style:paragraph-properties fo:widows="0" fo:orphans="0" style:punctuation-wrap="simple" fo:text-align="justify" fo:line-height="0.3472in"/>
      <style:text-properties style:font-name-asian="標楷體" style:letter-kerning="true" fo:font-size="16pt" style:font-size-asian="16pt" style:font-size-complex="12pt" fo:hyphenate="false"/>
    </style:style>
    <style:style style:name="決定一" style:display-name="決定(一)" style:family="paragraph" style:parent-style-name="內文" style:list-style-name="LFO3">
      <style:paragraph-properties fo:widows="2" fo:orphans="2" fo:text-align="justify" fo:margin-left="0.6972in" fo:text-indent="-0.4527in">
        <style:tab-stops/>
      </style:paragraph-properties>
      <style:text-properties fo:color="#000000"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2">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2">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3LVL1" style:family="text">
      <style:text-properties fo:font-weight="normal" style:font-weight-asian="normal"/>
    </style:style>
    <text:list-style style:name="LFO3">
      <text:list-level-style-number text:level="1" text:style-name="WW_CharLFO3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6">
      <text:list-level-style-number text:level="1" style:num-suffix="." style:num-format="1">
        <style:list-level-properties text:space-before="0.3652in" text:min-label-width="0.3333in"/>
      </text:list-level-style-number>
      <text:list-level-style-number text:level="2" style:num-suffix="、" style:num-format="甲, 乙, 丙, ...">
        <style:list-level-properties text:space-before="1.8652in" text:min-label-width="0.3333in"/>
      </text:list-level-style-number>
      <text:list-level-style-number text:level="3" style:num-suffix="." style:num-format="i">
        <style:list-level-properties fo:text-align="end" text:space-before="2.1986in" text:min-label-width="0.3333in"/>
      </text:list-level-style-number>
      <text:list-level-style-number text:level="4" style:num-suffix="." style:num-format="1">
        <style:list-level-properties text:space-before="2.5319in" text:min-label-width="0.3333in"/>
      </text:list-level-style-number>
      <text:list-level-style-number text:level="5" style:num-suffix="、" style:num-format="甲, 乙, 丙, ...">
        <style:list-level-properties text:space-before="2.8652in" text:min-label-width="0.3333in"/>
      </text:list-level-style-number>
      <text:list-level-style-number text:level="6" style:num-suffix="." style:num-format="i">
        <style:list-level-properties fo:text-align="end" text:space-before="3.1986in" text:min-label-width="0.3333in"/>
      </text:list-level-style-number>
      <text:list-level-style-number text:level="7" style:num-suffix="." style:num-format="1">
        <style:list-level-properties text:space-before="3.5319in" text:min-label-width="0.3333in"/>
      </text:list-level-style-number>
      <text:list-level-style-number text:level="8" style:num-suffix="、" style:num-format="甲, 乙, 丙, ...">
        <style:list-level-properties text:space-before="3.8652in" text:min-label-width="0.3333in"/>
      </text:list-level-style-number>
      <text:list-level-style-number text:level="9" style:num-suffix="." style:num-format="i">
        <style:list-level-properties fo:text-align="end" text:space-before="4.198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3458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page-layout style:name="PL0">
      <style:page-layout-properties fo:page-width="8.268in" fo:page-height="11.693in" style:print-orientation="portrait" fo:margin-top="0.5909in" fo:margin-left="0.6694in" fo:margin-bottom="0.3756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5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2pt" style:font-size-asian="12pt" style:font-size-complex="12pt"/>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footer>
        <text:p text:style-name="P4">1</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11-06T03:13:00Z</meta:creation-date>
    <dc:date>2019-11-06T03:13:00Z</dc:date>
    <meta:print-date>2019-11-05T23:3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5" meta:word-count="421" meta:character-count="2822" meta:row-count="20" meta:non-whitespace-character-count="2406"/>
  </office:meta>
</office:document-meta>
</file>