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一二三" style:family="paragraph">
      <style:paragraph-properties fo:margin-left="0.7875in" fo:text-indent="-0.3937in">
        <style:tab-stops/>
      </style:paragraph-properties>
    </style:style>
    <style:style style:name="T15" style:parent-style-name="預設段落字型" style:family="text">
      <style:text-properties style:font-name-complex="細明體"/>
    </style:style>
    <style:style style:name="P16" style:parent-style-name="一二三" style:family="paragraph">
      <style:paragraph-properties fo:margin-left="0.7875in" fo:text-indent="-0.3937in">
        <style:tab-stops/>
      </style:paragraph-properties>
    </style:style>
    <style:style style:name="T17" style:parent-style-name="預設段落字型" style:family="text">
      <style:text-properties style:font-name-complex="細明體"/>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7875in" fo:text-indent="-0.3937in">
        <style:tab-stops/>
      </style:paragraph-properties>
    </style:style>
    <style:style style:name="P34" style:parent-style-name="一二三" style:family="paragraph">
      <style:paragraph-properties fo:margin-left="0.7875in" fo:text-indent="-0.3937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7in" fo:text-indent="0.3937in">
        <style:tab-stops/>
      </style:paragraph-properties>
    </style:style>
    <style:style style:name="P51" style:parent-style-name="一二三" style:family="paragraph">
      <style:paragraph-properties fo:margin-left="0.5881in" fo:text-indent="-0.1944in">
        <style:tab-stops/>
      </style:paragraph-properties>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fo:letter-spacing="-0.0013in"/>
    </style:style>
    <style:style style:name="T54" style:parent-style-name="預設段落字型" style:family="text">
      <style:text-properties fo:font-weight="bold" style:font-weight-asian="bold" fo:letter-spacing="-0.0013in"/>
    </style:style>
    <style:style style:name="T55" style:parent-style-name="預設段落字型" style:family="text">
      <style:text-properties fo:font-weight="bold" style:font-weight-asian="bold" fo:letter-spacing="-0.0013in"/>
    </style:style>
    <style:style style:name="T56" style:parent-style-name="預設段落字型" style:family="text">
      <style:text-properties fo:font-weight="bold" style:font-weight-asian="bold" fo:letter-spacing="-0.0013in"/>
    </style:style>
    <style:style style:name="T57" style:parent-style-name="預設段落字型" style:family="text">
      <style:text-properties fo:font-weight="bold" style:font-weight-asian="bold" style:font-weight-complex="bold" fo:letter-spacing="-0.0013in"/>
    </style:style>
    <style:style style:name="P58" style:parent-style-name="一下內文縮2" style:family="paragraph">
      <style:paragraph-properties fo:margin-left="0.5902in" fo:text-indent="0.3937in">
        <style:tab-stops/>
      </style:paragraph-properties>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P65" style:parent-style-name="一二三" style:family="paragraph">
      <style:paragraph-properties fo:margin-left="0.5881in" fo:text-indent="-0.1944in">
        <style:tab-stops/>
      </style:paragraph-properties>
    </style:style>
    <style:style style:name="T66" style:parent-style-name="預設段落字型" style:family="text">
      <style:text-properties fo:font-weight="bold" style:font-weight-asian="bold" fo:letter-spacing="-0.0013in"/>
    </style:style>
    <style:style style:name="T67" style:parent-style-name="預設段落字型" style:family="text">
      <style:text-properties fo:font-weight="bold" style:font-weight-asian="bold" style:font-weight-complex="bold" fo:letter-spacing="-0.0013in"/>
    </style:style>
    <style:style style:name="T68" style:parent-style-name="預設段落字型" style:family="text">
      <style:text-properties fo:font-weight="bold" style:font-weight-asian="bold" style:font-weight-complex="bold" fo:letter-spacing="-0.0013in"/>
    </style:style>
    <style:style style:name="T69" style:parent-style-name="預設段落字型" style:family="text">
      <style:text-properties fo:font-weight="bold" style:font-weight-asian="bold" style:font-weight-complex="bold" fo:letter-spacing="-0.0013in"/>
    </style:style>
    <style:style style:name="T70" style:parent-style-name="預設段落字型" style:family="text">
      <style:text-properties fo:font-weight="bold" style:font-weight-asian="bold" style:font-weight-complex="bold" fo:letter-spacing="-0.0013in"/>
    </style:style>
    <style:style style:name="T71" style:parent-style-name="預設段落字型" style:family="text">
      <style:text-properties fo:font-weight="bold" style:font-weight-asian="bold" style:font-weight-complex="bold" fo:letter-spacing="-0.0013in"/>
    </style:style>
    <style:style style:name="T72" style:parent-style-name="預設段落字型" style:family="text">
      <style:text-properties fo:font-weight="bold" style:font-weight-asian="bold" style:font-weight-complex="bold" fo:letter-spacing="-0.0013in"/>
    </style:style>
    <style:style style:name="T73" style:parent-style-name="預設段落字型" style:family="text">
      <style:text-properties fo:font-weight="bold" style:font-weight-asian="bold" style:font-weight-complex="bold" fo:letter-spacing="-0.0013in"/>
    </style:style>
    <style:style style:name="T74" style:parent-style-name="預設段落字型" style:family="text">
      <style:text-properties fo:font-weight="bold" style:font-weight-asian="bold" style:font-weight-complex="bold" fo:letter-spacing="-0.0013in"/>
    </style:style>
    <style:style style:name="T75" style:parent-style-name="預設段落字型" style:family="text">
      <style:text-properties fo:font-weight="bold" style:font-weight-asian="bold" style:font-weight-complex="bold" fo:letter-spacing="-0.0013in"/>
    </style:style>
    <style:style style:name="T76" style:parent-style-name="預設段落字型" style:family="text">
      <style:text-properties fo:font-weight="bold" style:font-weight-asian="bold" style:font-weight-complex="bold" fo:letter-spacing="-0.0013in"/>
    </style:style>
    <style:style style:name="P77" style:parent-style-name="一下內文縮2" style:family="paragraph">
      <style:paragraph-properties fo:margin-left="0.5902in" fo:text-indent="0.3937in">
        <style:tab-stops/>
      </style:paragraph-properties>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註腳參照" style:family="text">
      <style:text-properties style:font-weight-complex="bold"/>
    </style:style>
    <style:style style:name="P90" style:parent-style-name="表格內文14行高" style:family="paragraph">
      <style:paragraph-properties fo:margin-left="0.0673in" fo:text-indent="-0.0673in">
        <style:tab-stops/>
      </style:paragraph-properties>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P103" style:parent-style-name="一二三" style:family="paragraph">
      <style:paragraph-properties fo:margin-left="0.5881in" fo:text-indent="-0.1944in">
        <style:tab-stops/>
      </style:paragraph-properties>
    </style:style>
    <style:style style:name="T104" style:parent-style-name="預設段落字型" style:family="text">
      <style:text-properties fo:font-weight="bold" style:font-weight-asian="bold" fo:letter-spacing="-0.0013in"/>
    </style:style>
    <style:style style:name="T105" style:parent-style-name="預設段落字型" style:family="text">
      <style:text-properties fo:font-weight="bold" style:font-weight-asian="bold" style:font-weight-complex="bold"/>
    </style:style>
    <style:style style:name="P106" style:parent-style-name="一下內文縮2" style:family="paragraph">
      <style:paragraph-properties fo:margin-left="0.5902in" fo:text-indent="0.3937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註腳參照" style:family="text">
      <style:text-properties style:font-weight-complex="bold"/>
    </style:style>
    <style:style style:name="P124" style:parent-style-name="表格內文14行高" style:family="paragraph">
      <style:paragraph-properties fo:margin-left="0.0673in" fo:text-indent="-0.0673in">
        <style:tab-stops/>
      </style:paragraph-properties>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P145" style:parent-style-name="內文" style:family="paragraph">
      <style:paragraph-properties fo:margin-left="0.3937in" fo:text-indent="0.3937in">
        <style:tab-stops/>
      </style:paragraph-properties>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P153" style:parent-style-name="內文" style:family="paragraph">
      <style:paragraph-properties fo:text-align="start" fo:margin-left="0.7847in" fo:margin-right="-0.1006in" fo:text-indent="-0.7847in">
        <style:tab-stops/>
      </style:paragraph-properties>
    </style:style>
    <style:style style:name="T154" style:parent-style-name="預設段落字型" style:family="text">
      <style:text-properties fo:font-weight="bold" style:font-weight-asian="bold" style:font-weight-complex="bold" fo:letter-spacing="-0.0041in"/>
    </style:style>
    <style:style style:name="T155" style:parent-style-name="預設段落字型" style:family="text">
      <style:text-properties fo:font-weight="bold" style:font-weight-asian="bold" style:font-weight-complex="bold" fo:letter-spacing="-0.0041in"/>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內文" style:family="paragraph">
      <style:paragraph-properties fo:text-align="end" fo:margin-left="0.8194in" fo:margin-right="-0.1006in" fo:text-indent="-0.8194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P166" style:parent-style-name="內文" style:family="paragraph">
      <style:paragraph-properties fo:text-align="start" fo:margin-left="0.8187in" fo:margin-right="-0.1006in" fo:text-indent="-0.8187in">
        <style:tab-stops/>
      </style:paragraph-properties>
    </style:style>
    <style:style style:name="TableColumn168" style:family="table-column">
      <style:table-column-properties style:column-width="1.25in" style:use-optimal-column-width="false"/>
    </style:style>
    <style:style style:name="TableColumn169" style:family="table-column">
      <style:table-column-properties style:column-width="0.7902in" style:use-optimal-column-width="false"/>
    </style:style>
    <style:style style:name="TableColumn170" style:family="table-column">
      <style:table-column-properties style:column-width="0.7909in" style:use-optimal-column-width="false"/>
    </style:style>
    <style:style style:name="TableColumn171" style:family="table-column">
      <style:table-column-properties style:column-width="0.7027in" style:use-optimal-column-width="false"/>
    </style:style>
    <style:style style:name="TableColumn172" style:family="table-column">
      <style:table-column-properties style:column-width="0.8791in" style:use-optimal-column-width="false"/>
    </style:style>
    <style:style style:name="TableColumn173" style:family="table-column">
      <style:table-column-properties style:column-width="0.7909in" style:use-optimal-column-width="false"/>
    </style:style>
    <style:style style:name="TableColumn174" style:family="table-column">
      <style:table-column-properties style:column-width="0.7909in" style:use-optimal-column-width="false"/>
    </style:style>
    <style:style style:name="Table167" style:family="table">
      <style:table-properties style:width="5.9951in" fo:margin-left="0.0847in" table:align="left"/>
    </style:style>
    <style:style style:name="TableRow175" style:family="table-row">
      <style:table-row-properties style:min-row-height="0.2534in" style:use-optimal-row-height="false"/>
    </style:style>
    <style:style style:name="TableCell1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margin-left="0.6715in" fo:text-indent="-0.6715in">
        <style:tab-stops/>
      </style:paragraph-properties>
    </style:style>
    <style:style style:name="T178" style:parent-style-name="預設段落字型" style:family="text">
      <style:text-properties style:text-position="25% 100%"/>
    </style:style>
    <style:style style:name="P179" style:parent-style-name="表格內文14行高" style:family="paragraph">
      <style:paragraph-properties fo:margin-left="0.6715in" fo:text-indent="-0.6715in">
        <style:tab-stops/>
      </style:paragraph-properties>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justify"/>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190" style:parent-style-name="預設段落字型" style:family="text">
      <style:text-properties fo:letter-spacing="-0.0111in"/>
    </style:style>
    <style:style style:name="TableCell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Row193" style:family="table-row">
      <style:table-row-properties style:min-row-height="0.2388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Row208" style:family="table-row">
      <style:table-row-properties style:min-row-height="0.209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Row223" style:family="table-row">
      <style:table-row-properties style:min-row-height="0.2187in"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Row238" style:family="table-row">
      <style:table-row-properties style:min-row-height="0.2187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Row253" style:family="table-row">
      <style:table-row-properties style:min-row-height="0.2187in"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Row268" style:family="table-row">
      <style:table-row-properties style:min-row-height="0.2187in"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Row283" style:family="table-row">
      <style:table-row-properties style:min-row-height="0.2187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Row298" style:family="table-row">
      <style:table-row-properties style:min-row-height="0.2187in" style:use-optimal-row-height="false"/>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text-properties style:font-size-complex="12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P313" style:parent-style-name="內文" style:family="paragraph">
      <style:paragraph-properties fo:line-height="0.2222in" fo:margin-left="-0.018in" fo:margin-right="-0.0826in" fo:text-indent="0in">
        <style:tab-stops/>
      </style:paragraph-properties>
      <style:text-properties fo:font-size="12pt" style:font-size-asian="12pt" style:font-size-complex="12pt"/>
    </style:style>
    <style:style style:name="P314" style:parent-style-name="內文" style:family="paragraph">
      <style:paragraph-properties fo:line-height="0.2222in" fo:margin-left="0.4763in" fo:margin-right="-0.0826in" fo:text-indent="0in">
        <style:tab-stops/>
      </style:paragraph-properties>
      <style:text-properties fo:font-size="12pt" style:font-size-asian="12pt" style:font-size-complex="12pt"/>
    </style:style>
    <style:style style:name="P315" style:parent-style-name="內文" style:family="paragraph">
      <style:paragraph-properties fo:line-height="0.2222in" fo:margin-left="0.4763in" fo:margin-right="-0.0826in" fo:text-indent="0in">
        <style:tab-stops/>
      </style:paragraph-properties>
      <style:text-properties fo:font-size="12pt" style:font-size-asian="12pt" style:font-size-complex="12pt"/>
    </style:style>
    <style:style style:name="P316" style:parent-style-name="前言內文" style:family="paragraph">
      <style:paragraph-properties fo:text-indent="0.1375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0</text:span><text:span text:style-name="T9">9</text:span><text:span text:style-name="T10">年度預算評估報告</text:span></text:p>
      <text:p text:style-name="P11"><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09<text:span text:style-name="T12">年度</text:span>業務收支及餘絀撥補<text:span text:style-name="T13">預算編列如下：</text:span></text:p>
      <text:p text:style-name="P14">(<text:span text:style-name="T15">一</text:span>)業務收入347億3,986萬6千元，業務外收入6億8,708萬6千元，收入合計354億2,695萬2千元，與上(108)年度收入313億8,900萬2千元相較，計增加40億3,795萬元，增幅12.86%。</text:p>
      <text:p text:style-name="P16">(<text:span text:style-name="T17">二</text:span>)<text:span text:style-name="T18">業務成本與費用</text:span><text:span text:style-name="T19">341</text:span><text:span text:style-name="T20">億</text:span><text:span text:style-name="T21">6,220</text:span><text:span text:style-name="T22">萬</text:span><text:span text:style-name="T23">1</text:span><text:span text:style-name="T24">千元，業務外費用</text:span><text:span text:style-name="T25">1</text:span><text:span text:style-name="T26">億</text:span><text:span text:style-name="T27">8</text:span><text:span text:style-name="T28">,</text:span><text:span text:style-name="T29">247</text:span><text:span text:style-name="T30">萬</text:span><text:span text:style-name="T31">5千</text:span><text:span text:style-name="T32">元，費用</text:span>合計343億4,467萬6千元，與上(108)年度費用303億4,873萬3千元相較，計增加39億9,594萬3千元，增幅13.17%。</text:p>
      <text:p text:style-name="P33">(三)收支相抵後，109年度預計賸餘10億8,227萬6千元，較上(108)年度增加4,200萬7千元，增幅4.04%；109年度預計賸餘連同以前年度未分配賸餘14億8,483萬9千元，合計預計賸餘共25億6,711萬5千元。</text:p>
      <text:p text:style-name="P34">(四)年度賸餘<text:span text:style-name="T35">預計撥充</text:span><text:span text:style-name="T36">公積</text:span><text:span text:style-name="T37">25</text:span><text:span text:style-name="T38">億</text:span><text:span text:style-name="T39">6</text:span><text:span text:style-name="T40">,</text:span><text:span text:style-name="T41">711</text:span><text:span text:style-name="T42">萬</text:span><text:span text:style-name="T43">5</text:span><text:span text:style-name="T44">千元。</text:span></text:p>
      <text:p text:style-name="P45">有關該基金109年度重要業務計畫及預算編列內容，謹舉其要者評估於下：</text:p>
      <text:p text:style-name="P46"/>
      <text:p text:style-name="P47"/>
      <text:p text:style-name="P48"/>
      <text:p text:style-name="P49"><text:bookmark-start text:name="_Toc402968439"/><text:bookmark-start text:name="_Toc21364681"/><text:bookmark-end text:name="_Toc402968434"/><text:soft-page-break/>二、各事業對退離職聘僱人員仍有逾5千萬元勞保年資損失補償金待追繳，宜儘速辦理以維護基金權益<text:bookmark-end text:name="_Toc402968439"/><text:bookmark-end text:name="_Toc21364681"/></text:p>
      <text:p text:style-name="P50">該基金生產事業109年度於「業務成本與費用–出租資產成本」之「服務費用」科目中，就追討原302廠員工應退還勞保補償金之調解及強制執行，編列旅運費1萬元、稅捐及規費7萬元。該基金其他事業亦有相同需追討退離職聘僱人員勞保補償金之情事，事關基金權益，允宜儘速辦理。經查：</text:p>
      <text:p text:style-name="P51"><text:span text:style-name="T52">(一)</text:span><text:span text:style-name="T53">該基金逾千名</text:span><text:span text:style-name="T54">聘僱</text:span><text:span text:style-name="T55">人員前於辦理優離時，領取勞保年資損失補償金近</text:span><text:span text:style-name="T56">5</text:span><text:span text:style-name="T57">億元，但切結嗣後如有申領勞保老年給付時應繳回</text:span></text:p>
      <text:p text:style-name="P58">為提高國軍各單位運作績效、降低用人成本及配合國軍「精實案」、「精進案」等人力精簡案之推動，國防部前於92年6月參照行政院92年2月26日修頒之「行政機關專案精簡(裁減)要點處理原則」及「事業機構專案精簡(裁減)要點處理原則」之精神，陳報行政院核定「國防部所屬機關（構）聘僱人員專案精簡（裁減）優惠退離要點」，於92年度至97年度實施聘僱人員優退疏處，優惠退離人員得依該要點規定領取勞保年資損失補償金，但要求領取人員簽訂切結書，同意於後續如有領取勞保老年給付時應辦理繳回<text:span text:style-name="T59">。</text:span>該基金各事業除副供事業外，餘生產、醫療等5個事業共有841名聘僱人員於優惠離退時，向其所屬事業領取勞保年資損失補償金計5<text:span text:style-name="T60">億</text:span><text:span text:style-name="T61">103</text:span><text:span text:style-name="T62">萬</text:span><text:span text:style-name="T63">6</text:span><text:span text:style-name="T64">千元</text:span>。</text:p>
      <text:p text:style-name="P65"><text:span text:style-name="T66">(二)</text:span><text:span text:style-name="T67">截至10</text:span><text:span text:style-name="T68">8</text:span><text:span text:style-name="T69">年8月底止，</text:span><text:span text:style-name="T70">依切結應繳回勞保年資損失補償金者，仍有2</text:span><text:span text:style-name="T71">2</text:span><text:span text:style-name="T72">人、5,</text:span><text:span text:style-name="T73">716</text:span><text:span text:style-name="T74">萬</text:span><text:span text:style-name="T75">9</text:span><text:span text:style-name="T76">千元尚未完成追繳</text:span></text:p>
      <text:p text:style-name="P77"><text:span text:style-name="T78">上揭自該基金各事業優惠離退人員，嗣於辦理退休時陸續有申領勞保老年給付者，經統計有</text:span><text:span text:style-name="T79">285</text:span><text:span text:style-name="T80">人，應追繳已發放之勞保年資損失補償金共2億</text:span><text:span text:style-name="T81">4</text:span><text:span text:style-name="T82">,</text:span><text:span text:style-name="T83">614</text:span><text:span text:style-name="T84">萬</text:span><text:span text:style-name="T85">6</text:span><text:span text:style-name="T86">千元。</text:span><text:span text:style-name="T87">案經審計部於102</text:span><text:soft-page-break/><text:span text:style-name="T88">年度查核指出缺失</text:span><text:span text:style-name="T89"><text:note text:note-class="footnote" text:id="_ftn0"><text:note-citation>1</text:note-citation><text:note-body><text:p text:style-name="P90">引號內文字錄自審計部102年度中央政府總決算審核報告（含附屬單位決算及綜計表）乙-第171頁。</text:p></text:note-body></text:note></text:span><text:span text:style-name="T91">：「未考量勞保補償金未來如再領取老年給付，應於所領老年給付額度內繳回原領勞保補償金之特殊性，及各執行單位承辦人員更迭頻繁之情況，研訂勞保補償金收繳、管控規範，供辦理依循，致有未納帳列管應收尚未收回款項，疏於管控、延宕收繳應收勞保補償金等情事」。該基金</text:span><text:span text:style-name="T92">各事業爰依據</text:span><text:span text:style-name="T93">渠</text:span><text:span text:style-name="T94">等人員前簽訂之切結書辦理追繳，惟部分領取補償金人員仍未依切結書約定辦理繳回。該基金稱：「雖各執行單位已循法律途徑追繳，仍無法順利完成收繳作業」。至10</text:span><text:span text:style-name="T95">8</text:span><text:span text:style-name="T96">年8月底止，仍有2</text:span><text:span text:style-name="T97">2</text:span><text:span text:style-name="T98">人、5,</text:span><text:span text:style-name="T99">716</text:span><text:span text:style-name="T100">萬</text:span><text:span text:style-name="T101">9</text:span><text:span text:style-name="T102">千元尚未完成追繳（詳附表1）。</text:span></text:p>
      <text:p text:style-name="P103"><text:span text:style-name="T104">(三)</text:span><text:span text:style-name="T105">該基金已訂定相關作業要點管控追繳作業之執行，惟仍有待落實執行</text:span></text:p>
      <text:p text:style-name="P106"><text:span text:style-name="T107">鑒於多年來各執行單位就該等勞保年資損失補償金收繳成效不如預期，加上審計部查核指出上述缺失，國防部</text:span><text:span text:style-name="T108">曾</text:span><text:span text:style-name="T109">於103年1月9日令頒「國防部及所屬機關離退職</text:span><text:span text:style-name="T110">聘僱</text:span><text:span text:style-name="T111">人員勞工保險年資損失補償金追繳作業要點」（以下簡稱「追繳作業要點」），訂定相關追繳作業方式及程序，並由國防部資源規劃司負責督導管控追繳作業成效。惟</text:span><text:span text:style-name="T112">截至10</text:span><text:span text:style-name="T113">8</text:span><text:span text:style-name="T114">年8月底仍</text:span><text:span text:style-name="T115">有5,</text:span><text:span text:style-name="T116">716</text:span><text:span text:style-name="T117">萬</text:span><text:span text:style-name="T118">9</text:span><text:span text:style-name="T119">千</text:span><text:span text:style-name="T120">元尚未完成追繳，</text:span><text:span text:style-name="T121">且</text:span><text:span text:style-name="T122">多集中於生產事業</text:span><text:span text:style-name="T123"><text:note text:note-class="footnote" text:id="_ftn1"><text:note-citation>2</text:note-citation><text:note-body><text:p text:style-name="P124">截至108年8月底止，該基金生產事業<text:span text:style-name="T125">勞工保險年資損失補償金</text:span>待<text:span text:style-name="T126">追繳人數及金額</text:span><text:span text:style-name="T127">各為13</text:span><text:span text:style-name="T128">人及</text:span><text:span text:style-name="T129"><text:s/>4</text:span><text:span text:style-name="T130">,</text:span><text:span text:style-name="T131">051</text:span><text:span text:style-name="T132">萬</text:span><text:span text:style-name="T133">9千</text:span><text:span text:style-name="T134">元</text:span><text:span text:style-name="T135">，占</text:span><text:span text:style-name="T136">該基金待追繳</text:span><text:span text:style-name="T137">總</text:span><text:span text:style-name="T138">人數</text:span><text:span text:style-name="T139">、總</text:span><text:span text:style-name="T140">金額</text:span><text:span text:style-name="T141">之比率分別為59.01%及70.88%。</text:span></text:p></text:note-body></text:note></text:span><text:span text:style-name="T142">，</text:span><text:span text:style-name="T143">有待</text:span><text:span text:style-name="T144">依追繳作業要點規定</text:span>儘速辦理。</text:p>
      <text:p text:style-name="P145">綜上，截至108年8月底該基金各事業對退離職聘僱人員仍有<text:span text:style-name="T146">5,</text:span><text:span text:style-name="T147">716</text:span><text:span text:style-name="T148">萬</text:span><text:span text:style-name="T149">9</text:span><text:span text:style-name="T150">千</text:span><text:span text:style-name="T151">元</text:span>勞保年資損失補償金待追繳，允宜依所訂<text:span text:style-name="T152">追繳作業要點</text:span>儘速辦理，以維護基金權益。</text:p>
      <text:p text:style-name="P153"><text:span text:style-name="T154">附表1</text:span><text:span text:style-name="T155">：</text:span><text:span text:style-name="T156">國軍生產及服務作業基金</text:span><text:span text:style-name="T157">各事業待追繳勞保年資損失補償金</text:span><text:span text:style-name="T158">截至108年8月底止之辦理</text:span><text:span text:style-name="T159">情形</text:span><text:span text:style-name="T160"><text:s/></text:span></text:p>
      <text:p text:style-name="P161"><text:span text:style-name="T162"><text:s text:c="18"/></text:span><text:span text:style-name="T163"><text:s text:c="16"/></text:span><text:span text:style-name="T164">單位：新臺幣千元；</text:span><text:span text:style-name="T165">人</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 text:c="5"/><text:span text:style-name="T178">事業名稱</text:span></text:p>
              <text:p text:style-name="P179">項目</text:p>
            </table:table-cell>
            <table:table-cell table:style-name="TableCell180">
              <text:p text:style-name="P181">生產事業</text:p>
            </table:table-cell>
            <table:table-cell table:style-name="TableCell182">
              <text:p text:style-name="P183">醫療事業</text:p>
            </table:table-cell>
            <table:table-cell table:style-name="TableCell184">
              <text:p text:style-name="P185">服務事業</text:p>
            </table:table-cell>
            <table:table-cell table:style-name="TableCell186">
              <text:p text:style-name="P187">福利及文教事業</text:p>
            </table:table-cell>
            <table:table-cell table:style-name="TableCell188">
              <text:p text:style-name="P189"><text:span text:style-name="T190">軍人儲蓄事業</text:span></text:p>
            </table:table-cell>
            <table:table-cell table:style-name="TableCell191">
              <text:p text:style-name="P192">合計</text:p>
            </table:table-cell>
          </table:table-row>
        </table:table-header-rows>
        <table:table-row table:style-name="TableRow193">
          <table:table-cell table:style-name="TableCell194">
            <text:p text:style-name="P195">領取勞保補償金優離聘僱人員人數</text:p>
          </table:table-cell>
          <table:table-cell table:style-name="TableCell196">
            <text:p text:style-name="P197">289</text:p>
          </table:table-cell>
          <table:table-cell table:style-name="TableCell198">
            <text:p text:style-name="P199">337</text:p>
          </table:table-cell>
          <table:table-cell table:style-name="TableCell200">
            <text:p text:style-name="P201">61</text:p>
          </table:table-cell>
          <table:table-cell table:style-name="TableCell202">
            <text:p text:style-name="P203">139</text:p>
          </table:table-cell>
          <table:table-cell table:style-name="TableCell204">
            <text:p text:style-name="P205">15</text:p>
          </table:table-cell>
          <table:table-cell table:style-name="TableCell206">
            <text:p text:style-name="P207">841</text:p>
          </table:table-cell>
        </table:table-row>
        <table:table-row table:style-name="TableRow208">
          <table:table-cell table:style-name="TableCell209">
            <text:p text:style-name="P210">領取金額</text:p>
          </table:table-cell>
          <table:table-cell table:style-name="TableCell211">
            <text:p text:style-name="P212">258,583</text:p>
          </table:table-cell>
          <table:table-cell table:style-name="TableCell213">
            <text:p text:style-name="P214">121,138</text:p>
          </table:table-cell>
          <table:table-cell table:style-name="TableCell215">
            <text:p text:style-name="P216">40,720</text:p>
          </table:table-cell>
          <table:table-cell table:style-name="TableCell217">
            <text:p text:style-name="P218">72,232</text:p>
          </table:table-cell>
          <table:table-cell table:style-name="TableCell219">
            <text:p text:style-name="P220">8,363</text:p>
          </table:table-cell>
          <table:table-cell table:style-name="TableCell221">
            <text:p text:style-name="P222">501,036</text:p>
          </table:table-cell>
        </table:table-row>
        <table:table-row table:style-name="TableRow223">
          <table:table-cell table:style-name="TableCell224">
            <text:p text:style-name="P225">應追繳人數</text:p>
          </table:table-cell>
          <table:table-cell table:style-name="TableCell226">
            <text:p text:style-name="P227">197</text:p>
          </table:table-cell>
          <table:table-cell table:style-name="TableCell228">
            <text:p text:style-name="P229">27</text:p>
          </table:table-cell>
          <table:table-cell table:style-name="TableCell230">
            <text:p text:style-name="P231">20</text:p>
          </table:table-cell>
          <table:table-cell table:style-name="TableCell232">
            <text:p text:style-name="P233">36</text:p>
          </table:table-cell>
          <table:table-cell table:style-name="TableCell234">
            <text:p text:style-name="P235">5</text:p>
          </table:table-cell>
          <table:table-cell table:style-name="TableCell236">
            <text:p text:style-name="P237">285</text:p>
          </table:table-cell>
        </table:table-row>
        <table:table-row table:style-name="TableRow238">
          <table:table-cell table:style-name="TableCell239">
            <text:p text:style-name="P240">應追繳金額</text:p>
          </table:table-cell>
          <table:table-cell table:style-name="TableCell241">
            <text:p text:style-name="P242">187,937</text:p>
          </table:table-cell>
          <table:table-cell table:style-name="TableCell243">
            <text:p text:style-name="P244">18,411</text:p>
          </table:table-cell>
          <table:table-cell table:style-name="TableCell245">
            <text:p text:style-name="P246">17,590</text:p>
          </table:table-cell>
          <table:table-cell table:style-name="TableCell247">
            <text:p text:style-name="P248">19,227</text:p>
          </table:table-cell>
          <table:table-cell table:style-name="TableCell249">
            <text:p text:style-name="P250">2,981</text:p>
          </table:table-cell>
          <table:table-cell table:style-name="TableCell251">
            <text:p text:style-name="P252">246,146</text:p>
          </table:table-cell>
        </table:table-row>
        <table:table-row table:style-name="TableRow253">
          <table:table-cell table:style-name="TableCell254">
            <text:p text:style-name="P255">已追繳人數</text:p>
          </table:table-cell>
          <table:table-cell table:style-name="TableCell256">
            <text:p text:style-name="P257">184</text:p>
          </table:table-cell>
          <table:table-cell table:style-name="TableCell258">
            <text:p text:style-name="P259">27</text:p>
          </table:table-cell>
          <table:table-cell table:style-name="TableCell260">
            <text:p text:style-name="P261">13</text:p>
          </table:table-cell>
          <table:table-cell table:style-name="TableCell262">
            <text:p text:style-name="P263">34</text:p>
          </table:table-cell>
          <table:table-cell table:style-name="TableCell264">
            <text:p text:style-name="P265">5</text:p>
          </table:table-cell>
          <table:table-cell table:style-name="TableCell266">
            <text:p text:style-name="P267">263</text:p>
          </table:table-cell>
        </table:table-row>
        <table:table-row table:style-name="TableRow268">
          <table:table-cell table:style-name="TableCell269">
            <text:p text:style-name="P270">已追繳金額</text:p>
          </table:table-cell>
          <table:table-cell table:style-name="TableCell271">
            <text:p text:style-name="P272">147,418</text:p>
          </table:table-cell>
          <table:table-cell table:style-name="TableCell273">
            <text:p text:style-name="P274">17,218</text:p>
          </table:table-cell>
          <table:table-cell table:style-name="TableCell275">
            <text:p text:style-name="P276">7,851</text:p>
          </table:table-cell>
          <table:table-cell table:style-name="TableCell277">
            <text:p text:style-name="P278">14,053</text:p>
          </table:table-cell>
          <table:table-cell table:style-name="TableCell279">
            <text:p text:style-name="P280">2,437</text:p>
          </table:table-cell>
          <table:table-cell table:style-name="TableCell281">
            <text:p text:style-name="P282">188,977</text:p>
          </table:table-cell>
        </table:table-row>
        <table:table-row table:style-name="TableRow283">
          <table:table-cell table:style-name="TableCell284">
            <text:p text:style-name="P285">待追繳人數</text:p>
          </table:table-cell>
          <table:table-cell table:style-name="TableCell286">
            <text:p text:style-name="P287">13</text:p>
          </table:table-cell>
          <table:table-cell table:style-name="TableCell288">
            <text:p text:style-name="P289">0</text:p>
          </table:table-cell>
          <table:table-cell table:style-name="TableCell290">
            <text:p text:style-name="P291">7</text:p>
          </table:table-cell>
          <table:table-cell table:style-name="TableCell292">
            <text:p text:style-name="P293">2</text:p>
          </table:table-cell>
          <table:table-cell table:style-name="TableCell294">
            <text:p text:style-name="P295">0</text:p>
          </table:table-cell>
          <table:table-cell table:style-name="TableCell296">
            <text:p text:style-name="P297">22</text:p>
          </table:table-cell>
        </table:table-row>
        <table:table-row table:style-name="TableRow298">
          <table:table-cell table:style-name="TableCell299">
            <text:p text:style-name="P300">待追繳金額</text:p>
          </table:table-cell>
          <table:table-cell table:style-name="TableCell301">
            <text:p text:style-name="P302">40,519</text:p>
          </table:table-cell>
          <table:table-cell table:style-name="TableCell303">
            <text:p text:style-name="P304">1,193</text:p>
          </table:table-cell>
          <table:table-cell table:style-name="TableCell305">
            <text:p text:style-name="P306">9,739</text:p>
          </table:table-cell>
          <table:table-cell table:style-name="TableCell307">
            <text:p text:style-name="P308">5,174</text:p>
          </table:table-cell>
          <table:table-cell table:style-name="TableCell309">
            <text:p text:style-name="P310">544</text:p>
          </table:table-cell>
          <table:table-cell table:style-name="TableCell311">
            <text:p text:style-name="P312">57,169</text:p>
          </table:table-cell>
        </table:table-row>
      </table:table>
      <text:p text:style-name="P313">※註：1.資料來源，國軍生產及服務作業基金。</text:p>
      <text:p text:style-name="P314">2.表內應追繳人數、金額及已(待)追繳人數、金額均為截至108年8月底數。</text:p>
      <text:p text:style-name="P315">3.部分事業無待追繳人數，卻仍有待追繳金額，係以分期付款方式繳納所致。</text:p>
      <text:p text:style-name="P31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1-06T03:11:00Z</meta:creation-date>
    <dc:date>2019-11-06T03:11:00Z</dc:date>
    <meta:print-date>2019-10-08T01:12:00Z</meta:print-date>
    <meta:template xlink:href="Normal.dotm" xlink:type="simple"/>
    <meta:editing-cycles>2</meta:editing-cycles>
    <meta:editing-duration>PT0S</meta:editing-duration>
    <meta:document-statistic meta:page-count="3" meta:paragraph-count="4" meta:word-count="357" meta:character-count="2392" meta:row-count="16" meta:non-whitespace-character-count="2039"/>
  </office:meta>
</office:document-meta>
</file>