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P14" style:parent-style-name="一二三" style:family="paragraph">
      <style:paragraph-properties fo:margin-left="0.7875in" fo:text-indent="-0.3937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P16" style:parent-style-name="一二三" style:family="paragraph">
      <style:paragraph-properties fo:margin-left="0.7875in" fo:text-indent="-0.3937in">
        <style:tab-stops/>
      </style:paragraph-properties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7875in" fo:text-indent="-0.3937in">
        <style:tab-stops/>
      </style:paragraph-properties>
    </style:style>
    <style:style style:name="P34" style:parent-style-name="一二三" style:family="paragraph">
      <style:paragraph-properties fo:margin-left="0.7875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paragraph-properties fo:margin-left="0.3937in" fo:text-indent="0.3937in">
        <style:tab-stops/>
      </style:paragraph-properties>
    </style:style>
    <style:style style:name="P46" style:parent-style-name="內文" style:family="paragraph">
      <style:paragraph-properties fo:margin-left="0.3937in" fo:text-indent="0.3937in">
        <style:tab-stops/>
      </style:paragraph-properties>
    </style:style>
    <style:style style:name="P47" style:parent-style-name="內文" style:family="paragraph">
      <style:paragraph-properties fo:margin-left="0.3937in" fo:text-indent="0.3937in">
        <style:tab-stops/>
      </style:paragraph-properties>
    </style:style>
    <style:style style:name="P48" style:parent-style-name="內文" style:family="paragraph">
      <style:paragraph-properties fo:margin-left="0.3937in" fo:text-indent="0.3937in">
        <style:tab-stops/>
      </style:paragraph-properties>
    </style:style>
    <style:style style:name="P49" style:parent-style-name="第二層14號字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P51" style:parent-style-name="內文" style:family="paragraph">
      <style:paragraph-properties fo:margin-left="0.3937in" fo:text-indent="0.3937in">
        <style:tab-stops/>
      </style:paragraph-properties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P5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7in">
        <style:tab-stops/>
      </style:paragraph-properties>
    </style:style>
    <style:style style:name="P56" style:parent-style-name="一二三" style:family="paragraph">
      <style:paragraph-properties fo:margin-left="0.5909in" fo:text-indent="-0.1972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7in">
        <style:tab-stops/>
      </style:paragraph-properties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P82" style:parent-style-name="一二三" style:family="paragraph">
      <style:paragraph-properties fo:margin-left="0.5881in" fo:text-indent="-0.1944in">
        <style:tab-stops/>
      </style:paragraph-properties>
    </style:style>
    <style:style style:name="T83" style:parent-style-name="預設段落字型" style:family="text">
      <style:text-properties fo:font-weight="bold" style:font-weight-asian="bold" fo:letter-spacing="-0.0013in"/>
    </style:style>
    <style:style style:name="T84" style:parent-style-name="預設段落字型" style:family="text">
      <style:text-properties fo:font-weight="bold" style:font-weight-asian="bold" fo:letter-spacing="-0.0013in"/>
    </style:style>
    <style:style style:name="T85" style:parent-style-name="預設段落字型" style:family="text">
      <style:text-properties fo:font-weight="bold" style:font-weight-asian="bold" fo:letter-spacing="-0.0013in"/>
    </style:style>
    <style:style style:name="T86" style:parent-style-name="預設段落字型" style:family="text">
      <style:text-properties fo:font-weight="bold" style:font-weight-asian="bold" style:letter-kerning="false"/>
    </style:style>
    <style:style style:name="T87" style:parent-style-name="預設段落字型" style:family="text">
      <style:text-properties fo:font-weight="bold" style:font-weight-asian="bold" style:letter-kerning="false"/>
    </style:style>
    <style:style style:name="T88" style:parent-style-name="預設段落字型" style:family="text">
      <style:text-properties fo:font-weight="bold" style:font-weight-asian="bold" style:letter-kerning="false"/>
    </style:style>
    <style:style style:name="T89" style:parent-style-name="預設段落字型" style:family="text">
      <style:text-properties fo:font-weight="bold" style:font-weight-asian="bold" style:letter-kerning="false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fo:letter-spacing="-0.0013in"/>
    </style:style>
    <style:style style:name="P94" style:parent-style-name="一下內文縮2" style:family="paragraph">
      <style:paragraph-properties fo:margin-left="0.5902in" fo:text-indent="0.3937in">
        <style:tab-stops/>
      </style:paragraph-properties>
    </style:style>
    <style:style style:name="P95" style:parent-style-name="內文" style:family="paragraph">
      <style:paragraph-properties fo:margin-left="0.3937in" fo:text-indent="0.3937in">
        <style:tab-stops/>
      </style:paragraph-properties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P106" style:parent-style-name="內文" style:family="paragraph">
      <style:paragraph-properties fo:margin-left="0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end" fo:margin-left="0in" fo:margin-right="0.1694in" fo:text-indent="0in">
        <style:tab-stops/>
      </style:paragraph-properties>
      <style:text-properties fo:font-size="12pt" style:font-size-asian="12pt" style:font-size-complex="12pt"/>
    </style:style>
    <style:style style:name="TableColumn115" style:family="table-column">
      <style:table-column-properties style:column-width="0.4916in" style:use-optimal-column-width="false"/>
    </style:style>
    <style:style style:name="TableColumn116" style:family="table-column">
      <style:table-column-properties style:column-width="0.7881in" style:use-optimal-column-width="false"/>
    </style:style>
    <style:style style:name="TableColumn117" style:family="table-column">
      <style:table-column-properties style:column-width="0.7625in" style:use-optimal-column-width="false"/>
    </style:style>
    <style:style style:name="TableColumn118" style:family="table-column">
      <style:table-column-properties style:column-width="0.7631in" style:use-optimal-column-width="false"/>
    </style:style>
    <style:style style:name="TableColumn119" style:family="table-column">
      <style:table-column-properties style:column-width="0.7625in" style:use-optimal-column-width="false"/>
    </style:style>
    <style:style style:name="TableColumn120" style:family="table-column">
      <style:table-column-properties style:column-width="0.7631in" style:use-optimal-column-width="false"/>
    </style:style>
    <style:style style:name="TableColumn121" style:family="table-column">
      <style:table-column-properties style:column-width="0.7381in" style:use-optimal-column-width="false"/>
    </style:style>
    <style:style style:name="TableColumn122" style:family="table-column">
      <style:table-column-properties style:column-width="0.7388in" style:use-optimal-column-width="false"/>
    </style:style>
    <style:style style:name="Table114" style:family="table">
      <style:table-properties style:width="5.8083in" fo:margin-left="0.075in" table:align="left"/>
    </style:style>
    <style:style style:name="TableRow123" style:family="table-row">
      <style:table-row-properties style:min-row-height="0.2534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Row143" style:family="table-row">
      <style:table-row-properties style:min-row-height="0.179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Row160" style:family="table-row">
      <style:table-row-properties style:min-row-height="0.172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Row177" style:family="table-row">
      <style:table-row-properties style:min-row-height="0.1659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P194" style:parent-style-name="表格內文14行高" style:family="paragraph">
      <style:text-properties style:font-size-complex="12pt"/>
    </style:style>
    <style:style style:name="P19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0</text:span><text:span text:style-name="T9">9</text:span><text:span text:style-name="T10">年度預算評估報告</text:span></text:p>
      <text:p text:style-name="P11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09<text:span text:style-name="T12">年度</text:span>業務收支及餘絀撥補<text:span text:style-name="T13">預算編列如下：</text:span></text:p>
      <text:p text:style-name="P14">(<text:span text:style-name="T15">一</text:span>)業務收入347億3,986萬6千元，業務外收入6億8,708萬6千元，收入合計354億2,695萬2千元，與上(108)年度收入313億8,900萬2千元相較，計增加40億3,795萬元，增幅12.86%。</text:p>
      <text:p text:style-name="P16">(<text:span text:style-name="T17">二</text:span>)<text:span text:style-name="T18">業務成本與費用</text:span><text:span text:style-name="T19">341</text:span><text:span text:style-name="T20">億</text:span><text:span text:style-name="T21">6,220</text:span><text:span text:style-name="T22">萬</text:span><text:span text:style-name="T23">1</text:span><text:span text:style-name="T24">千元，業務外費用</text:span><text:span text:style-name="T25">1</text:span><text:span text:style-name="T26">億</text:span><text:span text:style-name="T27">8</text:span><text:span text:style-name="T28">,</text:span><text:span text:style-name="T29">247</text:span><text:span text:style-name="T30">萬</text:span><text:span text:style-name="T31">5千</text:span><text:span text:style-name="T32">元，費用</text:span>合計343億4,467萬6千元，與上(108)年度費用303億4,873萬3千元相較，計增加39億9,594萬3千元，增幅13.17%。</text:p>
      <text:p text:style-name="P33">(三)收支相抵後，109年度預計賸餘10億8,227萬6千元，較上(108)年度增加4,200萬7千元，增幅4.04%；109年度預計賸餘連同以前年度未分配賸餘14億8,483萬9千元，合計預計賸餘共25億6,711萬5千元。</text:p>
      <text:p text:style-name="P34">(四)年度賸餘<text:span text:style-name="T35">預計撥充</text:span><text:span text:style-name="T36">公積</text:span><text:span text:style-name="T37">25</text:span><text:span text:style-name="T38">億</text:span><text:span text:style-name="T39">6</text:span><text:span text:style-name="T40">,</text:span><text:span text:style-name="T41">711</text:span><text:span text:style-name="T42">萬</text:span><text:span text:style-name="T43">5</text:span><text:span text:style-name="T44">千元。</text:span></text:p>
      <text:p text:style-name="P45">有關該基金109年度重要業務計畫及預算編列內容，謹舉其要者評估於下：</text:p>
      <text:p text:style-name="P46"/>
      <text:p text:style-name="P47"/>
      <text:p text:style-name="P48"/>
      <text:p text:style-name="P49"><text:bookmark-start text:name="_Toc21364683"/><text:bookmark-end text:name="_Toc402968434"/><text:soft-page-break/><text:span text:style-name="T50">四、醫療事業大幅增加國外旅費且近3年</text:span>派員出國計畫變更比率均逾5成，允宜加強出國計畫擬定與執行之控管作業<text:bookmark-end text:name="_Toc21364683"/></text:p>
      <text:p text:style-name="P51"><text:bookmark-start text:name="_Toc495935486"/><text:bookmark-start text:name="_Toc367201294"/><text:bookmark-start text:name="_Toc367785541"/><text:bookmark-start text:name="_Toc367201296"/><text:bookmark-start text:name="_Toc367785544"/><text:bookmark-start text:name="_Toc273523676"/><text:bookmark-start text:name="_Toc273715272"/><text:bookmark-start text:name="_Toc367785551"/><text:span text:style-name="T52">依該基金</text:span>醫療事業<text:span text:style-name="T53">所附</text:span>「各項費用明細表」所載，109年度旅運費編列2,504萬6千元，其中「國外旅費」編列1,169萬4千元，分別較108年度預算數729萬8千元及107年度決算數639萬5千元，增列439萬6千元及529萬9千元，增幅60.24%及82.86%。揆該事業109年度大幅增加醫生出國進修人數及經費，且出國期間頗長，是否確依撙節原則編列預算恐不無疑慮，另該事業105年度至107年度出國計畫變更比率均在5成以上，計畫擬定與執行之控管作業亦有待加強。經查：</text:p>
      <text:p text:style-name="P54">(一)各機關派員出國之人數及天數依規定應力求精簡，並應依出國計畫切實執行</text:p>
      <text:p text:style-name="P55">依中央政府總預算附屬單位預算共同項目編列作業規範中，有關作業基金「業務收支及賸餘」第三—（三）點就各基金國外旅費編列規定：「國外旅費：…各基金…出國考察、訪問、參加國際會議等計畫應按『行政院及所屬各級機關因公派員出國案件編審要點』規定，…。其所需經費以不超過108年度預算數為原則。…。」行政院及所屬各級機關因公派員出國案件編審要點第3點及第4點分別規定：「本院、各機關及基金應依下列原則，編製年度派員出國計畫：（一）確屬業務需要，且有助提升施政品質。…（四）考察項目應先透過國內（外）機構或網際網路取得觀摩或學習資訊。除非必要，三年內無相同考察計畫。（五）出國人數、天數應力求精簡。」、「本院、各機關及基金應依年度派員出國計畫切實執行；如有特殊原因必須變更計畫，或因臨時業務需要派員出國者，應依下列方式辦理，除第5點所定情形外，其所需經費在原列國外旅費項下支應，<text:soft-page-break/>不得超支：…。」</text:p>
      <text:p text:style-name="P56"><text:span text:style-name="T57">(</text:span><text:span text:style-name="T58">二</text:span><text:span text:style-name="T59">)</text:span><text:span text:style-name="T60">醫療事業</text:span><text:span text:style-name="T61">109年度</text:span><text:span text:style-name="T62">大幅增列</text:span><text:span text:style-name="T63">國外旅費</text:span><text:span text:style-name="T64">，</text:span><text:span text:style-name="T65">且出國人數及天數均頗高，</text:span><text:span text:style-name="T66">是否</text:span><text:span text:style-name="T67">確</text:span><text:span text:style-name="T68">依</text:span><text:span text:style-name="T69">撙節原則</text:span><text:span text:style-name="T70">編列</text:span><text:span text:style-name="T71">恐不無疑慮</text:span></text:p>
      <text:p text:style-name="P72"><text:span text:style-name="T73">醫療事業109年度國外旅費編列1,169萬4千元</text:span><text:span text:style-name="T74">，</text:span><text:span text:style-name="T75">除較108年度預算數729</text:span><text:span text:style-name="T76">萬</text:span><text:span text:style-name="T77">8千元增列439萬6千元(增幅60.24%)外，亦較107年度</text:span>決算數639萬5千元增列529萬9千元(增幅82.86%)，所編109年度<text:span text:style-name="T78">國外旅費</text:span>與「<text:span text:style-name="T79">以不超過108年度預算數為原則</text:span><text:span text:style-name="T80">」</text:span><text:span text:style-name="T81">之規定不符。</text:span>另檢視該事業109年度出國計畫內容，將指派多達37位醫生赴美國進行短期進修，研習期程短則121日、長則達183日，所需經費高達1,140萬9千元，雖該事業說明：「為提升國軍軍陣醫學品質與國軍醫院服務水準，需積極規劃相關人員赴國外進修，學習相關新知。」然其年度指派出國人數及日數均頗高，是否符合「出國人數、天數應力求精簡」之規範，亦恐不無疑慮。</text:p>
      <text:p text:style-name="P82"><text:span text:style-name="T83">(</text:span><text:span text:style-name="T84">三</text:span><text:span text:style-name="T85">)</text:span><text:span text:style-name="T86">105</text:span><text:span text:style-name="T87">年度至</text:span><text:span text:style-name="T88">107年</text:span><text:span text:style-name="T89">度</text:span><text:span text:style-name="T90">派員出國計畫之變更比率</text:span><text:span text:style-name="T91">頗高</text:span><text:span text:style-name="T92">，允宜加強出國計畫擬定與執行之控管作業</text:span><text:span text:style-name="T93"><text:s/></text:span></text:p>
      <text:p text:style-name="P94">依醫療事業提供105年度至107年度派員出國計畫實際執行情形，該3年度原編列派員出國計畫18項、20項及20項，按原訂出國計畫執行者僅有7項、13項及4項，未依計畫執行計畫項數為11項、7項及16項，未執行計畫數占比達61.11%、35%及80%(詳附表1)；另各年度辦理出國計畫變更者22項、18項及27項，變更計畫數占實際出國計畫數比率高達75.86%、58.06%及87.1%。按該事業105年度至107年度出國計畫之未執行比率及變更計畫比率均屬偏高，與前揭「應依年度派員出國計畫切實執行」之規定亦未盡相符。</text:p>
      <text:p text:style-name="P95">綜上，<text:span text:style-name="T96">醫療事業</text:span><text:span text:style-name="T97">109</text:span><text:span text:style-name="T98">年</text:span><text:span text:style-name="T99">度</text:span><text:span text:style-name="T100">國外旅費預算數較108年度</text:span><text:span text:style-name="T101">大幅增列4百餘萬元，</text:span><text:span text:style-name="T102">是否</text:span><text:span text:style-name="T103">確</text:span><text:span text:style-name="T104">依撙節原則編列恐不無疑慮；</text:span><text:span text:style-name="T105">另該事業</text:span>105年度至107年度出國計畫實際執行與預算原訂計畫之變更比率甚高，允宜檢討改善並持續強化計畫擬定與執行之控管作業。</text:p>
      <text:p text:style-name="P106"><text:span text:style-name="T107">附表1</text:span><text:span text:style-name="T108">：</text:span><text:span text:style-name="T109">醫療事業105</text:span><text:span text:style-name="T110">年度</text:span><text:span text:style-name="T111">至107</text:span><text:span text:style-name="T112">年度派員出國計畫執行概況表</text:span></text:p>
      <text:p text:style-name="P113">單位：項；%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表格內文14行高">年度</text:p>
            </table:table-cell>
            <table:table-cell table:style-name="TableCell125" table:number-rows-spanned="2">
              <text:p text:style-name="P126">原計畫項數</text:p>
            </table:table-cell>
            <table:table-cell table:style-name="TableCell127" table:number-columns-spanned="4">
              <text:p text:style-name="P128">實際出國總項數</text:p>
            </table:table-cell>
            <table:covered-table-cell/>
            <table:covered-table-cell/>
            <table:covered-table-cell/>
            <table:table-cell table:style-name="TableCell129" table:number-rows-spanned="2">
              <text:p text:style-name="P130">未執行計畫數</text:p>
            </table:table-cell>
            <table:table-cell table:style-name="TableCell131" table:number-rows-spanned="2">
              <text:p text:style-name="P132">未執行計畫數占比</text:p>
            </table:table-cell>
          </table:table-row>
          <table:table-row table:style-name="TableRow133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34">
              <text:p text:style-name="P135">依原計畫執行</text:p>
            </table:table-cell>
            <table:table-cell table:style-name="TableCell136">
              <text:p text:style-name="P137">變更</text:p>
              <text:p text:style-name="P138">計畫</text:p>
            </table:table-cell>
            <table:table-cell table:style-name="TableCell139">
              <text:p text:style-name="P140">合計</text:p>
            </table:table-cell>
            <table:table-cell table:style-name="TableCell141">
              <text:p text:style-name="P142">變更計畫占比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143">
          <table:table-cell table:style-name="TableCell144">
            <text:p text:style-name="P145">105</text:p>
          </table:table-cell>
          <table:table-cell table:style-name="TableCell146">
            <text:p text:style-name="P147">18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>29</text:p>
          </table:table-cell>
          <table:table-cell table:style-name="TableCell154">
            <text:p text:style-name="P155">75.86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61.11</text:p>
          </table:table-cell>
        </table:table-row>
        <table:table-row table:style-name="TableRow160">
          <table:table-cell table:style-name="TableCell161">
            <text:p text:style-name="P162">106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31</text:p>
          </table:table-cell>
          <table:table-cell table:style-name="TableCell171">
            <text:p text:style-name="P172">58.06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35.0</text:p>
          </table:table-cell>
        </table:table-row>
        <table:table-row table:style-name="TableRow177">
          <table:table-cell table:style-name="TableCell178">
            <text:p text:style-name="P179">107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27</text:p>
          </table:table-cell>
          <table:table-cell table:style-name="TableCell186">
            <text:p text:style-name="P187">31</text:p>
          </table:table-cell>
          <table:table-cell table:style-name="TableCell188">
            <text:p text:style-name="P189">87.10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>80.0</text:p>
          </table:table-cell>
        </table:table-row>
      </table:table>
      <text:p text:style-name="P194"><text:bookmark-end text:name="_Toc495935486"/><text:bookmark-end text:name="_Toc367201294"/><text:bookmark-end text:name="_Toc367785541"/><text:bookmark-end text:name="_Toc367201296"/><text:bookmark-end text:name="_Toc367785544"/><text:bookmark-end text:name="_Toc273523676"/><text:bookmark-end text:name="_Toc273715272"/><text:bookmark-end text:name="_Toc367785551"/>※註：1.資料來源，國軍生產及服務作業基金。</text:p>
      <text:p text:style-name="P19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1-06T03:12:00Z</meta:creation-date>
    <dc:date>2019-11-06T03:12:00Z</dc:date>
    <meta:print-date>2019-10-08T01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5" meta:row-count="16" meta:non-whitespace-character-count="1973"/>
  </office:meta>
</office:document-meta>
</file>