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一二三" style:family="paragraph">
      <style:paragraph-properties fo:margin-left="0.7875in" fo:text-indent="-0.3937in">
        <style:tab-stops/>
      </style:paragraph-properties>
    </style:style>
    <style:style style:name="T15" style:parent-style-name="預設段落字型" style:family="text">
      <style:text-properties style:font-name-complex="細明體"/>
    </style:style>
    <style:style style:name="P16" style:parent-style-name="一二三" style:family="paragraph">
      <style:paragraph-properties fo:margin-left="0.7875in" fo:text-indent="-0.3937in">
        <style:tab-stops/>
      </style:paragraph-properties>
    </style:style>
    <style:style style:name="T17" style:parent-style-name="預設段落字型" style:family="text">
      <style:text-properties style:font-name-complex="細明體"/>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7875in" fo:text-indent="-0.3937in">
        <style:tab-stops/>
      </style:paragraph-properties>
    </style:style>
    <style:style style:name="P34" style:parent-style-name="一二三" style:family="paragraph">
      <style:paragraph-properties fo:margin-left="0.7875in" fo:text-indent="-0.3937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text-properties style:letter-kerning="false"/>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41in"/>
    </style:style>
    <style:style style:name="T65" style:parent-style-name="預設段落字型" style:family="text">
      <style:text-properties fo:letter-spacing="-0.0041in"/>
    </style:style>
    <style:style style:name="T66" style:parent-style-name="預設段落字型" style:family="text">
      <style:text-properties fo:letter-spacing="-0.0041in"/>
    </style:style>
    <style:style style:name="T67" style:parent-style-name="預設段落字型" style:family="text">
      <style:text-properties fo:letter-spacing="-0.0041in"/>
    </style:style>
    <style:style style:name="P68" style:parent-style-name="一二三" style:family="paragraph">
      <style:paragraph-properties fo:margin-left="0.5909in" fo:text-indent="-0.1972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7in">
        <style:tab-stops/>
      </style:paragraph-properties>
    </style:style>
    <style:style style:name="P79" style:parent-style-name="一二三" style:family="paragraph">
      <style:paragraph-properties fo:margin-left="0.5909in" fo:text-indent="-0.197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etter-kerning="false"/>
    </style:style>
    <style:style style:name="T84" style:parent-style-name="預設段落字型" style:family="text">
      <style:text-properties fo:font-weight="bold" style:font-weight-asian="bold" style:letter-kerning="false"/>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7in">
        <style:tab-stops/>
      </style:paragraph-properties>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P98" style:parent-style-name="內文" style:family="paragraph">
      <style:paragraph-properties fo:text-align="start" fo:margin-left="0.984in" fo:text-indent="-0.6847in">
        <style:tab-stops/>
      </style:paragraph-properties>
    </style:style>
    <style:style style:name="T99" style:parent-style-name="預設段落字型" style:family="text">
      <style:text-properties fo:font-weight="bold" style:font-weight-asian="bold" style:font-weight-complex="bold" fo:letter-spacing="-0.0041in"/>
    </style:style>
    <style:style style:name="T100" style:parent-style-name="預設段落字型" style:family="text">
      <style:text-properties fo:font-weight="bold" style:font-weight-asian="bold" style:font-weight-complex="bold" fo:letter-spacing="-0.0041in"/>
    </style:style>
    <style:style style:name="T101" style:parent-style-name="預設段落字型" style:family="text">
      <style:text-properties fo:font-weight="bold" style:font-weight-asian="bold" fo:letter-spacing="-0.0041in"/>
    </style:style>
    <style:style style:name="T102" style:parent-style-name="預設段落字型" style:family="text">
      <style:text-properties fo:font-weight="bold" style:font-weight-asian="bold" style:font-weight-complex="bold"/>
    </style:style>
    <style:style style:name="TableColumn104" style:family="table-column">
      <style:table-column-properties style:column-width="1.575in" style:use-optimal-column-width="false"/>
    </style:style>
    <style:style style:name="TableColumn105" style:family="table-column">
      <style:table-column-properties style:column-width="1.3777in" style:use-optimal-column-width="false"/>
    </style:style>
    <style:style style:name="TableColumn106" style:family="table-column">
      <style:table-column-properties style:column-width="1.2798in" style:use-optimal-column-width="false"/>
    </style:style>
    <style:style style:name="TableColumn107" style:family="table-column">
      <style:table-column-properties style:column-width="0.9347in" style:use-optimal-column-width="false"/>
    </style:style>
    <style:style style:name="TableColumn108" style:family="table-column">
      <style:table-column-properties style:column-width="0.9354in" style:use-optimal-column-width="false"/>
    </style:style>
    <style:style style:name="Table103" style:family="table">
      <style:table-properties style:width="6.1027in" fo:margin-left="0.3708in" table:align="left"/>
    </style:style>
    <style:style style:name="TableRow109" style:family="table-row">
      <style:table-row-properties style:min-row-height="0.2534in" style:use-optimal-row-height="false"/>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min-row-height="0.2534in" style:use-optimal-row-height="false"/>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8" style:family="table-row">
      <style:table-row-properties style:min-row-height="0.1243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0" style:family="table-cell">
      <style:table-cell-properties fo:border="0.0069in solid #000000" style:vertical-align="middle" fo:padding-top="0in" fo:padding-left="0.075in" fo:padding-bottom="0in" fo:padding-right="0.075in"/>
    </style:style>
    <style:style style:name="TableCell121" style:family="table-cell">
      <style:table-cell-properties fo:border="0.0069in solid #000000" style:vertical-align="middle" fo:padding-top="0in" fo:padding-left="0.075in" fo:padding-bottom="0in" fo:padding-right="0.07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1277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8" style:family="table-cell">
      <style:table-cell-properties fo:border="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表格內文14行高" style:family="paragraph">
      <style:paragraph-properties fo:text-align="end"/>
    </style:style>
    <style:style style:name="TableRow132" style:family="table-row">
      <style:table-row-properties style:min-row-height="0.1201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style:vertical-align="middle"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1138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1159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P152" style:parent-style-name="表格內文14行高" style:family="paragraph">
      <style:paragraph-properties fo:text-align="end"/>
    </style:style>
    <style:style style:name="TableRow153" style:family="table-row">
      <style:table-row-properties style:min-row-height="0.1097in" style:use-optimal-row-height="false"/>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162" style:parent-style-name="一二三" style:family="paragraph">
      <style:paragraph-properties fo:margin-left="0.5909in" fo:text-indent="-0.1972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一下內文縮2" style:family="paragraph">
      <style:paragraph-properties fo:margin-left="0.5902in" fo:text-indent="0.3937in">
        <style:tab-stops/>
      </style:paragraph-properties>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P201" style:parent-style-name="內文" style:family="paragraph">
      <style:paragraph-properties fo:text-align="start" fo:margin-left="0.984in" fo:text-indent="-0.6847in">
        <style:tab-stops/>
      </style:paragraph-properties>
    </style:style>
    <style:style style:name="T202" style:parent-style-name="預設段落字型" style:family="text">
      <style:text-properties fo:font-weight="bold" style:font-weight-asian="bold" style:font-weight-complex="bold" fo:letter-spacing="-0.0041in"/>
    </style:style>
    <style:style style:name="T203" style:parent-style-name="預設段落字型" style:family="text">
      <style:text-properties fo:font-weight="bold" style:font-weight-asian="bold" style:font-weight-complex="bold" fo:letter-spacing="-0.0041in"/>
    </style:style>
    <style:style style:name="T204" style:parent-style-name="預設段落字型" style:family="text">
      <style:text-properties fo:font-weight="bold" style:font-weight-asian="bold" style:font-weight-complex="bold" fo:letter-spacing="-0.0041in"/>
    </style:style>
    <style:style style:name="T205" style:parent-style-name="預設段落字型" style:family="text">
      <style:text-properties fo:font-weight="bold" style:font-weight-asian="bold" fo:letter-spacing="-0.0041in"/>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fo:letter-spacing="-0.0041in"/>
    </style:style>
    <style:style style:name="T208" style:parent-style-name="預設段落字型" style:family="text">
      <style:text-properties fo:font-weight="bold" style:font-weight-asian="bold" fo:letter-spacing="-0.0041in"/>
    </style:style>
    <style:style style:name="T209" style:parent-style-name="預設段落字型" style:family="text">
      <style:text-properties fo:font-weight="bold" style:font-weight-asian="bold" fo:letter-spacing="-0.0041in"/>
    </style:style>
    <style:style style:name="T210" style:parent-style-name="預設段落字型" style:family="text">
      <style:text-properties fo:font-weight="bold" style:font-weight-asian="bold" fo:letter-spacing="-0.0041in"/>
    </style:style>
    <style:style style:name="T211" style:parent-style-name="預設段落字型" style:family="text">
      <style:text-properties fo:font-weight="bold" style:font-weight-asian="bold" fo:letter-spacing="-0.0041in"/>
    </style:style>
    <style:style style:name="T212" style:parent-style-name="預設段落字型" style:family="text">
      <style:text-properties fo:font-weight="bold" style:font-weight-asian="bold" fo:letter-spacing="-0.0041in"/>
    </style:style>
    <style:style style:name="T213" style:parent-style-name="預設段落字型" style:family="text">
      <style:text-properties fo:font-weight="bold" style:font-weight-asian="bold" fo:letter-spacing="-0.0041in"/>
    </style:style>
    <style:style style:name="T214" style:parent-style-name="預設段落字型" style:family="text">
      <style:text-properties fo:font-weight="bold" style:font-weight-asian="bold" fo:letter-spacing="-0.0041in"/>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fo:font-size="12pt" style:font-size-asian="12pt" style:font-size-complex="12pt"/>
    </style:style>
    <style:style style:name="P220" style:parent-style-name="內文" style:family="paragraph">
      <style:paragraph-properties fo:text-align="start" fo:margin-left="1.0138in" fo:text-indent="-0.7145in">
        <style:tab-stops/>
      </style:paragraph-properties>
    </style:style>
    <style:style style:name="TableColumn222" style:family="table-column">
      <style:table-column-properties style:column-width="0.984in" style:use-optimal-column-width="false"/>
    </style:style>
    <style:style style:name="TableColumn223" style:family="table-column">
      <style:table-column-properties style:column-width="1.1562in" style:use-optimal-column-width="false"/>
    </style:style>
    <style:style style:name="TableColumn224" style:family="table-column">
      <style:table-column-properties style:column-width="1.1569in" style:use-optimal-column-width="false"/>
    </style:style>
    <style:style style:name="TableColumn225" style:family="table-column">
      <style:table-column-properties style:column-width="1.1562in" style:use-optimal-column-width="false"/>
    </style:style>
    <style:style style:name="TableColumn226" style:family="table-column">
      <style:table-column-properties style:column-width="1.1569in" style:use-optimal-column-width="false"/>
    </style:style>
    <style:style style:name="Table221" style:family="table">
      <style:table-properties style:width="5.6104in" fo:margin-left="0.3708in" table:align="left"/>
    </style:style>
    <style:style style:name="TableRow227" style:family="table-row">
      <style:table-row-properties style:min-row-height="0.2534in" style:use-optimal-row-height="false"/>
    </style:style>
    <style:style style:name="TableCell2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Row234" style:family="table-row">
      <style:table-row-properties style:min-row-height="0.1243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Row243" style:family="table-row">
      <style:table-row-properties style:min-row-height="0.1201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Row254" style:family="table-row">
      <style:table-row-properties style:min-row-height="0.1201in"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Row265" style:family="table-row">
      <style:table-row-properties style:min-row-height="0.1201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Row276" style:family="table-row">
      <style:table-row-properties style:min-row-height="0.1159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Row287" style:family="table-row">
      <style:table-row-properties style:min-row-height="0.1159in" style:use-optimal-row-height="false"/>
    </style:style>
    <style:style style:name="TableCell2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P298"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299"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300" style:parent-style-name="內文" style:family="paragraph">
      <style:paragraph-properties fo:margin-left="0.3937in" fo:text-indent="0.3937in">
        <style:tab-stops/>
      </style:paragraph-properties>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P31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0</text:span><text:span text:style-name="T9">9</text:span><text:span text:style-name="T10">年度預算評估報告</text:span></text:p>
      <text:p text:style-name="P11"><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09<text:span text:style-name="T12">年度</text:span>業務收支及餘絀撥補<text:span text:style-name="T13">預算編列如下：</text:span></text:p>
      <text:p text:style-name="P14">(<text:span text:style-name="T15">一</text:span>)業務收入347億3,986萬6千元，業務外收入6億8,708萬6千元，收入合計354億2,695萬2千元，與上(108)年度收入313億8,900萬2千元相較，計增加40億3,795萬元，增幅12.86%。</text:p>
      <text:p text:style-name="P16">(<text:span text:style-name="T17">二</text:span>)<text:span text:style-name="T18">業務成本與費用</text:span><text:span text:style-name="T19">341</text:span><text:span text:style-name="T20">億</text:span><text:span text:style-name="T21">6,220</text:span><text:span text:style-name="T22">萬</text:span><text:span text:style-name="T23">1</text:span><text:span text:style-name="T24">千元，業務外費用</text:span><text:span text:style-name="T25">1</text:span><text:span text:style-name="T26">億</text:span><text:span text:style-name="T27">8</text:span><text:span text:style-name="T28">,</text:span><text:span text:style-name="T29">247</text:span><text:span text:style-name="T30">萬</text:span><text:span text:style-name="T31">5千</text:span><text:span text:style-name="T32">元，費用</text:span>合計343億4,467萬6千元，與上(108)年度費用303億4,873萬3千元相較，計增加39億9,594萬3千元，增幅13.17%。</text:p>
      <text:p text:style-name="P33">(三)收支相抵後，109年度預計賸餘10億8,227萬6千元，較上(108)年度增加4,200萬7千元，增幅4.04%；109年度預計賸餘連同以前年度未分配賸餘14億8,483萬9千元，合計預計賸餘共25億6,711萬5千元。</text:p>
      <text:p text:style-name="P34">(四)年度賸餘<text:span text:style-name="T35">預計撥充</text:span><text:span text:style-name="T36">公積</text:span><text:span text:style-name="T37">25</text:span><text:span text:style-name="T38">億</text:span><text:span text:style-name="T39">6</text:span><text:span text:style-name="T40">,</text:span><text:span text:style-name="T41">711</text:span><text:span text:style-name="T42">萬</text:span><text:span text:style-name="T43">5</text:span><text:span text:style-name="T44">千元。</text:span></text:p>
      <text:p text:style-name="P45">有關該基金109年度重要業務計畫及預算編列內容，謹舉其要者評估於下：</text:p>
      <text:p text:style-name="P46"/>
      <text:p text:style-name="P47"/>
      <text:p text:style-name="P48"/>
      <text:p text:style-name="P49"><text:bookmark-start text:name="_Toc402968442"/><text:bookmark-start text:name="_Toc402968444"/><text:bookmark-start text:name="_Toc466016873"/><text:bookmark-start text:name="_Toc21364686"/><text:bookmark-end text:name="_Toc402968434"/><text:soft-page-break/>七、該基金服務事業已將空軍官兵活動中心移撥財政部國有財產署，允宜通盤檢討空軍營運中心聘雇人力之配置<text:bookmark-end text:name="_Toc21364686"/></text:p>
      <text:p text:style-name="P50">依該基金服務事業109年度「用人費用彙計表」，該年度將依國軍聘用及雇用人員管理作業要點進用聘雇人力283人，編列1億240萬5千元，其中有3人、預算199萬6千元係空軍營運中心規劃進用人力。按服務事業現有6個作業單位，係由海軍、空軍司令部、後備指揮部及政務辦公室，分別成立營運中心負責經營管理與業務執行，其中空軍營運中心除配置軍職兼職人員3人外，另有聘雇人力3人，惟其在空軍官兵活動中心於<text:span text:style-name="T51">106年底移交財政部國有財產署</text:span><text:span text:style-name="T52">後</text:span><text:span text:style-name="T53">，</text:span><text:span text:style-name="T54">監管單位僅餘清泉崗高爾夫球場，</text:span><text:span text:style-name="T55">在</text:span><text:span text:style-name="T56">監管</text:span>業務量已顯有縮減之下，109年度仍循例進用聘僱人<text:span text:style-name="T57">力</text:span><text:span text:style-name="T58">3人</text:span><text:span text:style-name="T59">之</text:span><text:span text:style-name="T60">必要性及</text:span><text:span text:style-name="T61">妥適性</text:span><text:span text:style-name="T62">，</text:span><text:span text:style-name="T63">恐有</text:span><text:span text:style-name="T64">檢討之</text:span><text:span text:style-name="T65">必要</text:span><text:span text:style-name="T66">。</text:span><text:span text:style-name="T67">經查：</text:span></text:p>
      <text:p text:style-name="P68"><text:span text:style-name="T69">(一)聘僱人員</text:span><text:span text:style-name="T70">係</text:span><text:span text:style-name="T71">依業務需求進用</text:span><text:span text:style-name="T72">，如業務</text:span><text:span text:style-name="T73">量</text:span><text:span text:style-name="T74">有所縮減，</text:span><text:span text:style-name="T75">當</text:span><text:span text:style-name="T76">宜通盤檢討</text:span><text:span text:style-name="T77">人力配置</text:span></text:p>
      <text:p text:style-name="P78">109年度中央及地方政府預算籌編原則第四、(七)點規定：「各機關聘僱人員，應確實基於專業性、技術性、研究性或臨時性業務需求進用；另應核實檢討已進用之聘僱人員所辦理業務是否屬聘僱計畫所定業務。如聘僱計畫所定業務已結束，應即檢討減列。」參照該項規定之意旨，機關業務量如有所縮減，其聘雇人力亦宜適度通盤檢討。</text:p>
      <text:p text:style-name="P79"><text:span text:style-name="T80">(</text:span><text:span text:style-name="T81">二</text:span><text:span text:style-name="T82">)</text:span><text:span text:style-name="T83">服務事業</text:span><text:span text:style-name="T84">各作業單位之</text:span><text:span text:style-name="T85">實際營運</text:span><text:span text:style-name="T86">，係由</text:span><text:span text:style-name="T87">各軍種成立營運中心負責監管</text:span></text:p>
      <text:p text:style-name="P88">為有效運用國軍服務設施，以企業化管理經營方式提供官兵、眷屬等特定對象住宿、餐飲及高爾夫球等服務，國軍生產及服務作業基金服務事業目前設有海軍四海一家、左營高爾夫球場、清泉崗高爾夫球場、陽明山招待所、鵝鑾鼻活動中心及<text:soft-page-break/>三軍軍官俱樂部等6個作業單位，並分由海、空軍司令部、後備指揮部及政務辦公室成立營運中心，負責所屬單位經營管理與業務執行。<text:span text:style-name="T89">依該事業提供資料，海軍、空軍</text:span><text:span text:style-name="T90">、後備</text:span><text:span text:style-name="T91">及政務室營運中心除配置有</text:span><text:span text:style-name="T92">軍職兼職人力</text:span><text:span text:style-name="T93">1名、3名</text:span><text:span text:style-name="T94">、</text:span><text:span text:style-name="T95">1</text:span><text:span text:style-name="T96">名</text:span><text:span text:style-name="T97">及5名外，海軍及空軍營運中心另分別進用10名及3名聘雇人員(詳附表1)。</text:span></text:p>
      <text:p text:style-name="P98"><text:span text:style-name="T99">附表1</text:span><text:span text:style-name="T100">：國軍生產及服務作業基金</text:span><text:span text:style-name="T101">服務事業之業務單位及業務種類 <text:s text:c="9"/></text:span><text:span text:style-name="T102"><text:s text:c="16"/></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表格內文14行高">業務執行單位</text:p>
            </table:table-cell>
            <table:table-cell table:style-name="TableCell111" table:number-rows-spanned="2">
              <text:p text:style-name="表格內文14行高">主要營運項目</text:p>
            </table:table-cell>
            <table:table-cell table:style-name="TableCell112" table:number-rows-spanned="2">
              <text:p text:style-name="表格內文14行高">經營管理機關</text:p>
            </table:table-cell>
            <table:table-cell table:style-name="TableCell113" table:number-columns-spanned="2">
              <text:p text:style-name="P114">營運中心監管人力</text:p>
            </table:table-cell>
            <table:covered-table-cell/>
          </table:table-row>
          <table:table-row table:style-name="TableRow11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16">
              <text:p text:style-name="表格內文14行高">軍職兼任</text:p>
            </table:table-cell>
            <table:table-cell table:style-name="TableCell117">
              <text:p text:style-name="表格內文14行高">聘雇人力</text:p>
            </table:table-cell>
          </table:table-row>
        </table:table-header-rows>
        <table:table-row table:style-name="TableRow118">
          <table:table-cell table:style-name="TableCell119">
            <text:p text:style-name="表格內文14行高">海軍四海一家</text:p>
          </table:table-cell>
          <table:table-cell table:style-name="TableCell120">
            <text:p text:style-name="表格內文14行高">餐飲及住宿服務</text:p>
          </table:table-cell>
          <table:table-cell table:style-name="TableCell121">
            <text:p text:style-name="表格內文14行高">海軍司令部</text:p>
          </table:table-cell>
          <table:table-cell table:style-name="TableCell122" table:number-rows-spanned="2">
            <text:p text:style-name="P123">1</text:p>
          </table:table-cell>
          <table:table-cell table:style-name="TableCell124" table:number-rows-spanned="2">
            <text:p text:style-name="P125">10</text:p>
          </table:table-cell>
        </table:table-row>
        <table:table-row table:style-name="TableRow126">
          <table:table-cell table:style-name="TableCell127">
            <text:p text:style-name="表格內文14行高">左營高爾夫球場</text:p>
          </table:table-cell>
          <table:table-cell table:style-name="TableCell128">
            <text:p text:style-name="表格內文14行高">擊球運動服務</text:p>
          </table:table-cell>
          <table:table-cell table:style-name="TableCell129">
            <text:p text:style-name="表格內文14行高">海軍司令部</text:p>
          </table:table-cell>
          <table:covered-table-cell>
            <text:p text:style-name="P130"/>
          </table:covered-table-cell>
          <table:covered-table-cell>
            <text:p text:style-name="P131"/>
          </table:covered-table-cell>
        </table:table-row>
        <table:table-row table:style-name="TableRow132">
          <table:table-cell table:style-name="TableCell133">
            <text:p text:style-name="表格內文14行高">清泉崗高爾夫球場</text:p>
          </table:table-cell>
          <table:table-cell table:style-name="TableCell134">
            <text:p text:style-name="表格內文14行高">擊球及餐飲服務</text:p>
          </table:table-cell>
          <table:table-cell table:style-name="TableCell135">
            <text:p text:style-name="表格內文14行高">空軍司令部</text:p>
          </table:table-cell>
          <table:table-cell table:style-name="TableCell136">
            <text:p text:style-name="P137">3</text:p>
          </table:table-cell>
          <table:table-cell table:style-name="TableCell138">
            <text:p text:style-name="P139">3</text:p>
          </table:table-cell>
        </table:table-row>
        <table:table-row table:style-name="TableRow140">
          <table:table-cell table:style-name="TableCell141">
            <text:p text:style-name="表格內文14行高">陽明山招待所</text:p>
          </table:table-cell>
          <table:table-cell table:style-name="TableCell142">
            <text:p text:style-name="表格內文14行高">尚未開始營運</text:p>
          </table:table-cell>
          <table:table-cell table:style-name="TableCell143" table:number-rows-spanned="2">
            <text:p text:style-name="表格內文14行高">後備指揮部</text:p>
          </table:table-cell>
          <table:table-cell table:style-name="TableCell144" table:number-rows-spanned="2">
            <text:p text:style-name="P145">1</text:p>
          </table:table-cell>
          <table:table-cell table:style-name="TableCell146" table:number-rows-spanned="2">
            <text:p text:style-name="P147">0</text:p>
          </table:table-cell>
        </table:table-row>
        <table:table-row table:style-name="TableRow148">
          <table:table-cell table:style-name="TableCell149">
            <text:p text:style-name="表格內文14行高">鵝鑾鼻活動中心</text:p>
          </table:table-cell>
          <table:table-cell table:style-name="TableCell150">
            <text:p text:style-name="表格內文14行高">尚未開始營運</text:p>
          </table:table-cell>
          <table:covered-table-cell>
            <text:p text:style-name="表格內文14行高"/>
          </table:covered-table-cell>
          <table:covered-table-cell>
            <text:p text:style-name="P151"/>
          </table:covered-table-cell>
          <table:covered-table-cell>
            <text:p text:style-name="P152"/>
          </table:covered-table-cell>
        </table:table-row>
        <table:table-row table:style-name="TableRow153">
          <table:table-cell table:style-name="TableCell154">
            <text:p text:style-name="表格內文14行高">三軍軍官俱樂部</text:p>
          </table:table-cell>
          <table:table-cell table:style-name="TableCell155">
            <text:p text:style-name="表格內文14行高">餐飲服務</text:p>
          </table:table-cell>
          <table:table-cell table:style-name="TableCell156">
            <text:p text:style-name="表格內文14行高">國防部政務辦公室</text:p>
          </table:table-cell>
          <table:table-cell table:style-name="TableCell157">
            <text:p text:style-name="P158">5</text:p>
          </table:table-cell>
          <table:table-cell table:style-name="TableCell159">
            <text:p text:style-name="P160">0</text:p>
          </table:table-cell>
        </table:table-row>
      </table:table>
      <text:p text:style-name="P161">※註：1.資料來源，國軍生產及服務作業基金，本報告整理。<text:s text:c="6"/></text:p>
      <text:p text:style-name="P162"><text:span text:style-name="T163">(</text:span><text:span text:style-name="T164">三</text:span><text:span text:style-name="T165">)</text:span><text:span text:style-name="T166">原</text:span><text:span text:style-name="T167">空軍官兵活動中心移撥財政部國有財產署後，</text:span><text:span text:style-name="T168">空軍營運中心</text:span><text:span text:style-name="T169">業務已縮減，允宜通盤檢討聘雇人力</text:span><text:span text:style-name="T170">之</text:span><text:span text:style-name="T171">配置</text:span></text:p>
      <text:p text:style-name="P172"><text:span text:style-name="T173">空軍營運中心</text:span><text:span text:style-name="T174">10</text:span><text:span text:style-name="T175">5</text:span><text:span text:style-name="T176">年度</text:span><text:span text:style-name="T177">至108年度實際進用之聘雇人力均為3名，各年度</text:span><text:span text:style-name="T178">以「服務費用」</text:span><text:span text:style-name="T179">支應之</text:span><text:span text:style-name="T180">人</text:span><text:span text:style-name="T181">事費用</text:span><text:span text:style-name="T182">均逾200萬元(詳附表</text:span><text:span text:style-name="T183">2</text:span><text:span text:style-name="T184">)</text:span><text:span text:style-name="T185">。</text:span><text:span text:style-name="T186">該</text:span><text:span text:style-name="T187">營運中心</text:span><text:span text:style-name="T188">106年度以前監管</text:span>業務執行單位<text:span text:style-name="T189">包括空軍官兵活動中心及清泉崗高爾夫球場，然空軍官兵活動中心已於106年底移交財政部</text:span><text:span text:style-name="T190">國有財產署</text:span><text:span text:style-name="T191">辦理基地活化事宜，爰</text:span><text:span text:style-name="T192">現</text:span><text:span text:style-name="T193">監管</text:span><text:span text:style-name="T194">單位僅餘</text:span>清泉崗高爾夫球場，對照同僅監督1個業務執行單位(<text:span text:style-name="T195">三軍軍官俱樂部)</text:span>之國防部<text:span text:style-name="T196">政務</text:span><text:span text:style-name="T197">辦公室</text:span><text:span text:style-name="T198">營運中並未額外進用聘雇人力，</text:span><text:span text:style-name="T199">亦</text:span><text:span text:style-name="T200">顯空軍營運中心</text:span>仍維持進用3名聘僱人力恐有檢討之必要。</text:p>
      <text:p text:style-name="P201"><text:span text:style-name="T202">附表</text:span><text:span text:style-name="T203">2</text:span><text:span text:style-name="T204">：</text:span><text:span text:style-name="T205">服務事業</text:span><text:span text:style-name="T206">空軍營運中心</text:span><text:span text:style-name="T207">10</text:span><text:span text:style-name="T208">5</text:span><text:span text:style-name="T209">年度</text:span><text:span text:style-name="T210">至109年度聘雇</text:span><text:span text:style-name="T211">人力</text:span><text:span text:style-name="T212">進用及</text:span><text:span text:style-name="T213">人事費用</text:span><text:span text:style-name="T214">支用狀況</text:span><text:span text:style-name="T215"><text:s/></text:span><text:span text:style-name="T216"><text:s text:c="17"/></text:span><text:span text:style-name="T217">單位：人</text:span><text:span text:style-name="T218">、</text:span><text:span text:style-name="T219">新臺幣千元</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年度</text:p>
            </table:table-cell>
            <table:table-cell table:style-name="TableCell230" table:number-columns-spanned="2">
              <text:p text:style-name="P231">雇用人數</text:p>
            </table:table-cell>
            <table:covered-table-cell/>
            <table:table-cell table:style-name="TableCell232" table:number-columns-spanned="2">
              <text:p text:style-name="P233">人事費用</text:p>
            </table:table-cell>
            <table:covered-table-cell/>
          </table:table-row>
        </table:table-header-rows>
        <table:table-row table:style-name="TableRow234">
          <table:covered-table-cell>
            <text:p text:style-name="表格內文14行高"/>
          </table:covered-table-cell>
          <table:table-cell table:style-name="TableCell235">
            <text:p text:style-name="P236">預計數</text:p>
          </table:table-cell>
          <table:table-cell table:style-name="TableCell237">
            <text:p text:style-name="P238">實際數</text:p>
          </table:table-cell>
          <table:table-cell table:style-name="TableCell239">
            <text:p text:style-name="P240">預算數</text:p>
          </table:table-cell>
          <table:table-cell table:style-name="TableCell241">
            <text:p text:style-name="P242">實際數</text:p>
          </table:table-cell>
        </table:table-row>
        <table:table-row table:style-name="TableRow243">
          <table:table-cell table:style-name="TableCell244">
            <text:p text:style-name="P245">105</text:p>
          </table:table-cell>
          <table:table-cell table:style-name="TableCell246">
            <text:p text:style-name="P247">3</text:p>
          </table:table-cell>
          <table:table-cell table:style-name="TableCell248">
            <text:p text:style-name="P249">3</text:p>
          </table:table-cell>
          <table:table-cell table:style-name="TableCell250">
            <text:p text:style-name="P251">2,696</text:p>
          </table:table-cell>
          <table:table-cell table:style-name="TableCell252">
            <text:p text:style-name="P253">2,266</text:p>
          </table:table-cell>
        </table:table-row>
        <table:table-row table:style-name="TableRow254">
          <table:table-cell table:style-name="TableCell255">
            <text:p text:style-name="P256">106</text:p>
          </table:table-cell>
          <table:table-cell table:style-name="TableCell257">
            <text:p text:style-name="P258">3</text:p>
          </table:table-cell>
          <table:table-cell table:style-name="TableCell259">
            <text:p text:style-name="P260">3</text:p>
          </table:table-cell>
          <table:table-cell table:style-name="TableCell261">
            <text:p text:style-name="P262">1,696</text:p>
          </table:table-cell>
          <table:table-cell table:style-name="TableCell263">
            <text:p text:style-name="P264">2,343</text:p>
          </table:table-cell>
        </table:table-row>
        <table:table-row table:style-name="TableRow265">
          <table:table-cell table:style-name="TableCell266">
            <text:p text:style-name="P267">107</text:p>
          </table:table-cell>
          <table:table-cell table:style-name="TableCell268">
            <text:p text:style-name="P269">3</text:p>
          </table:table-cell>
          <table:table-cell table:style-name="TableCell270">
            <text:p text:style-name="P271">3</text:p>
          </table:table-cell>
          <table:table-cell table:style-name="TableCell272">
            <text:p text:style-name="P273">1,996</text:p>
          </table:table-cell>
          <table:table-cell table:style-name="TableCell274">
            <text:p text:style-name="P275">2,108</text:p>
          </table:table-cell>
        </table:table-row>
        <table:table-row table:style-name="TableRow276">
          <table:table-cell table:style-name="TableCell277">
            <text:p text:style-name="P278">108</text:p>
          </table:table-cell>
          <table:table-cell table:style-name="TableCell279">
            <text:p text:style-name="P280">3</text:p>
          </table:table-cell>
          <table:table-cell table:style-name="TableCell281">
            <text:p text:style-name="P282">3</text:p>
          </table:table-cell>
          <table:table-cell table:style-name="TableCell283">
            <text:p text:style-name="P284">1,996</text:p>
          </table:table-cell>
          <table:table-cell table:style-name="TableCell285">
            <text:p text:style-name="P286">1,269</text:p>
          </table:table-cell>
        </table:table-row>
        <table:table-row table:style-name="TableRow287">
          <table:table-cell table:style-name="TableCell288">
            <text:p text:style-name="P289">109</text:p>
          </table:table-cell>
          <table:table-cell table:style-name="TableCell290">
            <text:p text:style-name="P291">3</text:p>
          </table:table-cell>
          <table:table-cell table:style-name="TableCell292">
            <text:p text:style-name="P293">-</text:p>
          </table:table-cell>
          <table:table-cell table:style-name="TableCell294">
            <text:p text:style-name="P295">1,996</text:p>
          </table:table-cell>
          <table:table-cell table:style-name="TableCell296">
            <text:p text:style-name="P297"/>
          </table:table-cell>
        </table:table-row>
      </table:table>
      <text:p text:style-name="P298">※註：1.資料來源，國軍生產及服務作業基金，本報告整理。</text:p>
      <text:p text:style-name="P299"><text:s text:c="6"/>2.108年度人員費用實際數為截至8月底支用數。</text:p>
      <text:p text:style-name="P300">綜上，服務事業空軍營運中心原監管之<text:span text:style-name="T301">空軍官兵活動中心已於106年底移交財政部</text:span><text:span text:style-name="T302">國有財產署</text:span><text:span text:style-name="T303">辦理基地活化事宜，</text:span><text:span text:style-name="T304">監管業務量</text:span><text:span text:style-name="T305">顯</text:span><text:span text:style-name="T306">已有所縮減，</text:span><text:span text:style-name="T307">然其</text:span><text:span text:style-name="T308">109年度仍</text:span><text:span text:style-name="T309">規劃</text:span><text:span text:style-name="T310">循例</text:span><text:span text:style-name="T311">進用3名聘雇人力</text:span><text:span text:style-name="T312">，其</text:span><text:span text:style-name="T313">必要性</text:span><text:span text:style-name="T314">及妥適性</text:span><text:span text:style-name="T315">恐有待商榷</text:span>。</text:p>
      <text:p text:style-name="P31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42"/><text:bookmark-end text:name="_Toc402968444"/><text:bookmark-end text:name="_Toc4660168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1-06T03:12:00Z</meta:creation-date>
    <dc:date>2019-11-06T03:12:00Z</dc:date>
    <meta:print-date>2019-10-08T01:12:00Z</meta:print-date>
    <meta:template xlink:href="Normal.dotm" xlink:type="simple"/>
    <meta:editing-cycles>2</meta:editing-cycles>
    <meta:editing-duration>PT0S</meta:editing-duration>
    <meta:document-statistic meta:page-count="3" meta:paragraph-count="4" meta:word-count="348" meta:character-count="2331" meta:row-count="16" meta:non-whitespace-character-count="1987"/>
  </office:meta>
</office:document-meta>
</file>