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style>
    <style:style style:name="P31" style:parent-style-name="內文" style:family="paragraph">
      <style:paragraph-properties fo:margin-left="0.5902in" fo:text-indent="0.393in">
        <style:tab-stops/>
      </style:paragraph-properties>
      <style:text-properties style:font-weight-complex="bold"/>
    </style:style>
    <style:style style:name="P32" style:parent-style-name="內文" style:family="paragraph">
      <style:paragraph-properties fo:margin-left="0.5902in" fo:text-indent="0.393in">
        <style:tab-stops/>
      </style:paragraph-properties>
      <style:text-properties style:font-weight-complex="bold"/>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35" style:parent-style-name="第一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23783702"/><text:bookmark-start text:name="_Toc23840381"/><text:bookmark-end text:name="_Toc138128835"/>第2項、中央研究院<text:bookmark-end text:name="_Toc23783702"/><text:bookmark-end text:name="_Toc23840381"/></text:p>
      <text:p text:style-name="P8">一、建設下世代科研與智慧學習環境計畫之人才延攬、採購精密設備及零件未如預期；且原規劃採購之電腦數位控制銑床，因儀器置放環境因素而採購替代設備，允宜檢討改善</text:p>
      <text:p text:style-name="P9"><text:bookmark-end text:name="_Toc384304726"/>中央政府前瞻基礎建設計畫第1期特別決算，中央研究院(以下簡稱中研院)「數位建設」項下「建設下世代科研與智慧學習環境」決算數2億5,488萬5千元<text:span text:style-name="註腳參照"><text:note text:note-class="footnote" text:id="_ftn0"><text:note-citation>1</text:note-citation><text:note-body><text:p text:style-name="表格內文14行高">實現數2億5,488萬5千元、應付數及保留數均為0。</text:p></text:note-body></text:note></text:span>，較預算數2億9,600萬元減少4,111萬5千元。經查：</text:p>
      <text:p text:style-name="P10"><text:span text:style-name="T11">(一)</text:span><text:span text:style-name="T12">預算執行賸餘主要係人才延攬</text:span><text:span text:style-name="T13">、</text:span><text:span text:style-name="T14">精密設備及零件採購未如預期，允宜檢討改善</text:span></text:p>
      <text:p text:style-name="P15">建設下世代科研與智慧學習環境主要係增撥及補助中央研究院科學研究基金(以下簡稱科研基金)辦理高階分析儀器之自研、自製與自用計畫。第1期特別決算之建設下世代科研與智慧學習環境計畫賸餘4,111萬5千元，包括經常門3,872萬4千元及資本門239萬1千元。經常門賸餘主要係延攬高階人才進度不如預期，精密設備之零件及耗材採購之時程較長以致未能及時執行；資本門賸餘主要係精密設備之評估、設計、採購及驗收時程較長，以致執行率較低<text:span text:style-name="註腳參照"><text:note text:note-class="footnote" text:id="_ftn1"><text:note-citation>2</text:note-citation><text:note-body><text:p text:style-name="表格內文14行高">參閱106至107年度中央研究院單位特別決算，第22及23頁。</text:p></text:note-body></text:note></text:span>。爰此，中研院允宜儘速延攬人才及採購設備，俾提升預算執行績效。</text:p>
      <text:soft-page-break/>
      <text:p text:style-name="P16"><text:span text:style-name="T17">(二)</text:span><text:span text:style-name="T18">原規劃採購之</text:span><text:span text:style-name="T19">電腦數位控制銑床，</text:span><text:span text:style-name="T20">因儀器置放環境因素而採購替代設備</text:span></text:p>
      <text:p text:style-name="P21"><text:span text:style-name="T22">查該計畫</text:span><text:span text:style-name="T23">原規劃</text:span><text:span text:style-name="T24">採購電腦數位控制銑床(</text:span><text:span text:style-name="T25">CNC Milling Machine</text:span><text:span text:style-name="T26">)、串聯四級桿質譜系統及高解析感應耦合電漿質譜儀等3部單價500萬元以上貴重儀器，</text:span><text:span text:style-name="T27">惟其中</text:span><text:span text:style-name="T28">電腦數位控制銑床(預算單價750萬元)因放置處之樓板承重限制，改為購置功能相近之車銑複合機、3軸</text:span><text:span text:style-name="T29">計算機數字控制工具機</text:span><text:span text:style-name="T30">(CNC)及五軸加工軟體，合計決算數736萬元。</text:span></text:p>
      <text:p text:style-name="P31">次查，該計畫為政府科技發展計畫，應依政府科技發展計畫先期作業實施要點辦理，且申購500萬元以上科學儀器應填具「申購單價新臺幣500萬元以上科學儀器送審表」(以下簡稱送審表)，並須經申請人、申請單位主管、主(會)計主管及機關首長簽章後，陳送主管機關初審核定後核轉科技部審議；送審表評估內容包括儀器置放環境等9個項目，爰儀器預定放置場所如未符儀器所需環境條件，尚須辦理環境改善規劃。</text:p>
      <text:p text:style-name="P32">故前揭採購電腦數位控制銑床之送審表，業經中研院評估儀器置放場所符合儀器所需之環境條件，惟預算執行階段卻以樓板承重限制問題而採購替代品。是以，上述中研院執行儀器置放環境評估過程顯未盡周延，致變更採購儀器項目，允宜檢討改進，以避免類似情形發生。</text:p>
      <text:p text:style-name="P33">綜上，中研院執行建設下世代科研與智慧學習環境計畫，惟人才延攬、精密設備及零件採購未如預期；且原規劃採購之電腦數位控制銑床，因儀器置放環境因素而採購替代設備，允宜檢討改善，俾達預期目標。</text:p>
      <text:p text:style-name="P34"><text:s/>(分機：1941 蔡檳全)</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6"/>
      </style:header>
      <style:footer>
        <text:p text:style-name="P38"><draw:frame draw:style-name="F39" text:anchor-type="paragraph" svg:y="0.0006in" draw:z-index="0"><draw:text-box fo:min-height="0in" fo:min-width="0in"><text:p text:style-name="P37"><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1:00Z</meta:creation-date>
    <dc:date>2019-11-06T08:51:00Z</dc:date>
    <meta:print-date>2019-11-05T02:11:00Z</meta:print-date>
    <meta:template xlink:href="Normal.dotm" xlink:type="simple"/>
    <meta:editing-cycles>2</meta:editing-cycles>
    <meta:editing-duration>PT0S</meta:editing-duration>
    <meta:document-statistic meta:page-count="3" meta:paragraph-count="2" meta:word-count="183" meta:character-count="1230" meta:row-count="8" meta:non-whitespace-character-count="1049"/>
  </office:meta>
</office:document-meta>
</file>