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預備金及追加預算標題" style:family="paragraph">
      <style:paragraph-properties fo:margin-left="0.3937in" fo:text-indent="-0.3937in">
        <style:tab-stops/>
      </style:paragraph-properties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" style:parent-style-name="內文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1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3" style:parent-style-name="姓名及分機" style:family="paragraph">
      <style:text-properties fo:color="#000000"/>
    </style:style>
    <style:style style:name="P54" style:parent-style-name="第一層14號字" style:master-page-name="MP1" style:family="paragraph">
      <style:paragraph-properties fo:break-before="page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384304726"/>中央政府前瞻基礎建設計畫第1期特別決算審核報告評估報告</text:p>
      <text:p text:style-name="P6"><text:bookmark-start text:name="_Toc138128835"/>中央政府前瞻基礎建設計畫第1期特別決算，歲入預算無列數，歲出預算1,070億7,084萬7千元，歲入及歲出決算審定數分別為4,955萬8,267元及1,033億4,289萬6,949元。謹就下列機關歲出預算執行情形分別評估如下：</text:p>
      <text:p text:style-name="P7"><text:bookmark-start text:name="_Toc431546118"/><text:bookmark-start text:name="_Toc23783706"/><text:bookmark-start text:name="_Toc23840385"/><text:bookmark-end text:name="_Toc384304726"/><text:bookmark-end text:name="_Toc138128835"/>第2項、營建署及所屬<text:bookmark-end text:name="_Toc23783706"/><text:bookmark-end text:name="_Toc23840385"/></text:p>
      <text:p text:style-name="P8">一、城鎮之心工程部分競爭型計畫之工程尚未能開工或進度落後，致預算執行率偏低，另經審計部提出案件審查、核定及監督考核作業等事項未臻完善等意見，允宜檢討強化</text:p>
      <text:p text:style-name="P9">營建署及所屬於前瞻基礎建設計畫第1期特別預算「城鄉建設－城鎮之心工程」科目編列25億元，截至107年底實現數7億2,059萬元、應付數4億6,447萬元、保留數12億8,239萬元及賸餘數3,255萬元。經查：</text:p>
      <text:p text:style-name="P10">(一)城鎮之心計畫內容</text:p>
      <text:p text:style-name="P11">為改善舊市區環境，擴大都市更新推動量能，並提升都市更新招商誘因，爰提出前瞻基礎建設-城鄉建設城鎮之心工程計畫，以具潛力及兼負生活圈機能之鄉鎮市核心地區優先，進行老舊市區活化工程，促使老舊市區公共服務、公共設施品質得以提升，改善國人生活環境水準，促進城鄉均衡健康之發展，爰於前瞻基礎建設計畫特別預算第1期及第2期「城鄉建設－城鎮之心工程」科目各編列25億元及58億8,000萬元。該計畫辦理方式包括推動競爭型計畫，改造鄉鎮市街區，重燃地方發展動能；推動政策引導型計畫，以均衡城鄉發展。<text:s/></text:p>
      <text:p text:style-name="P12">(二)部分競爭型計畫之工程尚未能開工或進度落後，致預算執行率偏低</text:p>
      <text:soft-page-break/>
      <text:p text:style-name="P13">該計畫之競爭型計畫因部分案件於107年底始完成工程發包，故各項工程尚未能開工，另新北市政府之「金山區中山溫泉公園及其周邊環境整合計畫」、金門縣政府之「點亮城鎮之心-金門後浦魅力城巿營造計畫」、南投縣政府之「貓羅溪中游段生態及生活廊道重建計畫」等計畫，因部分設計內容與居民意見尚待整合等因素，預算執行未如預期。因而前瞻基礎建設計畫第1期特別預算編列之25億元，截至107年底實現數7億2,059萬元（占預算數之28.82%）、應付數4億6,447萬元(占預算數之18.58%)、賸餘數3,255萬元(占預算數之1.3%)，執行數12億1,761萬元(占預算數之48.7%)，保留數12億8,239萬元(占預算數之51.3%)。</text:p>
      <text:p text:style-name="P14">(三)經審計部提出案件審查、核定及監督考核作業等事項未臻完善等意見，允宜檢討強化</text:p>
      <text:p text:style-name="P15">本計畫經審計部於前瞻基礎建設計畫第1期特別決算審核報告提出意見如下，允宜檢討強化：</text:p>
      <text:p text:style-name="P16">1.營建署辦理地方政府申請補助案件審核作業，未妥為督促地方政府儘早提出申請，允宜檢討改善，俾利補助案件審查及核定作業並提升預算執行成效。</text:p>
      <text:p text:style-name="P17">2.營建署審核地方政府申請補助案件，惟部分補助案件未符提案原則或重複申請等因素遭撤案，增加相關行政作業，允宜檢討改善。</text:p>
      <text:p text:style-name="P18">3.營建署辦理管考作業，未督促地方政府覈實登載執行資料，亦未將管考結果公布於全球資訊網站，監督考核作業尚待檢討強化。</text:p>
      <text:p text:style-name="P19">綜上，內政部營建署為投入基礎公共設施更新、改善城鎮環境品質，營造城鎮新風貌，為舊市區帶來發展新機會，爰辦理推<text:soft-page-break/>動前瞻基礎建設-城鄉建設城鎮之心工程計畫，惟競爭型計畫之部分工程尚未能開工或進度落後，致執行率偏低，另經審計部提出案件審查、核定及監督考核作業等事項未臻完善等意見，允宜檢討強化，俾發揮計畫成效。</text:p>
      <text:p text:style-name="P20"/>
      <text:p text:style-name="P21">二、縣市管河川及區域排水整體改善計畫之預算執行率未及6成，允宜加強進度控管，並督促地方政府儘速辦理，俾增進治水效能</text:p>
      <text:p text:style-name="P22"><text:span text:style-name="T23">營建署及所屬於前瞻基礎建設計畫第1期特別預算「水環境建設-水與安全-縣市管河川及區域排水整體改善計畫」</text:span><text:span text:style-name="T24">科目編列</text:span><text:span text:style-name="T25">22億5千萬元，截至107年底實現數9億3,888萬9千元、應付數1億3,846萬7</text:span><text:span text:style-name="T26">千元、保留數</text:span><text:span text:style-name="T27">10億4,268萬8千元</text:span><text:span text:style-name="T28">及</text:span><text:span text:style-name="T29">賸餘數1億2,995萬6千元。經查</text:span><text:span text:style-name="T30">：</text:span></text:p>
      <text:p text:style-name="P31">(一)縣市管河川及區域排水整體改善計畫內容</text:p>
      <text:p text:style-name="P32"><text:span text:style-name="T33">為</text:span><text:span text:style-name="T34">降低水患災害，提升地方經濟發展、有效保障人民生命財產安全、提升居住生活品質，落實國土保育及永續發展等效益</text:span><text:span text:style-name="T35">，爰由</text:span><text:span text:style-name="T36">經濟部、內政部、行政院農業委員會及交通部等部會共同辦理</text:span><text:span text:style-name="T37">「縣市管河川及區域排水整體改善計畫」</text:span><text:span text:style-name="T38">。</text:span><text:span text:style-name="T39">營建署及所屬</text:span><text:span text:style-name="T40">並</text:span><text:span text:style-name="T41">於前瞻基礎建設計畫第1期</text:span><text:span text:style-name="T42">及第2期</text:span><text:span text:style-name="T43">特別預算「水環境建設-水與安全-縣市管河川及區域排水整體改善計畫」</text:span><text:span text:style-name="T44">科目各編列</text:span><text:span text:style-name="T45">22億5,000萬元</text:span><text:span text:style-name="T46">及56億3,500萬元，用以辦理</text:span><text:span text:style-name="T47">都市排水整體改善工程、抽水站及滯洪池整建工程、系統規劃及規劃檢討、生態檢核、非工程措施、計畫管制與考核等項</text:span><text:span text:style-name="T48">目，</text:span><text:span text:style-name="T49">期透過下水道系統規劃檢討、都市排水改善建設、下水道修復及韌性城市等工作，達成整體減災效益。</text:span></text:p>
      <text:p text:style-name="P50">(二)部分工程進度延宕，致預算執行率未及6成，相關治水或改善工程尚待積極推動完成</text:p>
      <text:p text:style-name="P51">為加速地方政府強化轄內都市排水改善，營建署縣市管河川及區域排水整體改善計畫第1期共核定168件工程及用地補助案件，截至107年底已完成18件，惟因部分直轄市及縣(市)政府未及時於年度終了前將補助款撥付承商，及部分工程多次流標、施工時遇管線問題等因素，致延宕工程進度。前瞻基礎建設計畫第1期特別預算編列之22億5,000萬元，截至107年底實現數9億3,888萬9千元（占預算數之41.73%）、應付數1億3,846萬7千元(占預算數之6.15%)、賸餘數1億2,995萬6千元(占預算數之5.78%)，以上合計執行數12億731萬2千元(占預算數之53.66%)，保留數高達10億4,268萬8千元(占預算數之46.34%)，相關治水或改善工程尚待積極推動完成。</text:p>
      <text:p text:style-name="P52">綜上，內政部營建署期透過辦理前瞻基礎建設計畫第1期特別預算縣市管河川及區域排水整體改善計畫，提高整體治水減災成效，惟截至107年底該計畫預算執行率未及6成，相關工程仍待積極推動，允宜加強進度控管，並督促地方政府儘速辦理，俾增進治水效能。</text:p>
      <text:p text:style-name="P53"><text:bookmark-end text:name="_Toc431546118"/><text:s/>(分機：8667楊慧敏)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5"/>
      </style:header>
      <style:footer>
        <text:p text:style-name="P57"><draw:frame draw:style-name="F58" text:anchor-type="paragraph" svg:y="0.0006in" draw:z-index="0"><draw:text-box fo:min-height="0in" fo:min-width="0in"><text:p text:style-name="P56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19-11-06T08:51:00Z</meta:creation-date>
    <dc:date>2019-11-06T08:51:00Z</dc:date>
    <meta:print-date>2019-11-05T02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0" meta:row-count="16" meta:non-whitespace-character-count="2020"/>
  </office:meta>
</office:document-meta>
</file>