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註腳參照" style:family="text">
      <style:text-properties fo:color="#000000"/>
    </style:style>
    <style:style style:name="P61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P66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P94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000000" fo:letter-spacing="-0.0027in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P99" style:parent-style-name="一下內文縮2" style:family="paragraph">
      <style:paragraph-properties fo:text-align="end" fo:line-height="0.1944in" fo:margin-left="0in" fo:margin-right="0.0138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olumn101" style:family="table-column">
      <style:table-column-properties style:column-width="1.2256in"/>
    </style:style>
    <style:style style:name="TableColumn102" style:family="table-column">
      <style:table-column-properties style:column-width="0.8847in"/>
    </style:style>
    <style:style style:name="TableColumn103" style:family="table-column">
      <style:table-column-properties style:column-width="0.7388in"/>
    </style:style>
    <style:style style:name="TableColumn104" style:family="table-column">
      <style:table-column-properties style:column-width="0.6708in"/>
    </style:style>
    <style:style style:name="TableColumn105" style:family="table-column">
      <style:table-column-properties style:column-width="0.6798in"/>
    </style:style>
    <style:style style:name="TableColumn106" style:family="table-column">
      <style:table-column-properties style:column-width="0.7291in"/>
    </style:style>
    <style:style style:name="TableColumn107" style:family="table-column">
      <style:table-column-properties style:column-width="0.4965in"/>
    </style:style>
    <style:style style:name="TableColumn108" style:family="table-column">
      <style:table-column-properties style:column-width="0.625in"/>
    </style:style>
    <style:style style:name="Table100" style:family="table">
      <style:table-properties style:width="6.0506in" fo:margin-left="0.009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1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2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2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2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12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 fo:margin-right="0.0173in"/>
      <style:text-properties fo:color="#000000" fo:letter-spacing="-0.0138in" fo:font-size="11pt" style:font-size-asian="11pt" style:font-size-complex="11pt"/>
    </style:style>
    <style:style style:name="P131" style:parent-style-name="表格內文14行高" style:family="paragraph">
      <style:paragraph-properties fo:text-align="center" fo:margin-right="0.0173in"/>
      <style:text-properties fo:color="#000000" fo:letter-spacing="-0.0138in" fo:font-size="11pt" style:font-size-asian="11pt" style:font-size-complex="11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14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P14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160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P16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179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197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P20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216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P22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235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253" style:parent-style-name="表格內文14行高" style:family="paragraph">
      <style:paragraph-properties fo:text-align="end" fo:margin-left="-0.0076in" fo:margin-right="0.0277in">
        <style:tab-stops/>
      </style:paragraph-properties>
    </style:style>
    <style:style style:name="T254" style:parent-style-name="預設段落字型" style:family="text">
      <style:text-properties fo:color="#000000" fo:letter-spacing="-0.0138in" fo:font-size="11pt" style:font-size-asian="11pt" style:font-size-complex="11pt"/>
    </style:style>
    <style:style style:name="T255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273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P27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P292" style:parent-style-name="表格內文14行高" style:family="paragraph">
      <style:paragraph-properties fo:text-align="end" fo:margin-right="0.0277in"/>
      <style:text-properties fo:color="#000000" fo:letter-spacing="-0.0138in" fo:font-size="11pt" style:font-size-asian="11pt" style:font-size-complex="11pt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P29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 fo:margin-left="0.0777in" fo:margin-right="0.0277in" fo:text-indent="-0.0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margin-right="0.0173in"/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TableCell31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 fo:margin-right="0.0118in"/>
      <style:text-properties fo:color="#000000" fo:letter-spacing="-0.0138in" fo:font-size="11pt" style:font-size-asian="11pt" style:font-size-complex="11pt"/>
    </style:style>
    <style:style style:name="P321" style:parent-style-name="內文" style:family="paragraph">
      <style:paragraph-properties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22" style:parent-style-name="內文" style:family="paragraph">
      <style:paragraph-properties fo:line-height="0.1944in" fo:margin-left="0.7194in" fo:text-indent="-0.1944in">
        <style:tab-stops/>
      </style:paragraph-properties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P328" style:parent-style-name="內文" style:family="paragraph">
      <style:paragraph-properties fo:margin-left="0.5548in" fo:margin-right="-0.393in" fo:text-indent="-0.5548in">
        <style:tab-stops/>
      </style:paragraph-properties>
    </style:style>
    <style:style style:name="T329" style:parent-style-name="預設段落字型" style:family="text">
      <style:text-properties fo:font-weight="bold" style:font-weight-asian="bold" fo:color="#000000" fo:letter-spacing="-0.0027in"/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name="P335" style:parent-style-name="表格內文14行高" style:family="paragraph">
      <style:paragraph-properties fo:text-align="end" fo:margin-left="0.4375in" fo:margin-right="-0.1965in" fo:text-indent="-0.4375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 fo:letter-spacing="-0.0027in"/>
    </style:style>
    <style:style style:name="T337" style:parent-style-name="預設段落字型" style:family="text">
      <style:text-properties fo:color="#000000"/>
    </style:style>
    <style:style style:name="TableColumn339" style:family="table-column">
      <style:table-column-properties style:column-width="0.8541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9625in" style:use-optimal-column-width="false"/>
    </style:style>
    <style:style style:name="TableColumn342" style:family="table-column">
      <style:table-column-properties style:column-width="0.0097in" style:use-optimal-column-width="false"/>
    </style:style>
    <style:style style:name="TableColumn343" style:family="table-column">
      <style:table-column-properties style:column-width="0.759in" style:use-optimal-column-width="false"/>
    </style:style>
    <style:style style:name="TableColumn344" style:family="table-column">
      <style:table-column-properties style:column-width="0.7763in" style:use-optimal-column-width="false"/>
    </style:style>
    <style:style style:name="TableColumn345" style:family="table-column">
      <style:table-column-properties style:column-width="0.0097in" style:use-optimal-column-width="false"/>
    </style:style>
    <style:style style:name="TableColumn346" style:family="table-column">
      <style:table-column-properties style:column-width="1.0402in" style:use-optimal-column-width="false"/>
    </style:style>
    <style:style style:name="TableColumn347" style:family="table-column">
      <style:table-column-properties style:column-width="0.0194in" style:use-optimal-column-width="false"/>
    </style:style>
    <style:style style:name="TableColumn348" style:family="table-column">
      <style:table-column-properties style:column-width="0.9222in" style:use-optimal-column-width="false"/>
    </style:style>
    <style:style style:name="Table338" style:family="table">
      <style:table-properties style:width="6.1034in" fo:margin-left="0.0194in" table:align="lef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5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5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Row356" style:family="table-row">
      <style:table-row-properties style:min-row-height="0.0138in" style:use-optimal-row-height="false"/>
    </style:style>
    <style:style style:name="P357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margin-left="0.118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margin-left="0.2826in" fo:margin-right="0.0493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left="0.2826in" fo:margin-right="0.0493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 fo:margin-left="0.118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P388" style:parent-style-name="表格內文14行高" style:family="paragraph">
      <style:paragraph-properties fo:text-align="center" fo:margin-left="0.118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margin-left="0.134in" fo:text-indent="-0.134in">
        <style:tab-stops/>
      </style:paragraph-properties>
    </style:style>
    <style:style style:name="T39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39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0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P417" style:parent-style-name="表格內文14行高" style:family="paragraph">
      <style:paragraph-properties fo:margin-left="0.134in" fo:text-indent="-0.134in">
        <style:tab-stops/>
      </style:paragraph-properties>
    </style:style>
    <style:style style:name="T41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1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2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0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3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440" style:parent-style-name="表格內文14行高" style:family="paragraph">
      <style:paragraph-properties fo:margin-left="0.118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left="0.2826in" fo:margin-right="0.0493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2826in" fo:margin-right="0.0493in" fo:text-indent="-0.2826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center" fo:margin-left="0.118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P456" style:parent-style-name="表格內文14行高" style:family="paragraph">
      <style:paragraph-properties fo:text-align="center" fo:margin-left="0.118in" fo:margin-right="-0.0194in" fo:text-indent="-0.135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TableCell457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8" style:parent-style-name="表格內文14行高" style:family="paragraph">
      <style:paragraph-properties fo:margin-left="0.134in" fo:text-indent="-0.13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P459" style:parent-style-name="表格內文14行高" style:family="paragraph">
      <style:paragraph-properties fo:margin-left="0.134in" fo:text-indent="-0.134in">
        <style:tab-stops/>
      </style:paragraph-properties>
      <style:text-properties style:font-name-complex="新細明體" fo:color="#000000" fo:letter-spacing="-0.0069in" fo:font-size="11pt" style:font-size-asian="11pt" style:font-size-complex="11pt"/>
    </style:style>
    <style:style style:name="P460" style:parent-style-name="表格內文14行高" style:family="paragraph">
      <style:paragraph-properties fo:margin-left="0.134in" fo:text-indent="-0.134in">
        <style:tab-stops/>
      </style:paragraph-properties>
    </style:style>
    <style:style style:name="T461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2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3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4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5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6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7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8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T469" style:parent-style-name="預設段落字型" style:family="text">
      <style:text-properties style:font-name-complex="新細明體" fo:color="#000000" fo:letter-spacing="-0.0069in" fo:font-size="11pt" style:font-size-asian="11pt" style:font-size-complex="11pt"/>
    </style:style>
    <style:style style:name="P470" style:parent-style-name="表格內文14行高" style:family="paragraph">
      <style:paragraph-properties fo:margin-left="0.6902in" fo:text-indent="-0.6805in">
        <style:tab-stops/>
      </style:paragraph-properties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P474" style:parent-style-name="內文" style:family="paragraph">
      <style:paragraph-properties fo:margin-left="0.393in" fo:text-indent="0.393in">
        <style:tab-stops/>
      </style:paragraph-properties>
    </style:style>
    <style:style style:name="P475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47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77" style:parent-style-name="E" style:family="paragraph">
      <style:paragraph-properties style:text-autospace="none" fo:line-height="0.3333in" fo:margin-left="0.7006in" fo:text-indent="-0.7006in">
        <style:tab-stops/>
      </style:paragraph-properties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fo:font-weight="bold" style:font-weight-asian="bold" fo:color="#000000"/>
    </style:style>
    <style:style style:name="T480" style:parent-style-name="預設段落字型" style:family="text">
      <style:text-properties fo:font-weight="bold" style:font-weight-asian="bold" fo:color="#000000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fo:font-weight="bold" style:font-weight-asian="bold"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 fo:font-size="12pt" style:font-size-asian="12pt" style:font-size-complex="12pt"/>
    </style:style>
    <style:style style:name="T485" style:parent-style-name="預設段落字型" style:family="text">
      <style:text-properties fo:color="#000000" fo:font-size="12pt" style:font-size-asian="12pt" style:font-size-complex="12pt"/>
    </style:style>
    <style:style style:name="T486" style:parent-style-name="預設段落字型" style:family="text">
      <style:text-properties fo:color="#000000" fo:font-size="12pt" style:font-size-asian="12pt" style:font-size-complex="12pt"/>
    </style:style>
    <style:style style:name="T487" style:parent-style-name="預設段落字型" style:family="text">
      <style:text-properties fo:color="#000000" fo:font-size="12pt" style:font-size-asian="12pt" style:font-size-complex="12pt"/>
    </style:style>
    <style:style style:name="TableColumn489" style:family="table-column">
      <style:table-column-properties style:column-width="0.8652in" style:use-optimal-column-width="false"/>
    </style:style>
    <style:style style:name="TableColumn490" style:family="table-column">
      <style:table-column-properties style:column-width="0.7562in" style:use-optimal-column-width="false"/>
    </style:style>
    <style:style style:name="TableColumn491" style:family="table-column">
      <style:table-column-properties style:column-width="0.643in" style:use-optimal-column-width="false"/>
    </style:style>
    <style:style style:name="TableColumn492" style:family="table-column">
      <style:table-column-properties style:column-width="0.4277in" style:use-optimal-column-width="false"/>
    </style:style>
    <style:style style:name="TableColumn493" style:family="table-column">
      <style:table-column-properties style:column-width="0.8076in" style:use-optimal-column-width="false"/>
    </style:style>
    <style:style style:name="TableColumn494" style:family="table-column">
      <style:table-column-properties style:column-width="0.4375in" style:use-optimal-column-width="false"/>
    </style:style>
    <style:style style:name="TableColumn495" style:family="table-column">
      <style:table-column-properties style:column-width="0.5909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6187in" style:use-optimal-column-width="false"/>
    </style:style>
    <style:style style:name="TableColumn498" style:family="table-column">
      <style:table-column-properties style:column-width="0.3652in" style:use-optimal-column-width="false"/>
    </style:style>
    <style:style style:name="Table488" style:family="table">
      <style:table-properties style:width="5.9062in" fo:margin-left="0.075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P50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P50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P51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P51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 fo:margin-left="-0.0687in" fo:margin-right="-0.0847in">
        <style:tab-stops/>
      </style:paragraph-properties>
      <style:text-properties fo:letter-spacing="-0.0138in" fo:font-size="11pt" style:font-size-asian="11pt" style:font-size-complex="11pt"/>
    </style:style>
    <style:style style:name="TableCell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 fo:margin-left="-0.0687in" fo:margin-right="-0.0847in">
        <style:tab-stops/>
      </style:paragraph-properties>
      <style:text-properties fo:letter-spacing="-0.0138in" fo:font-size="11pt" style:font-size-asian="11pt" style:font-size-complex="11pt"/>
    </style:style>
    <style:style style:name="TableCell5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 fo:margin-left="-0.0729in" fo:margin-right="-0.0708in">
        <style:tab-stops/>
      </style:paragraph-properties>
      <style:text-properties fo:letter-spacing="-0.0138in" fo:font-size="11pt" style:font-size-asian="11pt" style:font-size-complex="11pt"/>
    </style:style>
    <style:style style:name="TableCell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 fo:margin-left="-0.0687in" fo:margin-right="-0.0847in">
        <style:tab-stops/>
      </style:paragraph-properties>
      <style:text-properties fo:letter-spacing="-0.0138in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margin-left="-0.0645in">
        <style:tab-stops/>
      </style:paragraph-properties>
      <style:text-properties fo:letter-spacing="-0.0138in" fo:font-size="11pt" style:font-size-asian="11pt" style:font-size-complex="11pt"/>
    </style:style>
    <style:style style:name="TableCell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Cell5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75in">
        <style:tab-stops/>
      </style:paragraph-properties>
      <style:text-properties fo:letter-spacing="-0.0138in" fo:font-size="11pt" style:font-size-asian="11pt" style:font-size-complex="11pt"/>
    </style:style>
    <style:style style:name="TableCell5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Cell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Cell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justify" fo:margin-left="-0.075in" fo:margin-right="-0.0548in">
        <style:tab-stops/>
      </style:paragraph-properties>
    </style:style>
    <style:style style:name="T56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5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Cell5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Cell5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Cell5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-0.0687in" fo:margin-right="-0.043in">
        <style:tab-stops/>
      </style:paragraph-properties>
      <style:text-properties fo:letter-spacing="-0.0138in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 fo:margin-left="-0.0645in">
        <style:tab-stops/>
      </style:paragraph-properties>
      <style:text-properties fo:letter-spacing="-0.0138in"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margin-left="0.0854in" fo:text-indent="-0.1069in">
        <style:tab-stops/>
      </style:paragraph-properties>
    </style:style>
    <style:style style:name="T584" style:parent-style-name="預設段落字型" style:family="text">
      <style:text-properties fo:letter-spacing="-0.0138in" fo:font-size="11pt" style:font-size-asian="11pt" style:font-size-complex="11pt"/>
    </style:style>
    <style:style style:name="T585" style:parent-style-name="預設段落字型" style:family="text">
      <style:text-properties fo:letter-spacing="-0.0069in" fo:font-size="11pt" style:font-size-asian="11pt" style:font-size-complex="11pt"/>
    </style:style>
    <style:style style:name="T586" style:parent-style-name="預設段落字型" style:family="text">
      <style:text-properties fo:letter-spacing="-0.0069in" fo:font-size="11pt" style:font-size-asian="11pt" style:font-size-complex="11pt"/>
    </style:style>
    <style:style style:name="T587" style:parent-style-name="預設段落字型" style:family="text">
      <style:text-properties fo:letter-spacing="-0.0069in" fo:font-size="11pt" style:font-size-asian="11pt" style:font-size-complex="11pt"/>
    </style:style>
    <style:style style:name="T588" style:parent-style-name="預設段落字型" style:family="text">
      <style:text-properties fo:letter-spacing="-0.0069in" fo:font-size="11pt" style:font-size-asian="11pt" style:font-size-complex="11pt"/>
    </style:style>
    <style:style style:name="P589" style:parent-style-name="表格內文14行高" style:family="paragraph">
      <style:paragraph-properties fo:margin-left="0.0972in" fo:margin-right="-0.075in" fo:text-indent="-0.1187in">
        <style:tab-stops/>
      </style:paragraph-properties>
    </style:style>
    <style:style style:name="T590" style:parent-style-name="預設段落字型" style:family="text">
      <style:text-properties fo:letter-spacing="-0.0069in" fo:font-size="11pt" style:font-size-asian="11pt" style:font-size-complex="11pt"/>
    </style:style>
    <style:style style:name="T591" style:parent-style-name="預設段落字型" style:family="text">
      <style:text-properties fo:letter-spacing="-0.0069in" fo:font-size="11pt" style:font-size-asian="11pt" style:font-size-complex="11pt"/>
    </style:style>
    <style:style style:name="T592" style:parent-style-name="預設段落字型" style:family="text">
      <style:text-properties fo:letter-spacing="-0.0069in" fo:font-size="11pt" style:font-size-asian="11pt" style:font-size-complex="11pt"/>
    </style:style>
    <style:style style:name="T593" style:parent-style-name="預設段落字型" style:family="text">
      <style:text-properties fo:letter-spacing="-0.0069in" fo:font-size="11pt" style:font-size-asian="11pt" style:font-size-complex="11pt"/>
    </style:style>
    <style:style style:name="T594" style:parent-style-name="預設段落字型" style:family="text">
      <style:text-properties fo:letter-spacing="-0.0069in" fo:font-size="11pt" style:font-size-asian="11pt" style:font-size-complex="11pt"/>
    </style:style>
    <style:style style:name="T595" style:parent-style-name="預設段落字型" style:family="text">
      <style:text-properties fo:letter-spacing="-0.0069in" fo:font-size="11pt" style:font-size-asian="11pt" style:font-size-complex="11pt"/>
    </style:style>
    <style:style style:name="T596" style:parent-style-name="預設段落字型" style:family="text">
      <style:text-properties fo:letter-spacing="-0.0069in" fo:font-size="11pt" style:font-size-asian="11pt" style:font-size-complex="11pt"/>
    </style:style>
    <style:style style:name="T597" style:parent-style-name="預設段落字型" style:family="text">
      <style:text-properties fo:letter-spacing="-0.0069in" fo:font-size="11pt" style:font-size-asian="11pt" style:font-size-complex="11pt"/>
    </style:style>
    <style:style style:name="T598" style:parent-style-name="預設段落字型" style:family="text">
      <style:text-properties fo:letter-spacing="-0.0069in" fo:font-size="11pt" style:font-size-asian="11pt" style:font-size-complex="11pt"/>
    </style:style>
    <style:style style:name="T599" style:parent-style-name="預設段落字型" style:family="text">
      <style:text-properties fo:letter-spacing="-0.0069in" fo:font-size="11pt" style:font-size-asian="11pt" style:font-size-complex="11pt"/>
    </style:style>
    <style:style style:name="P600" style:parent-style-name="表格內文14行高" style:family="paragraph">
      <style:paragraph-properties fo:margin-left="0.6902in" fo:text-indent="-0.6805in">
        <style:tab-stops/>
      </style:paragraph-properties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P604" style:parent-style-name="一二三" style:family="paragraph">
      <style:paragraph-properties fo:margin-left="0.5895in" fo:text-indent="-0.1965in">
        <style:tab-stops/>
      </style:paragraph-properties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P610" style:parent-style-name="一下內文縮2" style:family="paragraph">
      <style:paragraph-properties fo:margin-left="0.5902in" fo:text-indent="0.393in">
        <style:tab-stops/>
      </style:paragraph-properties>
    </style:style>
    <style:style style:name="P611" style:parent-style-name="一二三" style:family="paragraph">
      <style:paragraph-properties fo:margin-left="0.5895in" fo:text-indent="-0.1965in">
        <style:tab-stops/>
      </style:paragraph-properties>
    </style:style>
    <style:style style:name="T612" style:parent-style-name="預設段落字型" style:family="text">
      <style:text-properties fo:font-weight="bold" style:font-weight-asian="bold"/>
    </style:style>
    <style:style style:name="T613" style:parent-style-name="預設段落字型" style:family="text">
      <style:text-properties fo:font-weight="bold" style:font-weight-asian="bold"/>
    </style:style>
    <style:style style:name="T614" style:parent-style-name="預設段落字型" style:family="text">
      <style:text-properties fo:font-weight="bold" style:font-weight-asian="bold"/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fo:font-weight="bold" style:font-weight-asian="bold"/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P620" style:parent-style-name="一下內文縮2" style:family="paragraph">
      <style:paragraph-properties fo:margin-left="0.5902in" fo:text-indent="0.393in">
        <style:tab-stops/>
      </style:paragraph-properties>
    </style:style>
    <style:style style:name="P621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622" style:parent-style-name="註腳參照" style:family="text">
      <style:text-properties fo:color="#000000"/>
    </style:style>
    <style:style style:name="P623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P624" style:parent-style-name="一下內文縮2" style:family="paragraph">
      <style:paragraph-properties fo:margin-left="0.5902in" fo:text-indent="0.393in">
        <style:tab-stops/>
      </style:paragraph-properties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 fo:letter-spacing="-0.0097in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 fo:letter-spacing="-0.0097in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 fo:letter-spacing="-0.0097in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 fo:letter-spacing="-0.0097in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P685" style:parent-style-name="內文" style:family="paragraph">
      <style:paragraph-properties fo:margin-left="0.393in" fo:text-indent="0.393in">
        <style:tab-stops/>
      </style:paragraph-properties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P689" style:parent-style-name="E" style:family="paragraph">
      <style:paragraph-properties style:text-autospace="none" fo:line-height="0.3333in" fo:margin-left="0.6888in" fo:margin-right="-0.2951in" fo:text-indent="-0.6888in">
        <style:tab-stops/>
      </style:paragraph-properties>
    </style:style>
    <style:style style:name="T690" style:parent-style-name="預設段落字型" style:family="text">
      <style:text-properties fo:font-weight="bold" style:font-weight-asian="bold" fo:color="#000000"/>
    </style:style>
    <style:style style:name="T691" style:parent-style-name="預設段落字型" style:family="text">
      <style:text-properties fo:font-weight="bold" style:font-weight-asian="bold" fo:color="#000000"/>
    </style:style>
    <style:style style:name="T692" style:parent-style-name="預設段落字型" style:family="text">
      <style:text-properties fo:font-weight="bold" style:font-weight-asian="bold" fo:color="#000000"/>
    </style:style>
    <style:style style:name="T693" style:parent-style-name="預設段落字型" style:family="text">
      <style:text-properties fo:font-weight="bold" style:font-weight-asian="bold" fo:color="#000000"/>
    </style:style>
    <style:style style:name="T694" style:parent-style-name="預設段落字型" style:family="text">
      <style:text-properties fo:font-weight="bold" style:font-weight-asian="bold" fo:color="#000000"/>
    </style:style>
    <style:style style:name="T695" style:parent-style-name="預設段落字型" style:family="text">
      <style:text-properties fo:font-weight="bold" style:font-weight-asian="bold" fo:color="#000000"/>
    </style:style>
    <style:style style:name="T696" style:parent-style-name="預設段落字型" style:family="text">
      <style:text-properties fo:font-weight="bold" style:font-weight-asian="bold" fo:color="#000000"/>
    </style:style>
    <style:style style:name="T697" style:parent-style-name="預設段落字型" style:family="text">
      <style:text-properties fo:font-weight="bold" style:font-weight-asian="bold" fo:color="#000000"/>
    </style:style>
    <style:style style:name="T698" style:parent-style-name="預設段落字型" style:family="text">
      <style:text-properties fo:font-weight="bold" style:font-weight-asian="bold" fo:color="#000000"/>
    </style:style>
    <style:style style:name="T699" style:parent-style-name="預設段落字型" style:family="text">
      <style:text-properties fo:font-weight="bold" style:font-weight-asian="bold" fo:color="#000000"/>
    </style:style>
    <style:style style:name="T700" style:parent-style-name="預設段落字型" style:family="text">
      <style:text-properties fo:font-weight="bold" style:font-weight-asian="bold" fo:color="#000000"/>
    </style:style>
    <style:style style:name="T701" style:parent-style-name="預設段落字型" style:family="text">
      <style:text-properties fo:font-weight="bold" style:font-weight-asian="bold" fo:color="#000000"/>
    </style:style>
    <style:style style:name="T702" style:parent-style-name="預設段落字型" style:family="text">
      <style:text-properties fo:font-weight="bold" style:font-weight-asian="bold" fo:color="#000000"/>
    </style:style>
    <style:style style:name="T703" style:parent-style-name="預設段落字型" style:family="text">
      <style:text-properties fo:color="#000000" fo:font-size="12pt" style:font-size-asian="12pt" style:font-size-complex="12pt"/>
    </style:style>
    <style:style style:name="T704" style:parent-style-name="預設段落字型" style:family="text">
      <style:text-properties fo:color="#000000" fo:font-size="12pt" style:font-size-asian="12pt" style:font-size-complex="12pt"/>
    </style:style>
    <style:style style:name="T705" style:parent-style-name="預設段落字型" style:family="text">
      <style:text-properties fo:color="#000000" fo:font-size="12pt" style:font-size-asian="12pt" style:font-size-complex="12pt"/>
    </style:style>
    <style:style style:name="T706" style:parent-style-name="預設段落字型" style:family="text">
      <style:text-properties fo:color="#000000" fo:font-size="12pt" style:font-size-asian="12pt" style:font-size-complex="12pt"/>
    </style:style>
    <style:style style:name="TableColumn708" style:family="table-column">
      <style:table-column-properties style:column-width="0.5909in" style:use-optimal-column-width="false"/>
    </style:style>
    <style:style style:name="TableColumn709" style:family="table-column">
      <style:table-column-properties style:column-width="0.8479in" style:use-optimal-column-width="false"/>
    </style:style>
    <style:style style:name="TableColumn710" style:family="table-column">
      <style:table-column-properties style:column-width="1.2638in" style:use-optimal-column-width="false"/>
    </style:style>
    <style:style style:name="TableColumn711" style:family="table-column">
      <style:table-column-properties style:column-width="0.8409in" style:use-optimal-column-width="false"/>
    </style:style>
    <style:style style:name="TableColumn712" style:family="table-column">
      <style:table-column-properties style:column-width="0.9847in" style:use-optimal-column-width="false"/>
    </style:style>
    <style:style style:name="TableColumn713" style:family="table-column">
      <style:table-column-properties style:column-width="0.7875in" style:use-optimal-column-width="false"/>
    </style:style>
    <style:style style:name="TableColumn714" style:family="table-column">
      <style:table-column-properties style:column-width="0.8861in" style:use-optimal-column-width="false"/>
    </style:style>
    <style:style style:name="Table707" style:family="table">
      <style:table-properties style:width="6.202in" fo:margin-left="0.075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P718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 fo:margin-left="-0.0729in">
        <style:tab-stops/>
      </style:paragraph-properties>
      <style:text-properties fo:color="#000000" fo:letter-spacing="-0.0097in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/>
    </style:style>
    <style:style style:name="TableRow725" style:family="table-row">
      <style:table-row-properties style:min-row-height="0.4104in" style:use-optimal-row-height="false"/>
    </style:style>
    <style:style style:name="P726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P727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P728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P731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P734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P737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Row740" style:family="table-row">
      <style:table-row-properties style:min-row-height="0.4951in" style:use-optimal-row-height="false"/>
    </style:style>
    <style:style style:name="TableCell7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4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745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756" style:family="table-row">
      <style:table-row-properties style:min-row-height="0.4951in" style:use-optimal-row-height="false"/>
    </style:style>
    <style:style style:name="TableCell7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justify" fo:margin-left="0.0833in" fo:margin-right="-0.075in" fo:text-indent="-0.1361in">
        <style:tab-stops/>
      </style:paragraph-properties>
      <style:text-properties fo:color="#000000" fo:letter-spacing="-0.0097in"/>
    </style:style>
    <style:style style:name="P761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772" style:family="table-row">
      <style:table-row-properties style:use-optimal-row-height="false"/>
    </style:style>
    <style:style style:name="P773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776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787" style:family="table-row">
      <style:table-row-properties style:use-optimal-row-height="false"/>
    </style:style>
    <style:style style:name="P788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791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color="#000000" fo:letter-spacing="-0.0097in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818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829" style:family="table-row">
      <style:table-row-properties style:use-optimal-row-height="false"/>
    </style:style>
    <style:style style:name="P830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833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844" style:family="table-row">
      <style:table-row-properties style:use-optimal-row-height="false"/>
    </style:style>
    <style:style style:name="P845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848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859" style:family="table-row">
      <style:table-row-properties style:use-optimal-row-height="false"/>
    </style:style>
    <style:style style:name="P860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margin-left="0.0833in" fo:margin-right="-0.075in" fo:text-indent="-0.1361in">
        <style:tab-stops/>
      </style:paragraph-properties>
      <style:text-properties fo:color="#000000" fo:letter-spacing="-0.0097in"/>
    </style:style>
    <style:style style:name="P863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表格內文14行高" style:family="paragraph">
      <style:paragraph-properties fo:text-align="justify" fo:margin-left="-0.075in" fo:text-indent="0.0013in">
        <style:tab-stops/>
      </style:paragraph-properties>
      <style:text-properties fo:color="#000000" fo:letter-spacing="-0.009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 fo:margin-left="-0.075in" fo:text-indent="0.0013in">
        <style:tab-stops/>
      </style:paragraph-properties>
      <style:text-properties fo:color="#000000" fo:letter-spacing="-0.0097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center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TableCell8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 fo:margin-left="-0.075in" fo:text-indent="0.0013in">
        <style:tab-stops/>
      </style:paragraph-properties>
      <style:text-properties fo:font-weight="bold" style:font-weight-asian="bold" fo:color="#000000" fo:letter-spacing="-0.0097in"/>
    </style:style>
    <style:style style:name="P885" style:parent-style-name="E" style:family="paragraph">
      <style:paragraph-properties fo:line-height="0.1944in" fo:margin-left="0.6756in" fo:margin-right="-0.2951in" fo:text-indent="-0.6756in">
        <style:tab-stops/>
      </style:paragraph-properties>
    </style:style>
    <style:style style:name="T886" style:parent-style-name="預設段落字型" style:family="text">
      <style:text-properties fo:color="#000000" fo:font-size="12pt" style:font-size-asian="12pt" style:font-size-complex="12pt"/>
    </style:style>
    <style:style style:name="T887" style:parent-style-name="預設段落字型" style:family="text">
      <style:text-properties fo:color="#000000" fo:font-size="12pt" style:font-size-asian="12pt" style:font-size-complex="12pt"/>
    </style:style>
    <style:style style:name="T888" style:parent-style-name="預設段落字型" style:family="text">
      <style:text-properties fo:color="#000000" fo:font-size="12pt" style:font-size-asian="12pt" style:font-size-complex="12pt"/>
    </style:style>
    <style:style style:name="P889" style:parent-style-name="第二層14號字" style:master-page-name="MP1" style:family="paragraph">
      <style:paragraph-properties fo:break-before="page" fo:margin-left="0.1375in" fo:text-indent="-0.1375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84304726"/>中央政府前瞻基礎建設計畫第1期特別決算審核報告評估報告</text:p>
      <text:p text:style-name="P6"><text:bookmark-start text:name="_Toc138128835"/>中央政府前瞻基礎建設計畫第1期特別決算，歲入預算無列數，歲出預算1,070億7,084萬7千元，歲入及歲出決算審定數分別為4,955萬8,267元及1,033億4,289萬6,949元。謹就下列機關歲出預算執行情形分別評估如下：</text:p>
      <text:p text:style-name="P7"><text:bookmark-start text:name="_Toc287953714"/><text:bookmark-start text:name="_Toc291143899"/><text:bookmark-start text:name="_Toc23783710"/><text:bookmark-start text:name="_Toc23840389"/><text:bookmark-start text:name="_Toc273553468"/><text:bookmark-end text:name="_Toc384304726"/><text:bookmark-end text:name="_Toc138128835"/>第4項、水利署及所屬<text:bookmark-end text:name="_Toc287953714"/><text:bookmark-end text:name="_Toc291143899"/><text:bookmark-end text:name="_Toc23783710"/><text:bookmark-end text:name="_Toc23840389"/></text:p>
      <text:p text:style-name="P8"><text:bookmark-end text:name="_Toc273553468"/><text:span text:style-name="T9">一、</text:span><text:span text:style-name="T10">「</text:span><text:span text:style-name="T11">水環境建設-水與發展</text:span><text:span text:style-name="T12">」</text:span><text:span text:style-name="T13">編列9項水資源開發</text:span><text:span text:style-name="T14">計畫</text:span><text:span text:style-name="T15">，</text:span><text:span text:style-name="T16">其中</text:span><text:span text:style-name="T17">6項</text:span><text:span text:style-name="T18">辦理</text:span><text:span text:style-name="T19">預算調整流用</text:span><text:span text:style-name="T20">，</text:span><text:span text:style-name="T21">2項修正縮減工程及預期效益</text:span><text:span text:style-name="T22">，</text:span><text:span text:style-name="T23">先</text:span><text:span text:style-name="T24">期規劃作業及分期所需經費之評估</text:span><text:span text:style-name="T25">，均待檢討加強</text:span></text:p>
      <text:p text:style-name="P26"><text:span text:style-name="T27">水利署於前瞻基礎建設計畫第1期特別預算(以下簡稱前瞻第1期)「水環境建設-水與發展」合共編列9項水資源開發</text:span><text:span text:style-name="T28">計畫</text:span><text:span text:style-name="T29">，預算數</text:span><text:span text:style-name="T30">113億7,400萬元</text:span><text:span text:style-name="T31">，決算數111億4,587萬5千元</text:span><text:span text:style-name="T32">(含實現數97億1,291萬9千元</text:span><text:span text:style-name="T33">、應付數14億1,120萬8千元及保留數2,174萬8千元)，賸餘數</text:span><text:span text:style-name="T34">2</text:span><text:span text:style-name="T35">億</text:span><text:span text:style-name="T36">2,812</text:span><text:span text:style-name="T37">萬</text:span><text:span text:style-name="T38">5</text:span><text:span text:style-name="T39">千元。經查：</text:span></text:p>
      <text:p text:style-name="P40"><text:span text:style-name="T41">(一)</text:span><text:span text:style-name="T42">計有</text:span><text:span text:style-name="T43">6項計畫</text:span><text:span text:style-name="T44">辦理</text:span><text:span text:style-name="T45">預算調整流用</text:span><text:span text:style-name="T46">，</text:span><text:span text:style-name="T47">金額達</text:span><text:span text:style-name="T48">5.0</text:span><text:span text:style-name="T49">8</text:span><text:span text:style-name="T50">億元</text:span></text:p>
      <text:p text:style-name="P51"><text:span text:style-name="T52">比較所編9項水資源開發計畫之預算執行情形(</text:span><text:span text:style-name="T53">詳如附表</text:span><text:span text:style-name="T54">1)</text:span><text:span text:style-name="T55">，並依經濟部前瞻第1期執行進度及績效報告，除</text:span><text:span text:style-name="T56">「防災及備援水井建置」</text:span><text:span text:style-name="T57">及</text:span><text:span text:style-name="T58">「伏流水開發工程」</text:span><text:span text:style-name="T59">修正計畫並調整績效指標，「推廣水資源智慧管理系統及節水技術」因金門自來水智慧水網執行及雨水貯留系統發包時程延後</text:span><text:span text:style-name="T60"><text:note text:note-class="footnote" text:id="_ftn0"><text:note-citation>1</text:note-citation><text:note-body><text:p text:style-name="P61">「推廣水資源智慧管理系統及節水技術」預定進度26.15%，實際進度25.51%。</text:p></text:note-body></text:note></text:span><text:span text:style-name="T62">，故較原訂目標微幅落後外，其餘計畫尚達預定進度</text:span><text:span text:style-name="T63">。茲</text:span><text:span text:style-name="T64">評估說明如下：</text:span></text:p>
      <text:p text:style-name="P65">1.「烏溪鳥嘴潭人工湖工程」因用地取得所需經費較原編數高<text:span text:style-name="註腳參照"><text:note text:note-class="footnote" text:id="_ftn1"><text:note-citation>2</text:note-citation><text:note-body><text:p text:style-name="P66">詢據水利署說明，所需用地188公頃已於107年度取得，原編用地取得預算72.5億元，因地方反映地價過低，爰委託不動產估價師查估後提高徵收價，實際執行數約76.46億元。</text:p></text:note-body></text:note></text:span>及<text:soft-page-break/>評估工程進度等，爰由預算執行尚有餘裕之5項計畫調整流入5億825萬元；調整流出計畫包含「石門水庫阿姆坪防淤隧道工程」1億5,435萬元、「防災及備援水井建置」1億6,765萬元、「伏流水開發工程」2,825萬元、「湖山水庫第二原水管工程」1億1,200萬元、「深層海水取水工程」4,600萬元。</text:p>
      <text:p text:style-name="P67">2.「湖山水庫第二原水管工程」及「深層海水取水工程」調整流出數占所編預算逾5成，<text:span text:style-name="T68">另</text:span><text:span text:style-name="T69">「深層海水取水工程」</text:span><text:span text:style-name="T70">預算</text:span><text:span text:style-name="T71">賸餘</text:span><text:span text:style-name="T72">數1,204萬6千元</text:span><text:span text:style-name="T73">，</text:span><text:span text:style-name="T74">占可用預算數2,400萬元之5成</text:span><text:span text:style-name="T75">，詢據</text:span><text:span text:style-name="T76">水利署</text:span><text:span text:style-name="T77">表示</text:span><text:span text:style-name="T78">，因</text:span><text:span text:style-name="T79">所需</text:span><text:span text:style-name="T80">用地皆屬公有土地，故原編用地及補償經費</text:span><text:span text:style-name="T81">未支用</text:span><text:span text:style-name="T82">。</text:span><text:span text:style-name="T83">爰此</text:span>，水利署對<text:span text:style-name="T84">「水環境建設-水與發展」</text:span><text:span text:style-name="T85">所編各項水資源開發計畫之執行進度及分期所需經費之評估</text:span><text:span text:style-name="T86">，允宜檢討加強，以維政府資源之合理有效配置。</text:span></text:p>
      <text:p text:style-name="P87"><text:span text:style-name="T88">(二)</text:span><text:span text:style-name="T89">「防災及備援水井建置」及「伏流水開發工程」修正</text:span><text:span text:style-name="T90">縮減工程及預期效益</text:span><text:span text:style-name="T91">，先期規劃作業難謂周延詳實</text:span></text:p>
      <text:p text:style-name="P92">為穩定區域供水，增加緊急及常態備援用水量，水利署於水環境建設中規劃推動「防災及備援水井建置」(原訂總經費34億元、工期106至109年度)及「伏流水開發工程」(原訂總經費20億元、工期107至110年度)，惟於107年底計畫執行僅1年餘，即因地調結果出水量過低、地質問題、用地無法取得或當地民眾反對等，提出計畫修正減作部分工程及調整預期效益(詳附表2)；其中：(1)「防災及備援水井建置」<text:bookmark-start text:name="_Hlk22845413"/>總經費縮減為22.94億元(減幅32.53%)，<text:bookmark-end text:name="_Hlk22845413"/>原訂提供桃園、新竹及台中地區地下水緊急備援供水量每日15萬立方公尺，下修為8萬立方公尺，減幅46.67%；(2)「伏流水開發工程」總經費縮減為16億元(減幅20%)，原訂提供苗栗地區常態供水量每日1.3萬立方公尺，下修為0.3萬立方公尺，減幅高達76.92%。爰此，水利署<text:soft-page-break/>對該2項計畫之先期規劃作業，難謂周延詳實。</text:p>
      <text:p text:style-name="P93">綜上，水利署於「水環境建設-水與發展」編列9項水資源開發計畫，惟其中6項計畫辦理預算調整流用，金額達5.08億元，且「防災及備援水井建置」及「伏流水開發工程」等2項計畫執行1年餘，即修正縮減工程並調降預期效益，水利署對於水資源開發計畫之先期規劃作業及分期所需經費之評估，均待檢討加強。</text:p>
      <text:p text:style-name="P94"><text:span text:style-name="T95">附表1</text:span><text:span text:style-name="T96">：水利署前瞻第1期</text:span><text:span text:style-name="T97">「水環境建設-水與發展」預算</text:span><text:span text:style-name="T98">執行概況</text:span></text:p>
      <text:p text:style-name="P99">單位：新臺幣千元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計畫名稱</text:p>
          </table:table-cell>
          <table:table-cell table:style-name="TableCell112" table:number-rows-spanned="2">
            <text:p text:style-name="P113">計畫總經費</text:p>
          </table:table-cell>
          <table:table-cell table:style-name="TableCell114" table:number-rows-spanned="2">
            <text:p text:style-name="P115">法定預算數</text:p>
          </table:table-cell>
          <table:table-cell table:style-name="TableCell116" table:number-rows-spanned="2">
            <text:p text:style-name="P117">經費流用</text:p>
            <text:p text:style-name="P118">(占比)</text:p>
          </table:table-cell>
          <table:table-cell table:style-name="TableCell119" table:number-rows-spanned="2">
            <text:p text:style-name="P120">可用預算數</text:p>
          </table:table-cell>
          <table:table-cell table:style-name="TableCell121" table:number-columns-spanned="3">
            <text:p text:style-name="P122">預算執行情形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實現及</text:p>
            <text:p text:style-name="P131">應付數</text:p>
          </table:table-cell>
          <table:table-cell table:style-name="TableCell132">
            <text:p text:style-name="P133">保留數</text:p>
          </table:table-cell>
          <table:table-cell table:style-name="TableCell134">
            <text:p text:style-name="P135">賸餘數</text:p>
          </table:table-cell>
        </table:table-row>
        <table:table-row table:style-name="TableRow136">
          <table:table-cell table:style-name="TableCell137">
            <text:p text:style-name="P138">1.石門水庫阿姆坪防淤隧道工程計畫</text:p>
          </table:table-cell>
          <table:table-cell table:style-name="TableCell139">
            <text:p text:style-name="P140">4,627,240</text:p>
            <text:p text:style-name="P141">(2,912,447)</text:p>
          </table:table-cell>
          <table:table-cell table:style-name="TableCell142">
            <text:p text:style-name="P143">390,000</text:p>
          </table:table-cell>
          <table:table-cell table:style-name="TableCell144">
            <text:p text:style-name="P145">-154,350</text:p>
            <text:p text:style-name="P146">(39.58%)</text:p>
          </table:table-cell>
          <table:table-cell table:style-name="TableCell147">
            <text:p text:style-name="P148">235,650</text:p>
          </table:table-cell>
          <table:table-cell table:style-name="TableCell149">
            <text:p text:style-name="P150">222,416</text:p>
          </table:table-cell>
          <table:table-cell table:style-name="TableCell151">
            <text:p text:style-name="P152">905</text:p>
          </table:table-cell>
          <table:table-cell table:style-name="TableCell153">
            <text:p text:style-name="P154">12,329</text:p>
          </table:table-cell>
        </table:table-row>
        <table:table-row table:style-name="TableRow155">
          <table:table-cell table:style-name="TableCell156">
            <text:p text:style-name="P157">2.烏溪鳥嘴潭人工湖工程計畫</text:p>
          </table:table-cell>
          <table:table-cell table:style-name="TableCell158">
            <text:p text:style-name="P159">19,900,000</text:p>
            <text:p text:style-name="P160">(13,439,000)</text:p>
          </table:table-cell>
          <table:table-cell table:style-name="TableCell161">
            <text:p text:style-name="P162">7,380,000</text:p>
          </table:table-cell>
          <table:table-cell table:style-name="TableCell163">
            <text:p text:style-name="P164">+508,250</text:p>
            <text:p text:style-name="P165">(6.89%)</text:p>
          </table:table-cell>
          <table:table-cell table:style-name="TableCell166">
            <text:p text:style-name="P167">7,888,250</text:p>
          </table:table-cell>
          <table:table-cell table:style-name="TableCell168">
            <text:p text:style-name="P169">7,875,693</text:p>
          </table:table-cell>
          <table:table-cell table:style-name="TableCell170">
            <text:p text:style-name="P171">1,785</text:p>
          </table:table-cell>
          <table:table-cell table:style-name="TableCell172">
            <text:p text:style-name="P173">10,772</text:p>
          </table:table-cell>
        </table:table-row>
        <table:table-row table:style-name="TableRow174">
          <table:table-cell table:style-name="TableCell175">
            <text:p text:style-name="P176">3.無自來水地區供水改善計畫第3期</text:p>
          </table:table-cell>
          <table:table-cell table:style-name="TableCell177">
            <text:p text:style-name="P178">8,546,000</text:p>
            <text:p text:style-name="P179">(7,200,000)</text:p>
          </table:table-cell>
          <table:table-cell table:style-name="TableCell180">
            <text:p text:style-name="P181">2,300,00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2,300,000</text:p>
          </table:table-cell>
          <table:table-cell table:style-name="TableCell186">
            <text:p text:style-name="P187">2,233,353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66,647</text:p>
          </table:table-cell>
        </table:table-row>
        <table:table-row table:style-name="TableRow192">
          <table:table-cell table:style-name="TableCell193">
            <text:p text:style-name="P194">4.防災及備援水井建置</text:p>
          </table:table-cell>
          <table:table-cell table:style-name="TableCell195">
            <text:p text:style-name="P196">2,294,000</text:p>
            <text:p text:style-name="P197">(2,294,000)</text:p>
          </table:table-cell>
          <table:table-cell table:style-name="TableCell198">
            <text:p text:style-name="P199">400,000</text:p>
          </table:table-cell>
          <table:table-cell table:style-name="TableCell200">
            <text:p text:style-name="P201">-167,650</text:p>
            <text:p text:style-name="P202">(41.91%)</text:p>
          </table:table-cell>
          <table:table-cell table:style-name="TableCell203">
            <text:p text:style-name="P204">232,350</text:p>
          </table:table-cell>
          <table:table-cell table:style-name="TableCell205">
            <text:p text:style-name="P206">178,492</text:p>
          </table:table-cell>
          <table:table-cell table:style-name="TableCell207">
            <text:p text:style-name="P208">2,309</text:p>
          </table:table-cell>
          <table:table-cell table:style-name="TableCell209">
            <text:p text:style-name="P210">51,549</text:p>
          </table:table-cell>
        </table:table-row>
        <table:table-row table:style-name="TableRow211">
          <table:table-cell table:style-name="TableCell212">
            <text:p text:style-name="P213">5.伏流水開發工程</text:p>
          </table:table-cell>
          <table:table-cell table:style-name="TableCell214">
            <text:p text:style-name="P215">1,600,000</text:p>
            <text:p text:style-name="P216">(1,600,000)</text:p>
          </table:table-cell>
          <table:table-cell table:style-name="TableCell217">
            <text:p text:style-name="P218">94,000</text:p>
          </table:table-cell>
          <table:table-cell table:style-name="TableCell219">
            <text:p text:style-name="P220">-28,250</text:p>
            <text:p text:style-name="P221">(30.05%)</text:p>
          </table:table-cell>
          <table:table-cell table:style-name="TableCell222">
            <text:p text:style-name="P223">65,750</text:p>
          </table:table-cell>
          <table:table-cell table:style-name="TableCell224">
            <text:p text:style-name="P225">54,819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10,931</text:p>
          </table:table-cell>
        </table:table-row>
        <table:table-row table:style-name="TableRow230">
          <table:table-cell table:style-name="TableCell231">
            <text:p text:style-name="P232">6.推廣水資源智慧管理系統及節水技術</text:p>
          </table:table-cell>
          <table:table-cell table:style-name="TableCell233">
            <text:p text:style-name="P234">1,300,000</text:p>
            <text:p text:style-name="P235">(1,300,000)</text:p>
          </table:table-cell>
          <table:table-cell table:style-name="TableCell236">
            <text:p text:style-name="P237">340,0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340,000</text:p>
          </table:table-cell>
          <table:table-cell table:style-name="TableCell242">
            <text:p text:style-name="P243">273,204</text:p>
          </table:table-cell>
          <table:table-cell table:style-name="TableCell244">
            <text:p text:style-name="P245">16,512</text:p>
          </table:table-cell>
          <table:table-cell table:style-name="TableCell246">
            <text:p text:style-name="P247">50,284</text:p>
          </table:table-cell>
        </table:table-row>
        <table:table-row table:style-name="TableRow248">
          <table:table-cell table:style-name="TableCell249">
            <text:p text:style-name="P250">7.加強水庫集水區保育治理</text:p>
          </table:table-cell>
          <table:table-cell table:style-name="TableCell251">
            <text:p text:style-name="P252">8,790,000</text:p>
            <text:p text:style-name="P253"><text:span text:style-name="T254">(8,790,000</text:span><text:span text:style-name="T255">/水利署1,090,000)</text:span></text:p>
          </table:table-cell>
          <table:table-cell table:style-name="TableCell256">
            <text:p text:style-name="P257">250,000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50,000</text:p>
          </table:table-cell>
          <table:table-cell table:style-name="TableCell262">
            <text:p text:style-name="P263">238,172<text:s/></text:p>
          </table:table-cell>
          <table:table-cell table:style-name="TableCell264">
            <text:p text:style-name="P265">237</text:p>
          </table:table-cell>
          <table:table-cell table:style-name="TableCell266">
            <text:p text:style-name="P267">11,591</text:p>
          </table:table-cell>
        </table:table-row>
        <table:table-row table:style-name="TableRow268">
          <table:table-cell table:style-name="TableCell269">
            <text:p text:style-name="P270">8.湖山水庫第二原水管工程</text:p>
          </table:table-cell>
          <table:table-cell table:style-name="TableCell271">
            <text:p text:style-name="P272">1,000,000</text:p>
            <text:p text:style-name="P273">(1,000,000)</text:p>
          </table:table-cell>
          <table:table-cell table:style-name="TableCell274">
            <text:p text:style-name="P275">150,000</text:p>
          </table:table-cell>
          <table:table-cell table:style-name="TableCell276">
            <text:p text:style-name="P277">-112,000</text:p>
            <text:p text:style-name="P278">(74.67%)</text:p>
          </table:table-cell>
          <table:table-cell table:style-name="TableCell279">
            <text:p text:style-name="P280">38,000</text:p>
          </table:table-cell>
          <table:table-cell table:style-name="TableCell281">
            <text:p text:style-name="P282">36,024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,976</text:p>
          </table:table-cell>
        </table:table-row>
        <table:table-row table:style-name="TableRow287">
          <table:table-cell table:style-name="TableCell288">
            <text:p text:style-name="P289">9.深層海水取水工程</text:p>
          </table:table-cell>
          <table:table-cell table:style-name="TableCell290">
            <text:p text:style-name="P291">400,000</text:p>
            <text:p text:style-name="P292">(400,000)</text:p>
          </table:table-cell>
          <table:table-cell table:style-name="TableCell293">
            <text:p text:style-name="P294">70,000</text:p>
          </table:table-cell>
          <table:table-cell table:style-name="TableCell295">
            <text:p text:style-name="P296">-46,000</text:p>
            <text:p text:style-name="P297">(65.71%)</text:p>
          </table:table-cell>
          <table:table-cell table:style-name="TableCell298">
            <text:p text:style-name="P299">24,000</text:p>
          </table:table-cell>
          <table:table-cell table:style-name="TableCell300">
            <text:p text:style-name="P301">11,954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2,046</text:p>
          </table:table-cell>
        </table:table-row>
        <table:table-row table:style-name="TableRow306">
          <table:table-cell table:style-name="TableCell307" table:number-columns-spanned="2">
            <text:p text:style-name="P308">合 <text:s text:c="5"/>計</text:p>
          </table:table-cell>
          <table:covered-table-cell/>
          <table:table-cell table:style-name="TableCell309">
            <text:p text:style-name="P310">11,374,00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11,374,000</text:p>
          </table:table-cell>
          <table:table-cell table:style-name="TableCell315">
            <text:p text:style-name="P316">11,124,127</text:p>
          </table:table-cell>
          <table:table-cell table:style-name="TableCell317">
            <text:p text:style-name="P318">21,748</text:p>
          </table:table-cell>
          <table:table-cell table:style-name="TableCell319">
            <text:p text:style-name="P320">228,125</text:p>
          </table:table-cell>
        </table:table-row>
      </table:table>
      <text:p text:style-name="P321">※註：1.資料來源，水利署提供資料。</text:p>
      <text:p text:style-name="P322"><text:span text:style-name="T323">2</text:span><text:span text:style-name="T324">.表列可用預算數為流用調整後之預算數</text:span><text:span text:style-name="T325">；</text:span><text:span text:style-name="T326">經費流</text:span><text:span text:style-name="T327">用占比=經費流用數/法定預算數。</text:span></text:p>
      <text:p text:style-name="P328"><text:span text:style-name="T329">附表2</text:span><text:span text:style-name="T330">：</text:span><text:span text:style-name="T331">「防災及備援水井建置」及「伏流水開發工程」</text:span><text:span text:style-name="T332">計畫</text:span><text:span text:style-name="T333">修正</text:span><text:span text:style-name="T334">比較表</text:span></text:p>
      <text:p text:style-name="P335"><text:span text:style-name="T336"><text:s text:c="2"/></text:span><text:span text:style-name="T337">單位：新臺幣千元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 table:number-rows-spanned="2">
              <text:p text:style-name="P351">計畫名稱</text:p>
            </table:table-cell>
            <table:table-cell table:style-name="TableCell352" table:number-columns-spanned="4">
              <text:p text:style-name="P353">原核定計畫內容</text:p>
            </table:table-cell>
            <table:covered-table-cell/>
            <table:covered-table-cell/>
            <table:covered-table-cell/>
            <table:table-cell table:style-name="TableCell354" table:number-columns-spanned="5">
              <text:p text:style-name="P355">修正後計畫內容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6">
            <table:covered-table-cell>
              <text:p text:style-name="P357"/>
            </table:covered-table-cell>
            <table:table-cell table:style-name="TableCell358">
              <text:p text:style-name="P359">核定日期</text:p>
            </table:table-cell>
            <table:table-cell table:style-name="TableCell360">
              <text:p text:style-name="P361">期程</text:p>
            </table:table-cell>
            <table:table-cell table:style-name="TableCell362" table:number-columns-spanned="2">
              <text:p text:style-name="P363">總經費</text:p>
            </table:table-cell>
            <table:covered-table-cell/>
            <table:table-cell table:style-name="TableCell364">
              <text:p text:style-name="P365">核定日期</text:p>
            </table:table-cell>
            <table:table-cell table:style-name="TableCell366" table:number-columns-spanned="2">
              <text:p text:style-name="P367">期程</text:p>
            </table:table-cell>
            <table:covered-table-cell/>
            <table:table-cell table:style-name="TableCell368" table:number-columns-spanned="2">
              <text:p text:style-name="P369">計畫總經費</text:p>
            </table:table-cell>
            <table:covered-table-cell/>
          </table:table-row>
        </table:table-header-rows>
        <table:table-row table:style-name="TableRow370">
          <table:table-cell table:style-name="TableCell371">
            <text:p text:style-name="P372">1.防災及備援水井建置</text:p>
          </table:table-cell>
          <table:table-cell table:style-name="TableCell373">
            <text:p text:style-name="P374">106.07.10</text:p>
          </table:table-cell>
          <table:table-cell table:style-name="TableCell375">
            <text:p text:style-name="P376">106.09-109.12</text:p>
          </table:table-cell>
          <table:table-cell table:style-name="TableCell377" table:number-columns-spanned="2">
            <text:p text:style-name="P378">3,400,000<text:s/></text:p>
          </table:table-cell>
          <table:covered-table-cell/>
          <table:table-cell table:style-name="TableCell379">
            <text:p text:style-name="P380">108.02.14</text:p>
          </table:table-cell>
          <table:table-cell table:style-name="TableCell381" table:number-columns-spanned="2">
            <text:p text:style-name="P382">106.09-109.12</text:p>
          </table:table-cell>
          <table:covered-table-cell/>
          <table:table-cell table:style-name="TableCell383" table:number-columns-spanned="2">
            <text:p text:style-name="P384">2,294,000</text:p>
          </table:table-cell>
          <table:covered-table-cell/>
        </table:table-row>
        <table:table-row table:style-name="TableRow385">
          <table:table-cell table:style-name="TableCell386">
            <text:p text:style-name="P387">修正原因及</text:p>
            <text:p text:style-name="P388">績效調整情形</text:p>
          </table:table-cell>
          <table:table-cell table:style-name="TableCell389" table:number-columns-spanned="9">
            <text:p text:style-name="P390"><text:span text:style-name="T391">1.</text:span><text:span text:style-name="T392">「防災緊急備援井網」</text:span><text:span text:style-name="T393">施作範圍第1階段包含桃園</text:span><text:span text:style-name="T394">、</text:span><text:span text:style-name="T395">新竹及台中地區</text:span><text:span text:style-name="T396">，第2階段推動</text:span><text:span text:style-name="T397">嘉義</text:span><text:span text:style-name="T398">、</text:span><text:span text:style-name="T399">台南</text:span><text:span text:style-name="T400">、</text:span><text:span text:style-name="T401">高雄及屏東等地</text:span><text:span text:style-name="T402">，完工後納入自來水供水系統；</text:span><text:span text:style-name="T403">地調結果部分規劃地點出水量低、水質不符及地方反對等修正減作部分工程</text:span><text:span text:style-name="T404">，如桃園地區原規劃23口</text:span><text:span text:style-name="T405">，</text:span><text:span text:style-name="T406">調查後</text:span><text:span text:style-name="T407">僅</text:span><text:span text:style-name="T408">10口</text:span><text:span text:style-name="T409">出水</text:span><text:span text:style-name="T410">，</text:span><text:span text:style-name="T411">評估規劃</text:span><text:span text:style-name="T412">施作7口、台中地區(含備選)原規劃30口調查後</text:span><text:span text:style-name="T413">僅</text:span><text:span text:style-name="T414">14口(含新增)</text:span><text:span text:style-name="T415">出水可施作</text:span><text:span text:style-name="T416">等。</text:span></text:p>
            <text:p text:style-name="P417"><text:span text:style-name="T418">2.</text:span><text:span text:style-name="T419">預期效益</text:span><text:span text:style-name="T420">：</text:span><text:span text:style-name="T421">提供</text:span><text:span text:style-name="T422">桃園、新竹及台中</text:span><text:span text:style-name="T423">地區地下水</text:span><text:span text:style-name="T424">緊急備援供水</text:span><text:span text:style-name="T425">量</text:span><text:span text:style-name="T426">由每日15萬立方公尺</text:span><text:span text:style-name="T427">，</text:span><text:span text:style-name="T428">下修</text:span><text:span text:style-name="T429">為</text:span><text:span text:style-name="T430">8萬立方公尺；</text:span><text:span text:style-name="T431">提供</text:span><text:span text:style-name="T432">台中</text:span><text:span text:style-name="T433">及屏東</text:span><text:span text:style-name="T434">地區</text:span><text:span text:style-name="T435">常態</text:span><text:span text:style-name="T436">備援供水量</text:span><text:span text:style-name="T437">維持每日10萬立方公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2.伏流水開發工程</text:p>
          </table:table-cell>
          <table:table-cell table:style-name="TableCell441">
            <text:p text:style-name="P442">106.07.10</text:p>
          </table:table-cell>
          <table:table-cell table:style-name="TableCell443" table:number-columns-spanned="2">
            <text:p text:style-name="P444">107.01-110.08</text:p>
          </table:table-cell>
          <table:covered-table-cell/>
          <table:table-cell table:style-name="TableCell445">
            <text:p text:style-name="P446">2,000,000</text:p>
          </table:table-cell>
          <table:table-cell table:style-name="TableCell447" table:number-columns-spanned="2">
            <text:p text:style-name="P448">107.12.12</text:p>
          </table:table-cell>
          <table:covered-table-cell/>
          <table:table-cell table:style-name="TableCell449" table:number-columns-spanned="2">
            <text:p text:style-name="P450">107.01-110.08</text:p>
          </table:table-cell>
          <table:covered-table-cell/>
          <table:table-cell table:style-name="TableCell451">
            <text:p text:style-name="P452">1,600,000</text:p>
          </table:table-cell>
        </table:table-row>
        <table:table-row table:style-name="TableRow453">
          <table:table-cell table:style-name="TableCell454">
            <text:p text:style-name="P455">修正原因及</text:p>
            <text:p text:style-name="P456">績效調整情形</text:p>
          </table:table-cell>
          <table:table-cell table:style-name="TableCell457" table:number-columns-spanned="9">
            <text:p text:style-name="P458">1.原規劃於苗栗後龍溪與通霄溪、彰雲濁水溪、高雄高屏溪及臺東利嘉溪之適當位置，設置5處伏流水取水設施，增加伏流水取水量合計達每日20萬立方公尺以上。</text:p>
            <text:p text:style-name="P459">2.後龍溪、利嘉溪伏流水工程為當地民眾反對，爰修正減作，並調增高屏溪伏流水工程件數，計畫總經費配合修正調減。</text:p>
            <text:p text:style-name="P460"><text:span text:style-name="T461">3.預期效益</text:span><text:span text:style-name="T462">：</text:span><text:span text:style-name="T463">原訂</text:span><text:span text:style-name="T464">增加備援供水每日19萬立方公尺</text:span><text:span text:style-name="T465">，</text:span><text:span text:style-name="T466">提升為33萬立方公尺，常態供水由每日1.3萬立方公尺</text:span><text:span text:style-name="T467">，</text:span><text:span text:style-name="T468">下</text:span><text:span text:style-name="T469">修為0.3萬立方公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<text:span text:style-name="T471">※註：1.資料來源，水利署提供</text:span><text:span text:style-name="T472">該2項計畫之修正計畫書</text:span><text:span text:style-name="T473">。</text:span></text:p>
      <text:p text:style-name="P474"/>
      <text:p text:style-name="P475"><text:bookmark-start text:name="_Toc14275342"/><text:bookmark-start text:name="_Toc308195603"/><text:bookmark-start text:name="OLE_LINK3"/>二、「水與安全」及「水與環境」應付保留比率均逾5成，允宜研謀改善，並審酌氣候變遷之影響，因地制宜檢討各地防洪保護標準、治理工程及非工程防災或避災措施之完備性<text:bookmark-end text:name="_Toc14275342"/></text:p>
      <text:p text:style-name="P476">水利署於「水環境建設」項下分別編列「水與安全-縣市管河川及區域排水整體改善計畫」20.5億元及「水與環境-全國水環境改善計畫」12億元，主要用以補助地方辦理所管河川、區域排水及海岸等整治或環境營造改善工程，預算執行彙整詳如附表1，並評估說明如下：</text:p>
      <text:p text:style-name="P477"><text:span text:style-name="T478">附表1</text:span><text:span text:style-name="T479">：</text:span><text:span text:style-name="T480">水利署前瞻第1期</text:span><text:span text:style-name="T481">「</text:span><text:span text:style-name="T482">縣市管河川及區域排水整體改善計畫」及「全國水環境改善計畫」之預算執行概況</text:span><text:span text:style-name="T483"><text:s/></text:span><text:span text:style-name="T484">單位：新臺幣千</text:span><text:span text:style-name="T485">元</text:span><text:span text:style-name="T486">；</text:span><text:span text:style-name="T487">%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 table:number-rows-spanned="3">
              <text:p text:style-name="P501">計畫名稱</text:p>
            </table:table-cell>
            <table:table-cell table:style-name="TableCell502" table:number-rows-spanned="3">
              <text:p text:style-name="P503">預算數</text:p>
            </table:table-cell>
            <table:table-cell table:style-name="TableCell504" table:number-columns-spanned="8">
              <text:p text:style-name="P505">預算執行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covered-table-cell>
              <text:p text:style-name="P507"/>
            </table:covered-table-cell>
            <table:covered-table-cell>
              <text:p text:style-name="P508"/>
            </table:covered-table-cell>
            <table:table-cell table:style-name="TableCell509" table:number-columns-spanned="2">
              <text:p text:style-name="P510">實現數</text:p>
            </table:table-cell>
            <table:covered-table-cell/>
            <table:table-cell table:style-name="TableCell511" table:number-columns-spanned="2">
              <text:p text:style-name="P512">應付數</text:p>
            </table:table-cell>
            <table:covered-table-cell/>
            <table:table-cell table:style-name="TableCell513" table:number-columns-spanned="2">
              <text:p text:style-name="P514">保留數</text:p>
            </table:table-cell>
            <table:covered-table-cell/>
            <table:table-cell table:style-name="TableCell515" table:number-columns-spanned="2">
              <text:p text:style-name="P516">賸餘數</text:p>
            </table:table-cell>
            <table:covered-table-cell/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P521">金額</text:p>
            </table:table-cell>
            <table:table-cell table:style-name="TableCell522">
              <text:p text:style-name="P523">占比</text:p>
            </table:table-cell>
            <table:table-cell table:style-name="TableCell524">
              <text:p text:style-name="P525">金額</text:p>
            </table:table-cell>
            <table:table-cell table:style-name="TableCell526">
              <text:p text:style-name="P527">占比</text:p>
            </table:table-cell>
            <table:table-cell table:style-name="TableCell528">
              <text:p text:style-name="P529">金額</text:p>
            </table:table-cell>
            <table:table-cell table:style-name="TableCell530">
              <text:p text:style-name="P531">占比</text:p>
            </table:table-cell>
            <table:table-cell table:style-name="TableCell532">
              <text:p text:style-name="P533">金額</text:p>
            </table:table-cell>
            <table:table-cell table:style-name="TableCell534">
              <text:p text:style-name="P535">占比</text:p>
            </table:table-cell>
          </table:table-row>
        </table:table-header-rows>
        <table:table-row table:style-name="TableRow536">
          <table:table-cell table:style-name="TableCell537">
            <text:p text:style-name="P538">縣市管河川及區域排水整體改善計畫</text:p>
          </table:table-cell>
          <table:table-cell table:style-name="TableCell539">
            <text:p text:style-name="P540">2,050,000</text:p>
          </table:table-cell>
          <table:table-cell table:style-name="TableCell541">
            <text:p text:style-name="P542">414,112</text:p>
          </table:table-cell>
          <table:table-cell table:style-name="TableCell543">
            <text:p text:style-name="P544">20.20</text:p>
          </table:table-cell>
          <table:table-cell table:style-name="TableCell545">
            <text:p text:style-name="P546">1,571,262</text:p>
          </table:table-cell>
          <table:table-cell table:style-name="TableCell547">
            <text:p text:style-name="P548">76.65</text:p>
          </table:table-cell>
          <table:table-cell table:style-name="TableCell549">
            <text:p text:style-name="P550">25,451</text:p>
          </table:table-cell>
          <table:table-cell table:style-name="TableCell551">
            <text:p text:style-name="P552">1.24</text:p>
          </table:table-cell>
          <table:table-cell table:style-name="TableCell553">
            <text:p text:style-name="P554">39,175</text:p>
          </table:table-cell>
          <table:table-cell table:style-name="TableCell555">
            <text:p text:style-name="P556">1.91</text:p>
          </table:table-cell>
        </table:table-row>
        <table:table-row table:style-name="TableRow557">
          <table:table-cell table:style-name="TableCell558">
            <text:p text:style-name="P559"><text:span text:style-name="T560">全國水環境改善計畫</text:span></text:p>
          </table:table-cell>
          <table:table-cell table:style-name="TableCell561">
            <text:p text:style-name="P562">1,200,000</text:p>
          </table:table-cell>
          <table:table-cell table:style-name="TableCell563">
            <text:p text:style-name="P564">479,138</text:p>
          </table:table-cell>
          <table:table-cell table:style-name="TableCell565">
            <text:p text:style-name="P566">39.93</text:p>
          </table:table-cell>
          <table:table-cell table:style-name="TableCell567">
            <text:p text:style-name="P568">689,285</text:p>
          </table:table-cell>
          <table:table-cell table:style-name="TableCell569">
            <text:p text:style-name="P570">57.44</text:p>
          </table:table-cell>
          <table:table-cell table:style-name="TableCell571">
            <text:p text:style-name="P572">6,866</text:p>
          </table:table-cell>
          <table:table-cell table:style-name="TableCell573">
            <text:p text:style-name="P574">0.57</text:p>
          </table:table-cell>
          <table:table-cell table:style-name="TableCell575">
            <text:p text:style-name="P576">24,711</text:p>
          </table:table-cell>
          <table:table-cell table:style-name="TableCell577">
            <text:p text:style-name="P578">2.06</text:p>
          </table:table-cell>
        </table:table-row>
        <table:table-row table:style-name="TableRow579">
          <table:table-cell table:style-name="TableCell580">
            <text:p text:style-name="P581">績效達成情形</text:p>
          </table:table-cell>
          <table:table-cell table:style-name="TableCell582" table:number-columns-spanned="9">
            <text:p text:style-name="P583"><text:span text:style-name="T584">1</text:span><text:span text:style-name="T585">.增加縣市管河川及區域排水保護面積5.93平方公里(目標值5平方公里)</text:span><text:span text:style-name="T586">、</text:span><text:span text:style-name="T587">施設堤防護岸及排水路改善13.37公里(目標值13.2公里)</text:span><text:span text:style-name="T588">。</text:span></text:p>
            <text:p text:style-name="P589"><text:span text:style-name="T590">2.完成水環境亮點13處</text:span><text:span text:style-name="T591">(</text:span><text:span text:style-name="T592">目標值10處</text:span><text:span text:style-name="T593">)</text:span><text:span text:style-name="T594">、</text:span><text:span text:style-name="T595">改</text:span><text:span text:style-name="T596">善</text:span><text:span text:style-name="T597">親水空間31.87公頃(</text:span><text:span text:style-name="T598">目標值30公頃</text:span><text:span text:style-name="T599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<text:span text:style-name="T601">※註：1.資料來源，水利署提供</text:span><text:span text:style-name="T602">資料及該署前瞻第1期特別決算</text:span><text:span text:style-name="T603">。</text:span></text:p>
      <text:p text:style-name="P604"><text:span text:style-name="T605">(一)應付保留比率逾5成</text:span><text:span text:style-name="T606">，</text:span><text:span text:style-name="T607">預算之執行及控管</text:span><text:span text:style-name="T608">，</text:span><text:span text:style-name="T609">允宜檢討加強</text:span></text:p>
      <text:p text:style-name="P610">「縣市管河川及區域排水整體改善計畫」及「全國水環境改善計畫」預算執行應付保留比率分別為77.89%及58.01%，依該署決算所編「歲出保留分析表」，主要為規劃或發包時程延後、招標多次未決、尚未完成驗收或合約跨期程等；允宜檢討加強對地方政府工程執行之督導及協調，以提高計畫執行效率。</text:p>
      <text:p text:style-name="P611"><text:span text:style-name="T612">(二)受極端氣候影響，已進行整治之地區仍無法完全免除水患，</text:span><text:span text:style-name="T613">允宜</text:span><text:span text:style-name="T614">因地制宜檢</text:span><text:span text:style-name="T615">討</text:span><text:span text:style-name="T616">盤點</text:span><text:span text:style-name="T617">現行防洪標準及</text:span><text:span text:style-name="T618">各地治水工程</text:span><text:span text:style-name="T619">之完備性</text:span></text:p>
      <text:p text:style-name="P620">為解決地方水患問題，中央政府自95年起賡續推動「易淹水地區水患治理計畫(95至102年度)」及「流域綜合治理計畫(103至108年度)」，為加速整治，並於前瞻第1期編列「縣市管河川及區域排水整體改善計畫」，迄107年底水利署以特別預算投入地方河川及區域排水之整治經費已逾1,200億元<text:span text:style-name="註腳參照"><text:note text:note-class="footnote" text:id="_ftn2"><text:note-citation>3</text:note-citation><text:note-body><text:p text:style-name="P621">經濟部編列地方治水特別算包含(1)易淹水計畫第1-3期預算799.40億元(含水利署793.15億元、地調所6.25億元)；（2）流綜計畫第1-3期預算419.95億元(水利署)；（3）前瞻第1期「縣市管河川及區域排水整體改善計畫」預算20.50億元。</text:p></text:note-body></text:note></text:span>，完成改善面積約835平方公里<text:span text:style-name="T622"><text:note text:note-class="footnote" text:id="_ftn3"><text:note-citation>4</text:note-citation><text:note-body><text:p text:style-name="P623">包含易淹水計畫538平方公里、流綜計畫291.36平方公里、前瞻計畫第1期5.93平方公里。</text:p></text:note-body></text:note></text:span>，占全臺易淹水面積(1,150平方公里)約72.61%，已發揮相當減災效果。</text:p>
      <text:p text:style-name="P624"><text:span text:style-name="T625">參據水利署提供</text:span><text:span text:style-name="T626">106至107年度我國重</text:span><text:span text:style-name="T627">大</text:span><text:span text:style-name="T628">淹水</text:span><text:span text:style-name="T629">事件</text:span><text:span text:style-name="T630">，主要以</text:span><text:span text:style-name="T631">106年度0601豪雨</text:span><text:span text:style-name="T632">、</text:span><text:span text:style-name="T633">尼莎暨海棠颱風</text:span><text:span text:style-name="T634">及107年度南部0823豪雨分別造成淹水面積2,066公頃</text:span><text:span text:style-name="T635">、</text:span><text:span text:style-name="T636">1,150公頃</text:span><text:span text:style-name="T637">及4萬5,872公頃</text:span><text:span text:style-name="T638">，影響範圍較大</text:span><text:span text:style-name="T639">，</text:span>惟<text:span text:style-name="T640">主要淹水之河川或區域排水</text:span><text:span text:style-name="T641">多為中央已投入</text:span><text:span text:style-name="T642">整治</text:span><text:span text:style-name="T643">者(</text:span><text:span text:style-name="T644">詳如附表</text:span><text:span text:style-name="T645">2)</text:span><text:span text:style-name="T646">，</text:span><text:span text:style-name="T647">如</text:span><text:span text:style-name="T648">107年度0823南部豪雨</text:span><text:span text:style-name="T649">，</text:span><text:span text:style-name="T650">主要為舊虎尾溪</text:span><text:span text:style-name="T651">(雲林縣)</text:span><text:span text:style-name="T652">、荷苞嶼排水</text:span><text:span text:style-name="T653">(嘉義縣)</text:span><text:span text:style-name="T654">、將軍溪排水</text:span><text:span text:style-name="T655">(台南市)</text:span><text:span text:style-name="T656">及土庫排水</text:span><text:span text:style-name="T657">(高雄市)</text:span><text:span text:style-name="T658">等</text:span><text:span text:style-name="T659">積淹所致</text:span><text:span text:style-name="T660">，</text:span><text:span text:style-name="T661">迄107年底</text:span><text:span text:style-name="T662">水利署</text:span><text:span text:style-name="T663">就該4條河川或</text:span><text:span text:style-name="T664">排水</text:span><text:span text:style-name="T665">已</text:span><text:span text:style-name="T666">投入</text:span><text:span text:style-name="T667">整</text:span><text:span text:style-name="T668">治經費約102</text:span><text:span text:style-name="T669">.10</text:span><text:span text:style-name="T670">億元，</text:span><text:span text:style-name="T671">造成溢</text:span><text:span text:style-name="T672">淹原因</text:span><text:span text:style-name="T673">多係受氣候變遷短延時強降</text:span><text:span text:style-name="T674">雨超出</text:span><text:span text:style-name="T675">河川</text:span><text:span text:style-name="T676">排</text:span><text:span text:style-name="T677">水</text:span><text:span text:style-name="T678">設計容量</text:span><text:span text:style-name="T679">所致；有關各地</text:span><text:span text:style-name="T680">防洪</text:span><text:span text:style-name="T681">保護</text:span><text:span text:style-name="T682">標準</text:span><text:span text:style-name="T683">之妥適性、相關治理工程之完備性及非工程防災或避災措施之配合推動等，允宜因地制宜檢討調整</text:span><text:span text:style-name="T684">。</text:span></text:p>
      <text:p text:style-name="P685">綜上，水利署於前瞻第1期<text:span text:style-name="T686">「</text:span><text:span text:style-name="T687">水環境建設</text:span><text:span text:style-name="T688">」</text:span>編列「縣市管河川及區域排水整體改善計畫」及「全國水環境改善計畫」，補助地方辦理水患治理及水岸環境營造改善工程，雖工程進度已達預期目標，惟應付保留比率高逾5成，預算執行之控管，仍待研謀強化，且近年受極端氣候影響，已進行整治之地區仍無法完全免除水患，允宜因地制宜盤整檢討所規劃之防洪保護標準、各地治水工程及非工程避災或減災措施之完備性，以維成效。<text:s/></text:p>
      <text:p text:style-name="姓名及分機">（分機：1928 施岑佩）</text:p>
      <text:p text:style-name="P689"><text:span text:style-name="T690">附表</text:span><text:span text:style-name="T691">2</text:span><text:span text:style-name="T692">：106及107年度發生重大淹水地區</text:span><text:span text:style-name="T693">，</text:span><text:span text:style-name="T694">水利署以</text:span><text:span text:style-name="T695">特別預算</text:span><text:span text:style-name="T696">投入相關河川及</text:span><text:span text:style-name="T697">區域排水</text:span><text:span text:style-name="T698">整治經費概況<text:s/></text:span><text:span text:style-name="T699"><text:s text:c="6"/></text:span><text:span text:style-name="T700"><text:s text:c="2"/></text:span><text:span text:style-name="T701"><text:s text:c="5"/></text:span><text:span text:style-name="T702"><text:s text:c="4"/></text:span><text:span text:style-name="T703">單位</text:span><text:span text:style-name="T704">：</text:span><text:span text:style-name="T705">新臺幣</text:span><text:span text:style-name="T706">千元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rows-spanned="2">
              <text:p text:style-name="P717">淹水</text:p>
              <text:p text:style-name="P718">事件</text:p>
            </table:table-cell>
            <table:table-cell table:style-name="TableCell719" table:number-rows-spanned="2">
              <text:p text:style-name="P720">淹水水系或區域排水系統名稱</text:p>
            </table:table-cell>
            <table:table-cell table:style-name="TableCell721" table:number-rows-spanned="2">
              <text:p text:style-name="P722">淹水原因</text:p>
            </table:table-cell>
            <table:table-cell table:style-name="TableCell723" table:number-columns-spanned="4">
              <text:p text:style-name="P724">中央特別預算投入整治情形</text:p>
            </table:table-cell>
            <table:covered-table-cell/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table-cell table:style-name="TableCell729">
              <text:p text:style-name="P730">易淹水</text:p>
              <text:p text:style-name="P731">計畫</text:p>
            </table:table-cell>
            <table:table-cell table:style-name="TableCell732">
              <text:p text:style-name="P733">流綜計畫</text:p>
              <text:p text:style-name="P734">(迄107年底)</text:p>
            </table:table-cell>
            <table:table-cell table:style-name="TableCell735">
              <text:p text:style-name="P736">前瞻計畫</text:p>
              <text:p text:style-name="P737">第1期</text:p>
            </table:table-cell>
            <table:table-cell table:style-name="TableCell738">
              <text:p text:style-name="P739">合計</text:p>
            </table:table-cell>
          </table:table-row>
        </table:table-header-rows>
        <table:table-row table:style-name="TableRow740">
          <table:table-cell table:style-name="TableCell741">
            <text:p text:style-name="P742">106年/0601豪雨</text:p>
          </table:table-cell>
          <table:table-cell table:style-name="TableCell743">
            <text:p text:style-name="P744">1.大武崙溪排水</text:p>
            <text:p text:style-name="P745">(基隆市)</text:p>
          </table:table-cell>
          <table:table-cell table:style-name="TableCell746">
            <text:p text:style-name="P747">降雨量超出區域排水系統設計容量、地勢低窪。</text:p>
          </table:table-cell>
          <table:table-cell table:style-name="TableCell748">
            <text:p text:style-name="P749">96,109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77,811</text:p>
          </table:table-cell>
          <table:table-cell table:style-name="TableCell754">
            <text:p text:style-name="P755">173,920</text:p>
          </table:table-cell>
        </table:table-row>
        <table:table-row table:style-name="TableRow756">
          <table:table-cell table:style-name="TableCell757" table:number-rows-spanned="3">
            <text:p text:style-name="P758">106年/尼莎暨海棠颱風</text:p>
          </table:table-cell>
          <table:table-cell table:style-name="TableCell759">
            <text:p text:style-name="P760">1.舊虎尾溪</text:p>
            <text:p text:style-name="P761">(雲林縣)</text:p>
          </table:table-cell>
          <table:table-cell table:style-name="TableCell762">
            <text:p text:style-name="P763">舊虎尾溪溢堤。</text:p>
          </table:table-cell>
          <table:table-cell table:style-name="TableCell764">
            <text:p text:style-name="P765">477,851</text:p>
          </table:table-cell>
          <table:table-cell table:style-name="TableCell766">
            <text:p text:style-name="P767">567,898</text:p>
          </table:table-cell>
          <table:table-cell table:style-name="TableCell768">
            <text:p text:style-name="P769">1,848</text:p>
          </table:table-cell>
          <table:table-cell table:style-name="TableCell770">
            <text:p text:style-name="P771">1,047,597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2.三爺溪排水</text:p>
            <text:p text:style-name="P776">(台南市)</text:p>
          </table:table-cell>
          <table:table-cell table:style-name="TableCell777">
            <text:p text:style-name="P778">排水主流水位高漲，下水道系統內水宣洩不及。</text:p>
          </table:table-cell>
          <table:table-cell table:style-name="TableCell779">
            <text:p text:style-name="P780">1,092,565</text:p>
          </table:table-cell>
          <table:table-cell table:style-name="TableCell781">
            <text:p text:style-name="P782">789,316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1,881,881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3.林邊地區排水系統</text:p>
            <text:p text:style-name="P791">(屏東縣)</text:p>
          </table:table-cell>
          <table:table-cell table:style-name="TableCell792">
            <text:p text:style-name="P793">降雨量超出該地區排水系統設計容量、地勢低窪。</text:p>
          </table:table-cell>
          <table:table-cell table:style-name="TableCell794">
            <text:p text:style-name="P795">966,402</text:p>
          </table:table-cell>
          <table:table-cell table:style-name="TableCell796">
            <text:p text:style-name="P797">313,543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1,279,945</text:p>
          </table:table-cell>
        </table:table-row>
        <table:table-row table:style-name="TableRow802">
          <table:table-cell table:style-name="TableCell803" table:number-columns-spanned="3">
            <text:p text:style-name="P804">小<text:s text:c="4"/>計</text:p>
          </table:table-cell>
          <table:covered-table-cell/>
          <table:covered-table-cell/>
          <table:table-cell table:style-name="TableCell805">
            <text:p text:style-name="P806">2,536,818</text:p>
          </table:table-cell>
          <table:table-cell table:style-name="TableCell807">
            <text:p text:style-name="P808">1,670,757</text:p>
          </table:table-cell>
          <table:table-cell table:style-name="TableCell809">
            <text:p text:style-name="P810">1,848</text:p>
          </table:table-cell>
          <table:table-cell table:style-name="TableCell811">
            <text:p text:style-name="P812">4,209,423</text:p>
          </table:table-cell>
        </table:table-row>
        <table:table-row table:style-name="TableRow813">
          <table:table-cell table:style-name="TableCell814" table:number-rows-spanned="4">
            <text:p text:style-name="P815">107年/0823豪雨</text:p>
          </table:table-cell>
          <table:table-cell table:style-name="TableCell816">
            <text:p text:style-name="P817">1.舊虎尾溪</text:p>
            <text:p text:style-name="P818">(雲林縣)</text:p>
          </table:table-cell>
          <table:table-cell table:style-name="TableCell819">
            <text:p text:style-name="P820">雨勢過大，且地處地勢低窪地區，致排水宣洩不及。</text:p>
          </table:table-cell>
          <table:table-cell table:style-name="TableCell821">
            <text:p text:style-name="P822">477,851</text:p>
          </table:table-cell>
          <table:table-cell table:style-name="TableCell823">
            <text:p text:style-name="P824">567,898</text:p>
          </table:table-cell>
          <table:table-cell table:style-name="TableCell825">
            <text:p text:style-name="P826">1,848</text:p>
          </table:table-cell>
          <table:table-cell table:style-name="TableCell827">
            <text:p text:style-name="P828">1,047,597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.荷苞嶼排水</text:p>
            <text:p text:style-name="P833">(嘉義縣)</text:p>
          </table:table-cell>
          <table:table-cell table:style-name="TableCell834">
            <text:p text:style-name="P835">降雨量超過排水設計標準，外水高漲內水無法排出。</text:p>
          </table:table-cell>
          <table:table-cell table:style-name="TableCell836">
            <text:p text:style-name="P837">1,004,120</text:p>
          </table:table-cell>
          <table:table-cell table:style-name="TableCell838">
            <text:p text:style-name="P839">1,735,406</text:p>
          </table:table-cell>
          <table:table-cell table:style-name="TableCell840">
            <text:p text:style-name="P841">59,542</text:p>
          </table:table-cell>
          <table:table-cell table:style-name="TableCell842">
            <text:p text:style-name="P843">2,799,068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3.將軍溪排水</text:p>
            <text:p text:style-name="P848">(台南市)</text:p>
          </table:table-cell>
          <table:table-cell table:style-name="TableCell849">
            <text:p text:style-name="P850">降雨量過大，地勢低窪，致兩岸集水區內水排出困難。</text:p>
          </table:table-cell>
          <table:table-cell table:style-name="TableCell851">
            <text:p text:style-name="P852">3,136,902</text:p>
          </table:table-cell>
          <table:table-cell table:style-name="TableCell853">
            <text:p text:style-name="P854">1,653,715</text:p>
          </table:table-cell>
          <table:table-cell table:style-name="TableCell855">
            <text:p text:style-name="P856">8,324</text:p>
          </table:table-cell>
          <table:table-cell table:style-name="TableCell857">
            <text:p text:style-name="P858">4,798,941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4.土庫排水</text:p>
            <text:p text:style-name="P863">(高雄市)</text:p>
          </table:table-cell>
          <table:table-cell table:style-name="TableCell864">
            <text:p text:style-name="P865">短延時降雨強度大及日雨量超過區排設計標準。</text:p>
          </table:table-cell>
          <table:table-cell table:style-name="TableCell866">
            <text:p text:style-name="P867">1,300,540</text:p>
          </table:table-cell>
          <table:table-cell table:style-name="TableCell868">
            <text:p text:style-name="P869">186,982</text:p>
          </table:table-cell>
          <table:table-cell table:style-name="TableCell870">
            <text:p text:style-name="P871">76,970</text:p>
          </table:table-cell>
          <table:table-cell table:style-name="TableCell872">
            <text:p text:style-name="P873">1,564,492</text:p>
          </table:table-cell>
        </table:table-row>
        <table:table-row table:style-name="TableRow874">
          <table:table-cell table:style-name="TableCell875" table:number-columns-spanned="3">
            <text:p text:style-name="P876">小<text:s text:c="4"/>計<text:s/></text:p>
          </table:table-cell>
          <table:covered-table-cell/>
          <table:covered-table-cell/>
          <table:table-cell table:style-name="TableCell877">
            <text:p text:style-name="P878">5,919,413</text:p>
          </table:table-cell>
          <table:table-cell table:style-name="TableCell879">
            <text:p text:style-name="P880">4,144,001</text:p>
          </table:table-cell>
          <table:table-cell table:style-name="TableCell881">
            <text:p text:style-name="P882">146,684</text:p>
          </table:table-cell>
          <table:table-cell table:style-name="TableCell883">
            <text:p text:style-name="P884">10,210,098</text:p>
          </table:table-cell>
        </table:table-row>
      </table:table>
      <text:p text:style-name="P885"><text:span text:style-name="T886">※註：1.資料來源，水利署提供</text:span><text:span text:style-name="T887">；表列經費含治理、用地及應急工程等</text:span><text:span text:style-name="T888">。</text:span><text:bookmark-end text:name="_Toc308195603"/><text:bookmark-end text:name="OLE_LINK3"/>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9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9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9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8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90"/>
      </style:header>
      <style:footer>
        <text:p text:style-name="P892"><draw:frame draw:style-name="F893" text:anchor-type="paragraph" svg:y="0.0006in" draw:z-index="0"><draw:text-box fo:min-height="0in" fo:min-width="0in"><text:p text:style-name="P891"><text:span text:style-name="頁碼"><text:page-number text:fixed="false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06T08:51:00Z</meta:creation-date>
    <dc:date>2019-11-06T08:51:00Z</dc:date>
    <meta:print-date>2019-11-05T02:1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1" meta:character-count="5693" meta:row-count="40" meta:non-whitespace-character-count="4853"/>
  </office:meta>
</office:document-meta>
</file>