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name="Symbol" fo:color="#000000"/>
    </style:style>
    <style:style style:name="T13" style:parent-style-name="預設段落字型" style:family="text">
      <style:text-properties style:font-name="Symbol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表格內文20行高" style:family="paragraph">
      <style:paragraph-properties fo:margin-top="0.0694in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font-weight="bold" style:font-weight-asian="bold" fo:color="#000000" fo:font-size="14pt" style:font-size-asian="14pt"/>
    </style:style>
    <style:style style:name="T23" style:parent-style-name="預設段落字型" style:family="text">
      <style:text-properties fo:font-weight="bold" style:font-weight-asian="bold" fo:color="#000000" fo:letter-spacing="-0.0138in" style:letter-kerning="false" fo:font-size="14pt" style:font-size-asian="14pt"/>
    </style:style>
    <style:style style:name="T24" style:parent-style-name="預設段落字型" style:family="text">
      <style:text-properties fo:font-weight="bold" style:font-weight-asian="bold" fo:color="#000000" fo:font-size="14pt" style:font-size-asian="14pt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4.4291in" style:use-optimal-column-width="false"/>
    </style:style>
    <style:style style:name="Table25" style:family="table">
      <style:table-properties style:width="5.9062in" fo:margin-left="0.0194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color="#000000"/>
    </style:style>
    <style:style style:name="TableRow33" style:family="table-row">
      <style:table-row-properties style:min-row-height="0.055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text-properties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text-properties fo:color="#000000"/>
    </style:style>
    <style:style style:name="TableRow38" style:family="table-row">
      <style:table-row-properties style:min-row-height="0.055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text-properties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text-properties fo:color="#000000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text-properties fo:color="#000000"/>
    </style:style>
    <style:style style:name="TableRow48" style:family="table-row">
      <style:table-row-properties style:min-row-height="0.0555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text-properties fo:color="#000000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text-properties fo:color="#000000"/>
    </style:style>
    <style:style style:name="P53" style:parent-style-name="表格內文14行高" style:family="paragraph">
      <style:paragraph-properties fo:margin-bottom="0.0694in" fo:margin-left="0.6888in" fo:text-indent="-0.6888in">
        <style:tab-stops/>
      </style:paragraph-properties>
      <style:text-properties fo:color="#000000"/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表格內文20行高" style:family="paragraph">
      <style:paragraph-properties fo:margin-top="0.0694in" fo:margin-left="0.7715in" fo:text-indent="-0.78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style:text-scale="106%" fo:font-size="14pt" style:font-size-asian="14pt"/>
    </style:style>
    <style:style style:name="T60" style:parent-style-name="預設段落字型" style:family="text">
      <style:text-properties fo:font-weight="bold" style:font-weight-asian="bold" fo:color="#000000" style:text-scale="106%" fo:font-size="14pt" style:font-size-asian="14pt"/>
    </style:style>
    <style:style style:name="TableColumn62" style:family="table-column">
      <style:table-column-properties style:column-width="1.8708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2923in"/>
    </style:style>
    <style:style style:name="TableColumn65" style:family="table-column">
      <style:table-column-properties style:column-width="1.4395in"/>
    </style:style>
    <style:style style:name="Table61" style:family="table">
      <style:table-properties style:width="5.9805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color="#000000" fo:letter-spacing="-0.0166in"/>
    </style:style>
    <style:style style:name="TableCell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color="#000000" fo:letter-spacing="-0.0166in"/>
    </style:style>
    <style:style style:name="TableCell7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color="#000000" fo:letter-spacing="-0.0166in"/>
    </style:style>
    <style:style style:name="TableRow73" style:family="table-row">
      <style:table-row-properties/>
    </style:style>
    <style:style style:name="P74" style:parent-style-name="表格內文14行高" style:family="paragraph">
      <style:paragraph-properties fo:text-align="justify"/>
      <style:text-properties fo:color="#000000" fo:letter-spacing="-0.0166in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color="#000000" fo:letter-spacing="-0.0166in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color="#000000" fo:letter-spacing="-0.0166in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color="#000000" fo:letter-spacing="-0.0166in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color="#000000" fo:letter-spacing="-0.0166in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66in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color="#000000" fo:letter-spacing="-0.0166in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 fo:letter-spacing="-0.0166in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0.1263in" fo:text-indent="-0.1263in">
        <style:tab-stops/>
      </style:paragraph-properties>
      <style:text-properties fo:color="#000000" fo:letter-spacing="-0.0166in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66in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 fo:letter-spacing="-0.0166in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 fo:letter-spacing="-0.0166in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 fo:margin-left="0.1263in" fo:text-indent="-0.1263in">
        <style:tab-stops/>
      </style:paragraph-properties>
      <style:text-properties fo:color="#000000" fo:letter-spacing="-0.0166in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66in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66in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style:line-break="normal" fo:text-align="end"/>
      <style:text-properties fo:color="#000000" fo:letter-spacing="-0.0166in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11" style:parent-style-name="預設段落字型" style:family="text">
      <style:text-properties fo:color="#000000" fo:letter-spacing="-0.0166in"/>
    </style:style>
    <style:style style:name="T112" style:parent-style-name="預設段落字型" style:family="text">
      <style:text-properties fo:color="#000000" fo:letter-spacing="-0.0166in" fo:font-size="10pt" style:font-size-asian="10pt" style:font-size-complex="10pt"/>
    </style:style>
    <style:style style:name="T113" style:parent-style-name="預設段落字型" style:family="text">
      <style:text-properties fo:color="#000000" fo:letter-spacing="-0.0166in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166in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166in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fo:letter-spacing="-0.0166in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 fo:margin-left="0.1263in" fo:text-indent="-0.1263in">
        <style:tab-stops/>
      </style:paragraph-properties>
      <style:text-properties fo:color="#000000" fo:letter-spacing="-0.0166in"/>
    </style:style>
    <style:style style:name="TableCell12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66in"/>
    </style:style>
    <style:style style:name="TableCell1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 fo:letter-spacing="-0.0166in"/>
    </style:style>
    <style:style style:name="TableCell12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 fo:letter-spacing="-0.0166in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color="#000000" fo:letter-spacing="-0.0166in"/>
    </style:style>
    <style:style style:name="TableCell13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66in"/>
    </style:style>
    <style:style style:name="TableCell134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66in"/>
    </style:style>
    <style:style style:name="P136" style:parent-style-name="表格內文14行高" style:family="paragraph">
      <style:paragraph-properties fo:margin-bottom="0.0694in" fo:margin-left="0.6791in" fo:text-indent="-0.6027in">
        <style:tab-stops/>
      </style:paragraph-properties>
      <style:text-properties fo:color="#000000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style:font-size-complex="18pt"/>
    </style:style>
    <style:style style:name="T139" style:parent-style-name="預設段落字型" style:family="text">
      <style:text-properties style:font-size-complex="18pt"/>
    </style:style>
    <style:style style:name="T140" style:parent-style-name="預設段落字型" style:family="text">
      <style:text-properties style:font-size-complex="18pt"/>
    </style:style>
    <style:style style:name="P141" style:parent-style-name="第一層14號字" style:master-page-name="MP1" style:family="paragraph">
      <style:paragraph-properties fo:break-before="page"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84304726"/>中央政府前瞻基礎建設計畫第1期特別決算審核報告評估報告</text:p>
      <text:p text:style-name="P6"><text:bookmark-start text:name="_Toc138128835"/>中央政府前瞻基礎建設計畫第1期特別決算，歲入預算無列數，歲出預算1,070億7,084萬7千元，歲入及歲出決算審定數分別為4,955萬8,267元及1,033億4,289萬6,949元。謹就下列機關歲出預算執行情形分別評估如下：</text:p>
      <text:p text:style-name="P7"><text:bookmark-start text:name="_Toc23783715"/><text:bookmark-start text:name="_Toc23840394"/><text:bookmark-end text:name="_Toc384304726"/><text:bookmark-end text:name="_Toc138128835"/>第3項、公路總局及所屬<text:bookmark-end text:name="_Toc23783715"/><text:bookmark-end text:name="_Toc23840394"/></text:p>
      <text:p text:style-name="P8"><text:span text:style-name="T9">一</text:span><text:span text:style-name="T10">、</text:span>辦理提升道路品質建設計畫，截至108年8月底止，第1期特別決算保留項目仍有部分尚在設計發包或施工中，允待賡續積極執行；另本計畫績效指標宜參酌第1期實際執行成果調整訂定</text:p>
      <text:p text:style-name="P11"><text:span text:style-name="T12">交通部</text:span><text:span text:style-name="T13">公</text:span><text:span text:style-name="T14">路總局</text:span><text:span text:style-name="T15">及所屬(以下簡稱公路總局)</text:span><text:span text:style-name="T16">於前瞻基礎建設計畫第</text:span><text:span text:style-name="T17">1</text:span><text:span text:style-name="T18">期特別預算「城鄉建設-</text:span>提升道路品質」編列39億2,300萬元，辦理提升道<text:span text:style-name="T19">路品質建設計畫，執行工作項目包括公路系統之既有道路養護整建、綠色生態路網建置等(詳附表1)。本計畫總經費120億元(中央負擔部分)，計畫期程106年9月至110年8月，第1期特別預算編列39億2,300萬元，實際執行結果，實現數37</text:span>億6,500萬3千元(95.97%)，保留數1億5,799萬7千元(4.03%)。經查：</text:p>
      <text:p text:style-name="P20"><text:span text:style-name="T21">附表1</text:span><text:span text:style-name="T22">：提升道路品質</text:span><text:span text:style-name="T23">建設</text:span><text:span text:style-name="T24">計畫(公路系統)辦理項目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作項目</text:p>
          </table:table-cell>
          <table:table-cell table:style-name="TableCell31">
            <text:p text:style-name="P32">執行重點</text:p>
          </table:table-cell>
        </table:table-row>
        <table:table-row table:style-name="TableRow33">
          <table:table-cell table:style-name="TableCell34">
            <text:p text:style-name="P35">既有道路養護整建</text:p>
          </table:table-cell>
          <table:table-cell table:style-name="TableCell36">
            <text:p text:style-name="P37">路面平整、管(線)下地、邊溝改善及人行安全設施改善</text:p>
          </table:table-cell>
        </table:table-row>
        <table:table-row table:style-name="TableRow38">
          <table:table-cell table:style-name="TableCell39">
            <text:p text:style-name="P40">綠色生態路網建置</text:p>
          </table:table-cell>
          <table:table-cell table:style-name="TableCell41">
            <text:p text:style-name="P42">道路空間透保水鋪面、雨水滲透及貯留及道路空間綠化</text:p>
          </table:table-cell>
        </table:table-row>
        <table:table-row table:style-name="TableRow43">
          <table:table-cell table:style-name="TableCell44">
            <text:p text:style-name="P45">設立道路幸福設施</text:p>
          </table:table-cell>
          <table:table-cell table:style-name="TableCell46">
            <text:p text:style-name="P47">路燈標誌號誌共桿、標線標誌整合及自行車道通行空間友善性改善</text:p>
          </table:table-cell>
        </table:table-row>
        <table:table-row table:style-name="TableRow48">
          <table:table-cell table:style-name="TableCell49">
            <text:p text:style-name="P50">形塑城鄉人文地景道路</text:p>
          </table:table-cell>
          <table:table-cell table:style-name="TableCell51">
            <text:p text:style-name="P52">地方人文地景盤查、社區總體營造計畫結合之評估作業及公路美學整體設計</text:p>
          </table:table-cell>
        </table:table-row>
      </table:table>
      <text:p text:style-name="P53">※註：1.資料來源，行政院106年6月26日核定「提升道路品質建設計畫(公路系統)」，本中心製表。</text:p>
      <text:p text:style-name="P54">(一)本計畫第1期特別決算保留數1.58億元，惟截至108年8月底仍有尚未執行數0.96億元，允待賡續積極執行</text:p>
      <text:soft-page-break/>
      <text:p text:style-name="P55">詢據公路總局說明，本計畫第1期特別預算核定補助地方政府166件，截至107年底止，尚有柳營區南95線及南108線道路優化工程、中埔鄉嘉135線0k-3k+700道路改善工程等22案計1.58億元，因未屆履約期程、廠商尚未完成估驗、工程款尚未完成結報手續等，致辦理保留，該總局將積極追蹤辦理進度，並請地方政府儘速驗收結報請款。惟截至108年8月底止，第1期補助案件尚有1件設計發包中，19件施工中，且保留尚未執行數仍有0.96億元，允待賡續積極執行。</text:p>
      <text:p text:style-name="P56">(二)本計畫第1期目標達成情形均優於預期，未來年度計畫目標似宜參酌本期執行情形，調整訂定更具挑戰性之目標</text:p>
      <text:p text:style-name="P57">依據公路總局提供資料顯示(詳附表2)，本計畫第1期原訂達成績效指標包括路面改善225公里、路面孔蓋下地375座、增加綠化面積6,000平方公尺等5項，實際執行成果，各績效指標均大幅超逾原訂目標值，其目標值之訂定似過於保守。鑑於本計畫第2期特別預算編列金額80.77億元，為第1期特別預算金額39.23億元之2.06倍，惟第2期部分項目之目標值尚低於第1期實際執行成果，允宜參酌第1期實際執行情形，隨同調整訂定更具挑戰性之未來年度計畫績效目標。</text:p>
      <text:p text:style-name="P58"><text:span text:style-name="T59">附表2</text:span><text:span text:style-name="T60">：提升道路品質建設計畫(公路系統)第1期目標達成情形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具體目標</text:p>
          </table:table-cell>
          <table:table-cell table:style-name="TableCell69" table:number-columns-spanned="2">
            <text:p text:style-name="P70">第1期</text:p>
          </table:table-cell>
          <table:covered-table-cell/>
          <table:table-cell table:style-name="TableCell71">
            <text:p text:style-name="P72">第2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原訂目標值</text:p>
          </table:table-cell>
          <table:table-cell table:style-name="TableCell77">
            <text:p text:style-name="P78">實際執行成果</text:p>
          </table:table-cell>
          <table:table-cell table:style-name="TableCell79">
            <text:p text:style-name="P80">原訂目標值</text:p>
          </table:table-cell>
        </table:table-row>
        <table:table-row table:style-name="TableRow81">
          <table:table-cell table:style-name="TableCell82">
            <text:p text:style-name="P83">1.路面改善公里數</text:p>
          </table:table-cell>
          <table:table-cell table:style-name="TableCell84">
            <text:p text:style-name="P85">225公里</text:p>
          </table:table-cell>
          <table:table-cell table:style-name="TableCell86">
            <text:p text:style-name="P87">375公里</text:p>
          </table:table-cell>
          <table:table-cell table:style-name="TableCell88">
            <text:p text:style-name="P89">275公里</text:p>
          </table:table-cell>
        </table:table-row>
        <table:table-row table:style-name="TableRow90">
          <table:table-cell table:style-name="TableCell91">
            <text:p text:style-name="P92">2.路面孔蓋下地(座)數</text:p>
          </table:table-cell>
          <table:table-cell table:style-name="TableCell93">
            <text:p text:style-name="P94">375座</text:p>
          </table:table-cell>
          <table:table-cell table:style-name="TableCell95">
            <text:p text:style-name="P96">4,200座</text:p>
          </table:table-cell>
          <table:table-cell table:style-name="TableCell97">
            <text:p text:style-name="P98">875座</text:p>
          </table:table-cell>
        </table:table-row>
        <table:table-row table:style-name="TableRow99">
          <table:table-cell table:style-name="TableCell100">
            <text:p text:style-name="P101">3.增加綠化面積</text:p>
          </table:table-cell>
          <table:table-cell table:style-name="TableCell102">
            <text:p text:style-name="P103">6,000平方公尺</text:p>
          </table:table-cell>
          <table:table-cell table:style-name="TableCell104">
            <text:p text:style-name="P105">8,900平方公尺</text:p>
          </table:table-cell>
          <table:table-cell table:style-name="TableCell106">
            <text:p text:style-name="P107">14,000平方公尺</text:p>
          </table:table-cell>
        </table:table-row>
        <table:table-row table:style-name="TableRow108">
          <table:table-cell table:style-name="TableCell109">
            <text:p text:style-name="P110"><text:span text:style-name="T111">4.綠廊道CO</text:span><text:span text:style-name="T112">2</text:span><text:span text:style-name="T113">每年減碳量</text:span></text:p>
          </table:table-cell>
          <table:table-cell table:style-name="TableCell114">
            <text:p text:style-name="P115">50公噸</text:p>
          </table:table-cell>
          <table:table-cell table:style-name="TableCell116">
            <text:p text:style-name="P117">74公噸</text:p>
          </table:table-cell>
          <table:table-cell table:style-name="TableCell118">
            <text:p text:style-name="P119">150公噸</text:p>
          </table:table-cell>
        </table:table-row>
        <table:table-row table:style-name="TableRow120">
          <table:table-cell table:style-name="TableCell121">
            <text:p text:style-name="P122">5.改善自行車道通行空間之道路長度</text:p>
          </table:table-cell>
          <table:table-cell table:style-name="TableCell123">
            <text:p text:style-name="P124">20公里</text:p>
          </table:table-cell>
          <table:table-cell table:style-name="TableCell125">
            <text:p text:style-name="P126">55公里</text:p>
          </table:table-cell>
          <table:table-cell table:style-name="TableCell127">
            <text:p text:style-name="P128">35公里</text:p>
          </table:table-cell>
        </table:table-row>
        <table:table-row table:style-name="TableRow129">
          <table:table-cell table:style-name="TableCell130">
            <text:p text:style-name="P131">預算編列數(中央負擔部分)</text:p>
          </table:table-cell>
          <table:table-cell table:style-name="TableCell132" table:number-columns-spanned="2">
            <text:p text:style-name="P133">39億2,300萬元</text:p>
          </table:table-cell>
          <table:covered-table-cell/>
          <table:table-cell table:style-name="TableCell134">
            <text:p text:style-name="P135">80億7,700萬元</text:p>
          </table:table-cell>
        </table:table-row>
      </table:table>
      <text:p text:style-name="P136">※註：1.資料來源：提升道路品質建設計畫(公路系統)核定計畫書及公路總局108年9月26日提供資料，本中心製表。</text:p>
      <text:p text:style-name="P137">綜上，公路總局辦理提升道路品質建設計畫<text:span text:style-name="T138">，</text:span><text:span text:style-name="T139">截至108年8</text:span><text:soft-page-break/><text:span text:style-name="T140">月底止，第1期特別決算保留項目仍有部分尚在設計發包或施工中，允待賡續積極執行</text:span>；另本計畫第1期各項績效指標實際執行成果，均大幅超逾原訂目標值，允宜隨同調整訂定更具挑戰性之未來年度計畫績效目標值。</text:p>
      <text:p text:style-name="姓名及分機">（分機：1937 叢宏安）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42"/>
      </style:header>
      <style:footer>
        <text:p text:style-name="P144"><draw:frame draw:style-name="F145" text:anchor-type="paragraph" svg:y="0.0006in" draw:z-index="0"><draw:text-box fo:min-height="0in" fo:min-width="0in"><text:p text:style-name="P143"><text:span text:style-name="頁碼"><text:page-number text:fixed="false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06T08:52:00Z</meta:creation-date>
    <dc:date>2019-11-06T08:52:00Z</dc:date>
    <meta:print-date>2019-11-05T02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