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text-position="super 50%"/>
    </style:style>
    <style:style style:name="P2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5909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33" style:parent-style-name="內文" style:family="paragraph">
      <style:paragraph-properties fo:margin-left="0.5909in" fo:text-indent="-0.1972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margin-left="0.5902in" fo:text-indent="0.3937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text-position="super 50%"/>
    </style:style>
    <style:style style:name="P4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text-position="super 50%"/>
    </style:style>
    <style:style style:name="P4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text-position="super 50%"/>
    </style:style>
    <style:style style:name="P5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75" style:parent-style-name="內文" style:family="paragraph">
      <style:paragraph-properties fo:margin-left="0.3937in" fo:text-indent="0.3937in">
        <style:tab-stops/>
      </style:paragraph-properties>
    </style:style>
    <style:style style:name="T76" style:parent-style-name="預設段落字型" style:family="text">
      <style:text-properties style:font-name-complex="DFKai-SB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complex="DFKai-SB"/>
    </style:style>
    <style:style style:name="P82" style:parent-style-name="內文" style:family="paragraph">
      <style:paragraph-properties fo:margin-top="0.0715in" fo:line-height="0.25in" fo:margin-left="0.0604in" fo:text-indent="-0.0784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-complex="細明體" fo:font-weight="bold" style:font-weight-asian="bold" style:font-weight-complex="bold"/>
    </style:style>
    <style:style style:name="T86" style:parent-style-name="預設段落字型" style:family="text">
      <style:text-properties style:font-name-complex="細明體"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weight-complex="bold" fo:font-size="12pt" style:font-size-asian="12pt" style:font-size-complex="12pt"/>
    </style:style>
    <style:style style:name="T89" style:parent-style-name="預設段落字型" style:family="text">
      <style:text-properties style:font-weight-complex="bold" fo:font-size="12pt" style:font-size-asian="12pt" style:font-size-complex="12pt"/>
    </style:style>
    <style:style style:name="T90" style:parent-style-name="預設段落字型" style:family="text">
      <style:text-properties style:font-weight-complex="bold" fo:font-size="12pt" style:font-size-asian="12pt" style:font-size-complex="12pt"/>
    </style:style>
    <style:style style:name="T91" style:parent-style-name="預設段落字型" style:family="text">
      <style:text-properties style:font-weight-complex="bold" fo:font-size="12pt" style:font-size-asian="12pt" style:font-size-complex="12pt"/>
    </style:style>
    <style:style style:name="T92" style:parent-style-name="預設段落字型" style:family="text">
      <style:text-properties style:font-weight-complex="bold" fo:font-size="12pt" style:font-size-asian="12pt" style:font-size-complex="12pt"/>
    </style:style>
    <style:style style:name="TableColumn94" style:family="table-column">
      <style:table-column-properties style:column-width="0.743in"/>
    </style:style>
    <style:style style:name="TableColumn95" style:family="table-column">
      <style:table-column-properties style:column-width="0.5625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0.5041in"/>
    </style:style>
    <style:style style:name="Table93" style:family="table">
      <style:table-properties style:width="5.9444in" fo:margin-left="0.0493in" table:align="left"/>
    </style:style>
    <style:style style:name="TableRow102" style:family="table-row">
      <style:table-row-properties style:min-row-height="0.2222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內文" style:family="paragraph">
      <style:paragraph-properties fo:margin-top="0.0715in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內文" style:family="paragraph">
      <style:paragraph-properties fo:margin-top="0.0715in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margin-top="0.0715in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內文" style:family="paragraph">
      <style:paragraph-properties fo:margin-top="0.0715in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5" style:parent-style-name="內文" style:family="paragraph">
      <style:paragraph-properties fo:margin-top="0.0715in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center" fo:line-height="0.1805in" fo:margin-left="-0.0888in" fo:margin-right="-0.088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805in" fo:margin-left="-0.0416in" fo:margin-right="-0.075in" fo:text-indent="0.0013in">
        <style:tab-stops/>
      </style:paragraph-properties>
      <style:text-properties fo:font-size="11pt" style:font-size-asian="11pt" style:font-size-complex="11pt"/>
    </style:style>
    <style:style style:name="P137" style:parent-style-name="內文" style:family="paragraph">
      <style:paragraph-properties fo:text-align="start" fo:line-height="0.1805in" fo:margin-left="-0.0416in" fo:margin-right="-0.075in" fo:text-indent="0.0013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-0.0888in" fo:margin-right="-0.0888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888in" fo:margin-right="-0.0888in" fo:text-indent="0.0597in">
        <style:tab-stops/>
      </style:paragraph-properties>
      <style:text-properties fo:font-size="11pt" style:font-size-asian="11pt" style:font-size-complex="11pt"/>
    </style:style>
    <style:style style:name="P142" style:parent-style-name="內文" style:family="paragraph">
      <style:paragraph-properties fo:text-align="center" fo:line-height="0.1944in" fo:margin-left="-0.1479in" fo:margin-right="-0.0888in" fo:text-indent="0.0597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-0.0888in" fo:margin-right="-0.0888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527in" fo:margin-left="-0.0416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888in" fo:text-indent="0in">
        <style:tab-stops/>
      </style:paragraph-properties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P154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55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56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57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58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888in" fo:text-indent="0in">
        <style:tab-stops/>
      </style:paragraph-properties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P166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67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68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69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70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888in" fo:text-indent="0in">
        <style:tab-stops/>
      </style:paragraph-properties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79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80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81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82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888in" fo:text-indent="0in">
        <style:tab-stops/>
      </style:paragraph-properties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91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92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93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94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888in" fo:text-indent="0in">
        <style:tab-stops/>
      </style:paragraph-properties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P202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03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04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05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06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888in" fo:text-indent="0in">
        <style:tab-stops/>
      </style:paragraph-properties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P214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15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16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17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18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888in" fo:text-indent="0in">
        <style:tab-stops/>
      </style:paragraph-properties>
      <style:text-properties fo:font-size="11pt" style:font-size-asian="11pt" style:font-size-complex="11pt"/>
    </style:style>
    <style:style style:name="TableRow225" style:family="table-row">
      <style:table-row-properties style:min-row-height="0.1402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805in" fo:margin-left="-0.0416in" fo:margin-right="-0.075in" fo:text-indent="0.0013in">
        <style:tab-stops/>
      </style:paragraph-properties>
      <style:text-properties fo:font-size="11pt" style:font-size-asian="11pt" style:font-size-complex="11pt"/>
    </style:style>
    <style:style style:name="P228" style:parent-style-name="內文" style:family="paragraph">
      <style:paragraph-properties fo:text-align="start" fo:line-height="0.1805in" fo:margin-left="-0.0416in" fo:margin-right="-0.075in" fo:text-indent="0.0013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-0.0888in" fo:margin-right="-0.0888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-0.0888in" fo:margin-right="-0.0888in" fo:text-indent="0.0597in">
        <style:tab-stops/>
      </style:paragraph-properties>
      <style:text-properties fo:font-size="11pt" style:font-size-asian="11pt" style:font-size-complex="11pt"/>
    </style:style>
    <style:style style:name="P233" style:parent-style-name="內文" style:family="paragraph">
      <style:paragraph-properties fo:text-align="center" fo:line-height="0.1944in" fo:margin-left="-0.1479in" fo:margin-right="-0.0888in" fo:text-indent="0.0597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-0.0888in" fo:margin-right="-0.0888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527in" fo:margin-left="-0.0416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P245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46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47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48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49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P257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58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59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60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61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Row268" style:family="table-row">
      <style:table-row-properties/>
    </style:style>
    <style:style style:name="P269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70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71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72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73" style:parent-style-name="內文" style:family="paragraph">
      <style:paragraph-properties fo:margin-top="0.0715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805in" fo:margin-left="-0.0416in" fo:text-indent="0.0013in">
        <style:tab-stops/>
      </style:paragraph-properties>
      <style:text-properties fo:letter-spacing="-0.0138in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-0.0888in" fo:margin-right="0.0215in" fo:text-indent="0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line-height="0.1805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28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90262988"/><text:bookmark-start text:name="_Toc117687825"/><text:bookmark-start text:name="_Toc193193672"/><text:bookmark-start text:name="_Toc211833269"/><text:bookmark-start text:name="_Toc212377651"/><text:bookmark-start text:name="_Toc191281334"/><text:bookmark-start text:name="_Toc194134802"/><text:bookmark-start text:name="_Toc337040330"/><text:bookmark-start text:name="_Toc371675189"/><text:bookmark-start text:name="_Toc529372087"/><text:bookmark-start text:name="_Toc23522613"/>二、國家級投資公司為政府近年推動重大政策之一，允宜於預算書<text:bookmark-end text:name="_Toc529372087"/>中揭露推動情形及未來規劃方向<text:bookmark-end text:name="_Toc23522613"/></text:p>
      <text:p text:style-name="P17"><text:span text:style-name="T18">國家級投資公司為政府重大政策之一，前經國發會報行政院同意，由國發基金參與投資台杉公司股權</text:span><text:span text:style-name="T19"><text:note text:note-class="footnote" text:id="_ftn0"><text:note-citation>1</text:note-citation><text:note-body><text:p text:style-name="P20"><text:span text:style-name="T21">台杉公司實收資本額1億2,600萬元，由國發基金、創○工業技術移轉股份有限公司及台灣銀行分別投資5,000萬元、7,500萬元及100萬元，持股比率39.68%、59.52%及0.79%</text:span><text:span text:style-name="T22">。</text:span></text:p></text:note-body></text:note></text:span><text:span text:style-name="T23">，</text:span><text:span text:style-name="T24">並參與台杉公司募集之五＋二產業創新投資基金之投資</text:span><text:span text:style-name="T25">；國發基金109年度預算案「投資及其餘絀明細表」列出對台杉水牛投資公司投資股份有限公司（以下稱水牛一號基金）投資金額8億元，持股比例34.41%及台杉水牛二號生技創投有限合夥（以下稱水牛二號基金）投資金額10億元。經查：</text:span></text:p>
      <text:p text:style-name="P26"><text:span text:style-name="T27">(</text:span><text:span text:style-name="T28">一</text:span><text:span text:style-name="T29">)國發基金參與台杉募集之</text:span><text:span text:style-name="T30">五＋二產業創新投資基金投資</text:span><text:span text:style-name="T31">概況</text:span></text:p>
      <text:p text:style-name="P32">據國發基金提供資料，台杉公司分別於106年12月22日及107年7月30日募集完成水牛一號基金（物聯網基金）及水牛二號基金（生物醫療技術基金），募集資金分別為46.5億元及59.01億元，國發基金均參與投資，且以台杉公司2席董事監督公司營運管理，並推派物聯網基金董事、推薦生技基金普通合夥人董事，及選派專家擔任2檔基金之投審委員，參與基金之營運及投資業務。</text:p>
      <text:p text:style-name="P33"><text:span text:style-name="T34">(二)預算書未敘明台杉公司推動情形及未來募集基金之規劃，亦未列出國發基金</text:span><text:span text:style-name="T35">預計投資</text:span><text:span text:style-name="T36">資訊</text:span></text:p>
      <text:p text:style-name="P37"><text:span text:style-name="T38">據報載，台杉公司下一個募集資金可能鎖定綠電或新農業</text:span><text:span text:style-name="T39"><text:note text:note-class="footnote" text:id="_ftn1"><text:note-citation>2</text:note-citation><text:note-body><text:p text:style-name="P40"><text:span text:style-name="T41">資料來源，經濟日報108年3月19日「台杉投資下個基金 鎖定綠電或新農業」。</text:span></text:p></text:note-body></text:note></text:span><text:span text:style-name="T42">，又表示將募集第2檔生技基金，最快可能於109年中成立，</text:span><text:soft-page-break/><text:span text:style-name="T43">規模至少120億元</text:span><text:span text:style-name="T44"><text:note text:note-class="footnote" text:id="_ftn2"><text:note-citation>3</text:note-citation><text:note-body><text:p text:style-name="P45"><text:span text:style-name="T46">資料來源，經濟日報108年7月23日「台杉要設第二檔生技基金」。</text:span></text:p></text:note-body></text:note></text:span><text:span text:style-name="T47">；惟檢視國發基金109年度預算書「業務計畫與預算說明」未敘明台杉公司推動情形及未來規劃方向，而「投資及其餘絀明細表」亦無列出國發基金預計新增投資金額</text:span><text:span text:style-name="T48">；另</text:span><text:span text:style-name="T49">108年10月28日查詢國家發展委員會（以下稱國發會）及國發基金網頁</text:span><text:span text:style-name="T50"><text:note text:note-class="footnote" text:id="_ftn3"><text:note-citation>4</text:note-citation><text:note-body><text:p text:style-name="P51"><text:span text:style-name="T52">經查詢</text:span><text:span text:style-name="T53">國發會</text:span><text:span text:style-name="T54">網頁「主要業務&gt;&gt;國家發展基金&gt;&gt;國家級投資公司」所列相關檔案，僅有「</text:span><text:span text:style-name="T55">國家級投資公司推動進展(10</text:span><text:span text:style-name="T56">7</text:span><text:span text:style-name="T57">.</text:span><text:span text:style-name="T58">12)」；另由該網頁連結至「</text:span><text:span text:style-name="T59">國家級投資公司(國發基金網站連結)</text:span><text:span text:style-name="T60">」，所列「</text:span><text:span text:style-name="T61">國家級投資公司推動進展</text:span><text:span text:style-name="T62">」與國發會網頁內容相同。</text:span></text:p></text:note-body></text:note></text:span><text:span text:style-name="T63">，所列台杉</text:span><text:span text:style-name="T64">公司推動</text:span><text:span text:style-name="T65">進程資料僅</text:span><text:span text:style-name="T66">至10</text:span><text:span text:style-name="T67">7</text:span><text:span text:style-name="T68">年</text:span><text:span text:style-name="T69">12</text:span><text:span text:style-name="T70">月</text:span><text:span text:style-name="T71">，</text:span><text:span text:style-name="T72">即未再更新</text:span><text:span text:style-name="T73">，並無未來募集基金之相關資訊。</text:span></text:p>
      <text:p text:style-name="P74">經洽國發基金提供相關資料，僅說明：截至108年6月底止，水牛一號基金已投資7家公司，總投資金額12.3億元，水牛二號基金投資4家公司，投資總金額6.77億元（詳附表1）；該基金將持續督促台杉公司積極投資我國物聯網、生技醫藥、智慧機械等五＋二產業相關企業，以帶動我國各產業創新投資，驅動臺灣產業成長動能。</text:p>
      <text:p text:style-name="P75"><text:span text:style-name="T76">綜上，</text:span><text:span text:style-name="T77">國家級投資公司</text:span><text:span text:style-name="T78">為政府重要政策之一，且國發基金除投資台杉公司外，並參與投資其募集基金之投資</text:span><text:span text:style-name="T79">，</text:span><text:span text:style-name="T80">惟</text:span><text:span text:style-name="T81">國發基金109年度預算書未敘明預計投資金額、台杉公司推動進展及未來規劃方向等，且國發會及國發基金網頁對於台杉公司推動進程資訊未適時更新，允宜改善，俾利預算審查及增進民眾監督與瞭解</text:span>。</text:p>
      <text:p text:style-name="P82"><text:span text:style-name="T83">附表</text:span><text:span text:style-name="T84">1</text:span><text:span text:style-name="T85">：</text:span><text:span text:style-name="T86">台杉公司募集基金投資情形概況表<text:s/></text:span><text:span text:style-name="T87"><text:s text:c="6"/></text:span><text:span text:style-name="T88">單位：新臺幣</text:span><text:span text:style-name="T89">億</text:span><text:span text:style-name="T90">元</text:span><text:span text:style-name="T91">；</text:span><text:span text:style-name="T92">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募集基金</text:p>
              <text:p text:style-name="P105">名稱</text:p>
            </table:table-cell>
            <table:table-cell table:style-name="TableCell106" table:number-rows-spanned="2">
              <text:p text:style-name="P107">投資</text:p>
              <text:p text:style-name="P108">產業別</text:p>
            </table:table-cell>
            <table:table-cell table:style-name="TableCell109" table:number-rows-spanned="2">
              <text:p text:style-name="P110">募集</text:p>
              <text:p text:style-name="P111">完成日</text:p>
            </table:table-cell>
            <table:table-cell table:style-name="TableCell112" table:number-rows-spanned="2">
              <text:p text:style-name="P113">募集</text:p>
              <text:p text:style-name="P114">資金</text:p>
            </table:table-cell>
            <table:table-cell table:style-name="TableCell115" table:number-rows-spanned="2">
              <text:p text:style-name="P116">管理費收取標準及每年管理費</text:p>
            </table:table-cell>
            <table:table-cell table:style-name="TableCell117" table:number-columns-spanned="3">
              <text:p text:style-name="P118"><text:span text:style-name="T119">截至108年6月底投資狀況</text:span></text:p>
            </table:table-cell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被投資公司名稱</text:p>
            </table:table-cell>
            <table:table-cell table:style-name="TableCell128">
              <text:p text:style-name="P129">投資</text:p>
              <text:p text:style-name="P130">金額</text:p>
            </table:table-cell>
            <table:table-cell table:style-name="TableCell131">
              <text:p text:style-name="P132">持股</text:p>
              <text:p text:style-name="P133">比率</text:p>
            </table:table-cell>
          </table:table-row>
        </table:table-header-rows>
        <table:table-row table:style-name="TableRow134">
          <table:table-cell table:style-name="TableCell135" table:number-rows-spanned="7">
            <text:p text:style-name="P136">水牛一號</text:p>
            <text:p text:style-name="P137">基金</text:p>
          </table:table-cell>
          <table:table-cell table:style-name="TableCell138" table:number-rows-spanned="7">
            <text:p text:style-name="P139">物聯網</text:p>
          </table:table-cell>
          <table:table-cell table:style-name="TableCell140" table:number-rows-spanned="7">
            <text:p text:style-name="P141">106.</text:p>
            <text:p text:style-name="P142">12.22</text:p>
          </table:table-cell>
          <table:table-cell table:style-name="TableCell143" table:number-rows-spanned="7">
            <text:p text:style-name="P144">46.5<text:s/></text:p>
          </table:table-cell>
          <table:table-cell table:style-name="TableCell145" table:number-rows-spanned="7">
            <text:p text:style-name="P146">按管理資金每年收取2.35%管理費；每年管理費1億927萬5千元</text:p>
          </table:table-cell>
          <table:table-cell table:style-name="TableCell147">
            <text:p text:style-name="P148">美商Ambiq Micro公司</text:p>
          </table:table-cell>
          <table:table-cell table:style-name="TableCell149">
            <text:p text:style-name="P150">2.88<text:s/></text:p>
          </table:table-cell>
          <table:table-cell table:style-name="TableCell151">
            <text:p text:style-name="P152">6.05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英屬開曼群島商Medicus Tek公司</text:p>
          </table:table-cell>
          <table:table-cell table:style-name="TableCell161">
            <text:p text:style-name="P162">1.54<text:s/></text:p>
          </table:table-cell>
          <table:table-cell table:style-name="TableCell163">
            <text:p text:style-name="P164">11.35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AEye Inc.</text:p>
          </table:table-cell>
          <table:table-cell table:style-name="TableCell173">
            <text:p text:style-name="P174">2.17<text:s/></text:p>
          </table:table-cell>
          <table:table-cell table:style-name="TableCell175">
            <text:p text:style-name="P176">4.17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原見精機股份有限公司</text:p>
          </table:table-cell>
          <table:table-cell table:style-name="TableCell185">
            <text:p text:style-name="P186">0.78</text:p>
          </table:table-cell>
          <table:table-cell table:style-name="TableCell187">
            <text:p text:style-name="P188">12.26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創控科技股份有限公司</text:p>
          </table:table-cell>
          <table:table-cell table:style-name="TableCell197">
            <text:p text:style-name="P198">1.15</text:p>
          </table:table-cell>
          <table:table-cell table:style-name="TableCell199">
            <text:p text:style-name="P200">7.25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Light Field Lab, Inc.</text:p>
          </table:table-cell>
          <table:table-cell table:style-name="TableCell209">
            <text:p text:style-name="P210">1.26</text:p>
          </table:table-cell>
          <table:table-cell table:style-name="TableCell211">
            <text:p text:style-name="P212">6.2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Pavilion Data Systems, Inc</text:p>
          </table:table-cell>
          <table:table-cell table:style-name="TableCell221">
            <text:p text:style-name="P222">2.52</text:p>
          </table:table-cell>
          <table:table-cell table:style-name="TableCell223">
            <text:p text:style-name="P224">7.29</text:p>
          </table:table-cell>
        </table:table-row>
        <table:table-row table:style-name="TableRow225">
          <table:table-cell table:style-name="TableCell226" table:number-rows-spanned="4">
            <text:p text:style-name="P227">水牛二號</text:p>
            <text:p text:style-name="P228">基金</text:p>
          </table:table-cell>
          <table:table-cell table:style-name="TableCell229" table:number-rows-spanned="4">
            <text:p text:style-name="P230">生物醫療技術</text:p>
          </table:table-cell>
          <table:table-cell table:style-name="TableCell231" table:number-rows-spanned="4">
            <text:p text:style-name="P232">107.</text:p>
            <text:p text:style-name="P233">7.30</text:p>
          </table:table-cell>
          <table:table-cell table:style-name="TableCell234" table:number-rows-spanned="4">
            <text:p text:style-name="P235">59.01<text:s/></text:p>
          </table:table-cell>
          <table:table-cell table:style-name="TableCell236" table:number-rows-spanned="4">
            <text:p text:style-name="P237">按管理資金每年收取2.5%管理費；每年管理費1億4,752萬5千元</text:p>
          </table:table-cell>
          <table:table-cell table:style-name="TableCell238">
            <text:p text:style-name="P239">台康生技股份有限公司</text:p>
          </table:table-cell>
          <table:table-cell table:style-name="TableCell240">
            <text:p text:style-name="P241">2.44</text:p>
          </table:table-cell>
          <table:table-cell table:style-name="TableCell242">
            <text:p text:style-name="P243">5.24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安基生技新藥股份有限公司</text:p>
          </table:table-cell>
          <table:table-cell table:style-name="TableCell252">
            <text:p text:style-name="P253">0.31</text:p>
          </table:table-cell>
          <table:table-cell table:style-name="TableCell254">
            <text:p text:style-name="P255">39.08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Frequency Therapeutics Inc.</text:p>
          </table:table-cell>
          <table:table-cell table:style-name="TableCell264">
            <text:p text:style-name="P265">2.48</text:p>
          </table:table-cell>
          <table:table-cell table:style-name="TableCell266">
            <text:p text:style-name="P267">7.05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Xgene Pharmaceutical Inc.</text:p>
          </table:table-cell>
          <table:table-cell table:style-name="TableCell276">
            <text:p text:style-name="P277">1.54</text:p>
          </table:table-cell>
          <table:table-cell table:style-name="TableCell278">
            <text:p text:style-name="P279">5.53</text:p>
          </table:table-cell>
        </table:table-row>
      </table:table>
      <text:p text:style-name="P280">※註：1.資料來源，國發基金提供。</text:p>
      <text:p text:style-name="P281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191281334"/><text:bookmark-end text:name="_Toc194134802"/><text:bookmark-end text:name="_Toc337040330"/><text:bookmark-end text:name="_Toc371675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2:00Z</meta:creation-date>
    <dc:date>2019-11-06T08:52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