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T15" style:parent-style-name="預設段落字型" style:family="text">
      <style:text-properties fo:color="#000000" style:letter-kerning="false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fo:margin-left="0.3937in" fo:text-indent="0.3937in">
        <style:tab-stops/>
      </style:paragraph-properties>
    </style:style>
    <style:style style:name="P19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0" style:parent-style-name="內文" style:family="paragraph">
      <style:paragraph-properties fo:margin-left="0.5902in" fo:text-indent="0.3937in">
        <style:tab-stops/>
      </style:paragraph-properties>
    </style:style>
    <style:style style:name="T21" style:parent-style-name="預設段落字型" style:family="text">
      <style:text-properties style:text-position="super 50%"/>
    </style:style>
    <style:style style:name="P22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P27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8" style:parent-style-name="內文" style:family="paragraph">
      <style:paragraph-properties fo:margin-left="0.5902in" fo:text-indent="0.3937in">
        <style:tab-stops/>
      </style:paragraph-properties>
    </style:style>
    <style:style style:name="P29" style:parent-style-name="內文" style:family="paragraph">
      <style:paragraph-properties fo:margin-top="0.143in" fo:line-height="0.3055in" fo:margin-left="0.7763in" fo:text-indent="-0.7784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內文" style:family="paragraph">
      <style:paragraph-properties fo:text-align="end" fo:line-height="0.25in" fo:margin-left="0.0493in" fo:text-indent="-0.0673in">
        <style:tab-stops/>
      </style:paragraph-properties>
      <style:text-properties style:font-weight-complex="bold" fo:font-size="12pt" style:font-size-asian="12pt" style:font-size-complex="12pt"/>
    </style:style>
    <style:style style:name="TableColumn37" style:family="table-column">
      <style:table-column-properties style:column-width="2.1659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36" style:family="table">
      <style:table-properties style:width="5.9062in" fo:margin-left="0.075in" table:align="left"/>
    </style:style>
    <style:style style:name="TableRow42" style:family="table-row">
      <style:table-row-properties style:min-row-height="0.2937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0" style:family="table-row">
      <style:table-row-properties style:min-row-height="0.2937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944in" fo:margin-left="-0.0006in" fo:margin-right="-0.075in" fo:text-indent="-0.0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0" style:family="table-row">
      <style:table-row-properties style:min-row-height="0.2937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1" style:family="table-row">
      <style:table-row-properties style:min-row-height="0.2937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2" style:family="table-row">
      <style:table-row-properties style:min-row-height="0.2937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3" style:family="table-row">
      <style:table-row-properties style:min-row-height="0.2937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4" style:family="table-row">
      <style:table-row-properties style:min-row-height="0.2937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5" style:family="table-row">
      <style:table-row-properties style:min-row-height="0.2937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6" style:family="table-row">
      <style:table-row-properties style:min-row-height="0.2937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5" style:parent-style-name="內文" style:family="paragraph">
      <style:paragraph-properties fo:text-align="start" fo:line-height="0.1944in" fo:margin-left="0.5902in" fo:text-indent="-0.5902in">
        <style:tab-stops/>
      </style:paragraph-properties>
      <style:text-properties fo:font-size="12pt" style:font-size-asian="12pt"/>
    </style:style>
    <style:style style:name="P136" style:parent-style-name="內文" style:family="paragraph">
      <style:paragraph-properties fo:margin-top="0.143in" fo:line-height="0.3055in" fo:margin-left="0.7763in" fo:text-indent="-0.7784in">
        <style:tab-stops/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style:font-weight-complex="bold" fo:font-size="12pt" style:font-size-asian="12pt" style:font-size-complex="12pt"/>
    </style:style>
    <style:style style:name="TableColumn146" style:family="table-column">
      <style:table-column-properties style:column-width="1.1812in" style:use-optimal-column-width="false"/>
    </style:style>
    <style:style style:name="TableColumn147" style:family="table-column">
      <style:table-column-properties style:column-width="0.5909in" style:use-optimal-column-width="false"/>
    </style:style>
    <style:style style:name="TableColumn148" style:family="table-column">
      <style:table-column-properties style:column-width="0.7875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8854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145" style:family="table">
      <style:table-properties style:width="5.9062in" fo:margin-left="0.075in" table:align="left"/>
    </style:style>
    <style:style style:name="TableRow153" style:family="table-row">
      <style:table-row-properties style:min-row-height="0.2715in" style:use-optimal-row-height="false"/>
    </style:style>
    <style:style style:name="TableCell1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158" style:family="table-row">
      <style:table-row-properties style:min-row-height="0.5513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 fo:margin-left="-0.0888in" fo:margin-right="-0.0888in" fo:text-indent="0.0506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67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 fo:margin-left="-0.0006in" fo:margin-right="-0.075in" fo:text-indent="-0.074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70" style:parent-style-name="內文" style:family="paragraph">
      <style:paragraph-properties style:snap-to-layout-grid="false" fo:text-align="center" fo:line-height="0.2083in" fo:margin-left="-0.0006in" fo:margin-right="-0.075in" fo:text-indent="-0.074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 fo:margin-left="-0.0006in" fo:margin-right="-0.075in" fo:text-indent="-0.074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73" style:parent-style-name="內文" style:family="paragraph">
      <style:paragraph-properties style:snap-to-layout-grid="false" fo:text-align="center" fo:line-height="0.2083in" fo:margin-left="-0.0006in" fo:margin-right="-0.075in" fo:text-indent="-0.074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083in" fo:margin-left="-0.0006in" fo:margin-right="-0.075in" fo:text-indent="-0.074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76" style:parent-style-name="內文" style:family="paragraph">
      <style:paragraph-properties style:snap-to-layout-grid="false" fo:text-align="center" fo:line-height="0.2083in" fo:margin-left="-0.0006in" fo:margin-right="-0.075in" fo:text-indent="-0.074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177" style:family="table-row">
      <style:table-row-properties style:min-row-height="0.518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944in" fo:margin-left="-0.0006in" fo:margin-right="-0.075in" fo:text-indent="-0.0743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2" style:family="table-row">
      <style:table-row-properties style:min-row-height="0.6812in" style:use-optimal-row-height="false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944in" fo:margin-left="-0.0006in" fo:margin-right="-0.075in" fo:text-indent="-0.0743in">
        <style:tab-stops/>
      </style:paragraph-properties>
      <style:text-properties fo:font-size="12pt" style:font-size-asian="12pt" style:font-size-complex="12pt"/>
    </style:style>
    <style:style style:name="P197" style:parent-style-name="內文" style:family="paragraph">
      <style:paragraph-properties style:snap-to-layout-grid="false" fo:text-align="center" fo:line-height="0.1944in" fo:margin-left="-0.0006in" fo:margin-right="-0.075in" fo:text-indent="-0.0743in">
        <style:tab-stops/>
      </style:paragraph-properties>
      <style:text-properties fo:font-size="12pt" style:font-size-asian="12pt" style:font-size-complex="12pt"/>
    </style:style>
    <style:style style:name="P198" style:parent-style-name="內文" style:family="paragraph">
      <style:paragraph-properties style:snap-to-layout-grid="false" fo:text-align="center" fo:line-height="0.1944in" fo:margin-left="-0.0006in" fo:margin-right="-0.075in" fo:text-indent="-0.0743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09" style:parent-style-name="內文" style:family="paragraph">
      <style:paragraph-properties fo:text-align="start" fo:line-height="0.1944in" fo:margin-left="0.5902in" fo:text-indent="-0.5902in">
        <style:tab-stops/>
      </style:paragraph-properties>
      <style:text-properties fo:font-size="12pt" style:font-size-asian="12pt"/>
    </style:style>
    <style:style style:name="P210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11" style:parent-style-name="內文" style:family="paragraph">
      <style:paragraph-properties fo:margin-left="0.5902in" fo:text-indent="0.3937in">
        <style:tab-stops/>
      </style:paragraph-properties>
    </style:style>
    <style:style style:name="T212" style:parent-style-name="預設段落字型" style:family="text">
      <style:text-properties style:text-position="super 50%"/>
    </style:style>
    <style:style style:name="P213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text-position="super 50%"/>
    </style:style>
    <style:style style:name="P21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text-position="super 50%"/>
    </style:style>
    <style:style style:name="P22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fo:letter-spacing="-0.0041in" style:font-size-complex="12pt"/>
    </style:style>
    <style:style style:name="T232" style:parent-style-name="預設段落字型" style:family="text">
      <style:text-properties fo:letter-spacing="-0.0041in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text-position="super 50%"/>
    </style:style>
    <style:style style:name="P235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fo:margin-left="0.3937in" fo:text-indent="0.3937in">
        <style:tab-stops/>
      </style:paragraph-properties>
    </style:style>
    <style:style style:name="P239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</text:span><text:span text:style-name="T8">、</text:span><text:span text:style-name="T9">離島建設基金</text:span><text:span text:style-name="T10">及</text:span><text:span text:style-name="T11">花東地區永續</text:span><text:span text:style-name="T12">發展基金</text:span><text:span text:style-name="T13">10</text:span><text:span text:style-name="T14">9</text:span><text:span text:style-name="T15">年度預算評估報告</text:span></text:p>
      <text:p text:style-name="P16"><text:bookmark-start text:name="_Toc90262988"/><text:bookmark-start text:name="_Toc117687825"/><text:bookmark-start text:name="_Toc193193672"/><text:bookmark-start text:name="_Toc211833269"/><text:bookmark-start text:name="_Toc212377651"/><text:bookmark-start text:name="_Toc191281334"/><text:bookmark-start text:name="_Toc194134802"/><text:bookmark-start text:name="_Toc337040330"/><text:bookmark-start text:name="_Toc371675189"/><text:bookmark-start text:name="_Toc529372088"/><text:bookmark-start text:name="_Toc23522614"/><text:span text:style-name="T17">三、105年匡列千億元設立</text:span>產業創新轉型基金，迄今參與投資案件數及總額均不高，且部分案件遭外界質疑，允宜<text:bookmark-end text:name="_Toc529372088"/>積極推動並慎選投資標的<text:bookmark-end text:name="_Toc23522614"/></text:p>
      <text:p text:style-name="P18">為帶動我國產業升級，創造就業機會，國發基金105年7月匡列1,000億元設立產業創新轉型基金，與民間資金以投資方式共同參與企業進行合併、收購、分割或其他有助於企業創新轉型投資計畫所辦理之募資，期引導民間資金共同參與產業結構調整，促進企業轉型升級及創造就業機會。經查：</text:p>
      <text:p text:style-name="P19">(一)109年度預算案未敘明推動產業創新轉型基基金之預計投資額</text:p>
      <text:p text:style-name="P20">產業創新轉型基金自105年7月「行政院國家發展基金產業創新轉型基金作業要點」通過施行後受理申請，投資標的以成熟期企業為主。105年度預算由國發基金各項投資中之資通訊產業、綠能與環保產業、生技醫療業等預算支應；106年度預算規劃投資112億元<text:span text:style-name="T21"><text:note text:note-class="footnote" text:id="_ftn0"><text:note-citation>1</text:note-citation><text:note-body><text:p text:style-name="P22"><text:span text:style-name="T23">據該基金</text:span><text:span text:style-name="T24">105年8月底</text:span><text:span text:style-name="T25">提供資料，</text:span><text:span text:style-name="T26">106年度規劃投資金額為112億元，107至109年度投資金額各為222億元。。</text:span></text:p></text:note-body></text:note></text:span>；107年度預算於「長期債務舉借及償還明細表」說明：配合政府政策推動產業創新轉型基金，預計舉借長期借款476億元，分4年動撥，107年預計舉借110億元；108及109年度預算案均未敘明預計投資額。</text:p>
      <text:p text:style-name="P27">(二)產業創新轉型基金迄108年6月底實際投資6家公司34.2億元</text:p>
      <text:p text:style-name="P28"><text:bookmark-start text:name="_Toc304911482"/>據國發基金提供資料，截至108年6月底止，產業創新轉型基金已投資如○股份有限公司等6家公司（詳附表1），合計<text:soft-page-break/>投入34億2,068萬5千元；另有2家公司之投資案已核准尚未撥款（詳附表2），其中群○公司因未接受國發基金撥款條件，已撤案。產業創新轉型基金之推動狀況與原規劃相較尚有相當差距，據說明：已持續追蹤投資進度，並透過主動建立案源搜尋機制，及委由臺灣經濟研究院、創投公會、經濟部工業局及中小企業處、文化部等單位負責執行，協助蒐集投資案源並提供企業輔導，以擴大辦理效益。</text:p>
      <text:p text:style-name="P29"><text:span text:style-name="T30">附表1</text:span><text:span text:style-name="T31">：</text:span><text:span text:style-name="T32">產業創新轉型基金</text:span><text:span text:style-name="T33">截至108年6月底實際投資情形明細</text:span><text:span text:style-name="T34">表<text:s/></text:span></text:p>
      <text:p text:style-name="P35">單位：新臺幣千元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2">
              <text:p text:style-name="P44">被投資公司</text:p>
            </table:table-cell>
            <table:covered-table-cell/>
            <table:table-cell table:style-name="TableCell45" table:number-columns-spanned="2">
              <text:p text:style-name="P46">產業創新轉型基金</text:p>
            </table:table-cell>
            <table:covered-table-cell/>
            <table:table-cell table:style-name="TableCell47" table:number-rows-spanned="2">
              <text:p text:style-name="P48">國發基金</text:p>
              <text:p text:style-name="P49">持股比率</text:p>
            </table:table-cell>
          </table:table-row>
        </table:table-header-rows>
        <table:table-row table:style-name="TableRow50">
          <table:table-cell table:style-name="TableCell51">
            <text:p text:style-name="P52">名稱</text:p>
          </table:table-cell>
          <table:table-cell table:style-name="TableCell53">
            <text:p text:style-name="P54">產業別</text:p>
          </table:table-cell>
          <table:table-cell table:style-name="TableCell55">
            <text:p text:style-name="P56">投資金額</text:p>
          </table:table-cell>
          <table:table-cell table:style-name="TableCell57">
            <text:p text:style-name="P58">撥款年月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如○股份有限公司</text:p>
          </table:table-cell>
          <table:table-cell table:style-name="TableCell63">
            <text:p text:style-name="P64">紡織業</text:p>
          </table:table-cell>
          <table:table-cell table:style-name="TableCell65">
            <text:p text:style-name="P66">1,488,000</text:p>
          </table:table-cell>
          <table:table-cell table:style-name="TableCell67">
            <text:p text:style-name="P68">106.6</text:p>
          </table:table-cell>
          <table:table-cell table:style-name="TableCell69">
            <text:p text:style-name="P70">8.86%</text:p>
          </table:table-cell>
        </table:table-row>
        <table:table-row table:style-name="TableRow71">
          <table:table-cell table:style-name="TableCell72">
            <text:p text:style-name="P73">三○股份有限公司</text:p>
          </table:table-cell>
          <table:table-cell table:style-name="TableCell74">
            <text:p text:style-name="P75">生技業</text:p>
          </table:table-cell>
          <table:table-cell table:style-name="TableCell76">
            <text:p text:style-name="P77">99,972</text:p>
          </table:table-cell>
          <table:table-cell table:style-name="TableCell78">
            <text:p text:style-name="P79">107.1</text:p>
          </table:table-cell>
          <table:table-cell table:style-name="TableCell80">
            <text:p text:style-name="P81">4.79%</text:p>
          </table:table-cell>
        </table:table-row>
        <table:table-row table:style-name="TableRow82">
          <table:table-cell table:style-name="TableCell83">
            <text:p text:style-name="P84">聯合○○能源股份有限公司</text:p>
          </table:table-cell>
          <table:table-cell table:style-name="TableCell85">
            <text:p text:style-name="P86">太陽能</text:p>
          </table:table-cell>
          <table:table-cell table:style-name="TableCell87">
            <text:p text:style-name="P88">1,390,653</text:p>
          </table:table-cell>
          <table:table-cell table:style-name="TableCell89">
            <text:p text:style-name="P90">107.10</text:p>
          </table:table-cell>
          <table:table-cell table:style-name="TableCell91">
            <text:p text:style-name="P92">6.64%</text:p>
          </table:table-cell>
        </table:table-row>
        <table:table-row table:style-name="TableRow93">
          <table:table-cell table:style-name="TableCell94">
            <text:p text:style-name="P95">雃○股份有限公司</text:p>
          </table:table-cell>
          <table:table-cell table:style-name="TableCell96">
            <text:p text:style-name="P97">生技業</text:p>
          </table:table-cell>
          <table:table-cell table:style-name="TableCell98">
            <text:p text:style-name="P99">132,600</text:p>
          </table:table-cell>
          <table:table-cell table:style-name="TableCell100">
            <text:p text:style-name="P101">107.10</text:p>
          </table:table-cell>
          <table:table-cell table:style-name="TableCell102">
            <text:p text:style-name="P103">5.95%</text:p>
          </table:table-cell>
        </table:table-row>
        <table:table-row table:style-name="TableRow104">
          <table:table-cell table:style-name="TableCell105">
            <text:p text:style-name="P106">東○股份有限公司</text:p>
          </table:table-cell>
          <table:table-cell table:style-name="TableCell107">
            <text:p text:style-name="P108">光電業</text:p>
          </table:table-cell>
          <table:table-cell table:style-name="TableCell109">
            <text:p text:style-name="P110">104,500</text:p>
          </table:table-cell>
          <table:table-cell table:style-name="TableCell111">
            <text:p text:style-name="P112">108.1</text:p>
          </table:table-cell>
          <table:table-cell table:style-name="TableCell113">
            <text:p text:style-name="P114">2.83%</text:p>
          </table:table-cell>
        </table:table-row>
        <table:table-row table:style-name="TableRow115">
          <table:table-cell table:style-name="TableCell116">
            <text:p text:style-name="P117">兆○股份有限公司</text:p>
          </table:table-cell>
          <table:table-cell table:style-name="TableCell118">
            <text:p text:style-name="P119">光電業</text:p>
          </table:table-cell>
          <table:table-cell table:style-name="TableCell120">
            <text:p text:style-name="P121">204,960</text:p>
          </table:table-cell>
          <table:table-cell table:style-name="TableCell122">
            <text:p text:style-name="P123">108.5</text:p>
          </table:table-cell>
          <table:table-cell table:style-name="TableCell124">
            <text:p text:style-name="P125">10.13%</text:p>
          </table:table-cell>
        </table:table-row>
        <table:table-row table:style-name="TableRow126">
          <table:table-cell table:style-name="TableCell127" table:number-columns-spanned="2">
            <text:p text:style-name="P128">合計</text:p>
          </table:table-cell>
          <table:covered-table-cell/>
          <table:table-cell table:style-name="TableCell129">
            <text:p text:style-name="P130">3,420,685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</table:table-row>
      </table:table>
      <text:p text:style-name="P135">※註：1.資料來源，國發基金提供。</text:p>
      <text:p text:style-name="P136"><text:bookmark-end text:name="_Toc304911482"/><text:span text:style-name="T137">附表</text:span><text:span text:style-name="T138">2</text:span><text:span text:style-name="T139">：</text:span><text:span text:style-name="T140">產業創新轉型基金</text:span><text:span text:style-name="T141">截至108年6月底已核准尚未投資案件明細</text:span><text:span text:style-name="T142">表<text:s/></text:span><text:span text:style-name="T143"><text:s text:c="33"/></text:span><text:span text:style-name="T144">單位：新臺幣千元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columns-spanned="3">
              <text:p text:style-name="P155">被投資公司</text:p>
            </table:table-cell>
            <table:covered-table-cell/>
            <table:covered-table-cell/>
            <table:table-cell table:style-name="TableCell156" table:number-columns-spanned="4">
              <text:p text:style-name="P157">國發基金</text:p>
            </table:table-cell>
            <table:covered-table-cell/>
            <table:covered-table-cell/>
            <table:covered-table-cell/>
          </table:table-row>
        </table:table-header-rows>
        <table:table-row table:style-name="TableRow158">
          <table:table-cell table:style-name="TableCell159">
            <text:p text:style-name="P160">名稱</text:p>
          </table:table-cell>
          <table:table-cell table:style-name="TableCell161">
            <text:p text:style-name="P162">產業別</text:p>
          </table:table-cell>
          <table:table-cell table:style-name="TableCell163">
            <text:p text:style-name="P164">預計募資總額</text:p>
          </table:table-cell>
          <table:table-cell table:style-name="TableCell165">
            <text:p text:style-name="P166">預計投入</text:p>
            <text:p text:style-name="P167">金額</text:p>
          </table:table-cell>
          <table:table-cell table:style-name="TableCell168">
            <text:p text:style-name="P169">預計持股</text:p>
            <text:p text:style-name="P170">比率</text:p>
          </table:table-cell>
          <table:table-cell table:style-name="TableCell171">
            <text:p text:style-name="P172">核准投資</text:p>
            <text:p text:style-name="P173">日期</text:p>
          </table:table-cell>
          <table:table-cell table:style-name="TableCell174">
            <text:p text:style-name="P175">預計撥款</text:p>
            <text:p text:style-name="P176">日期</text:p>
          </table:table-cell>
        </table:table-row>
        <table:table-row table:style-name="TableRow177">
          <table:table-cell table:style-name="TableCell178">
            <text:p text:style-name="P179">群○股份有限公司</text:p>
          </table:table-cell>
          <table:table-cell table:style-name="TableCell180">
            <text:p text:style-name="P181">生技業</text:p>
          </table:table-cell>
          <table:table-cell table:style-name="TableCell182">
            <text:p text:style-name="P183">315,000</text:p>
          </table:table-cell>
          <table:table-cell table:style-name="TableCell184">
            <text:p text:style-name="P185">133,000</text:p>
          </table:table-cell>
          <table:table-cell table:style-name="TableCell186">
            <text:p text:style-name="P187">未定</text:p>
          </table:table-cell>
          <table:table-cell table:style-name="TableCell188">
            <text:p text:style-name="P189">107.2.1</text:p>
          </table:table-cell>
          <table:table-cell table:style-name="TableCell190">
            <text:p text:style-name="P191">已撤件</text:p>
          </table:table-cell>
        </table:table-row>
        <table:table-row table:style-name="TableRow192">
          <table:table-cell table:style-name="TableCell193">
            <text:p text:style-name="P194">強○股份有限公司</text:p>
          </table:table-cell>
          <table:table-cell table:style-name="TableCell195">
            <text:p text:style-name="P196">化學品</text:p>
            <text:p text:style-name="P197">相關製</text:p>
            <text:p text:style-name="P198">造業</text:p>
          </table:table-cell>
          <table:table-cell table:style-name="TableCell199">
            <text:p text:style-name="P200">600,000</text:p>
          </table:table-cell>
          <table:table-cell table:style-name="TableCell201">
            <text:p text:style-name="P202">160,000</text:p>
          </table:table-cell>
          <table:table-cell table:style-name="TableCell203">
            <text:p text:style-name="P204">19.49%</text:p>
          </table:table-cell>
          <table:table-cell table:style-name="TableCell205">
            <text:p text:style-name="P206">108.5.28</text:p>
          </table:table-cell>
          <table:table-cell table:style-name="TableCell207">
            <text:p text:style-name="P208">-</text:p>
          </table:table-cell>
        </table:table-row>
      </table:table>
      <text:p text:style-name="P209">※註：1.資料來源，國發基金提供。</text:p>
      <text:soft-page-break/>
      <text:p text:style-name="P210">(三)為避免投資案件遭外界質疑，允宜強化監督機制並適時公開資訊</text:p>
      <text:p text:style-name="P211">產業創新轉型基金成立後，國發基金106年6月參與如○公司現金增資案，然該公司經營不善，董事會107年3月21日決議辦理減資以彌補虧損<text:span text:style-name="T212"><text:note text:note-class="footnote" text:id="_ftn1"><text:note-citation>2</text:note-citation><text:note-body><text:p text:style-name="P213"><text:span text:style-name="T214">如</text:span><text:span text:style-name="T215">○</text:span><text:span text:style-name="T216">公司</text:span><text:span text:style-name="T217">董事會於107年3月21日決議減資12.59%，以彌補截至106年底之累積虧損。</text:span></text:p></text:note-body></text:note></text:span>，108年7月該公司董事長又被控涉及違反證交法，遭檢調搜索<text:span text:style-name="T218"><text:note text:note-class="footnote" text:id="_ftn2"><text:note-citation>3</text:note-citation><text:note-body><text:p text:style-name="P219"><text:span text:style-name="T220">詳參</text:span><text:span text:style-name="T221">108年7月26日自由時報「</text:span><text:span text:style-name="T222">併購中國玖地疑涉弊 成衣大廠</text:span><text:span text:style-name="T223">『</text:span><text:span text:style-name="T224">如</text:span><text:span text:style-name="T225">○』</text:span><text:span text:style-name="T226">遭搜索</text:span><text:span text:style-name="T227">」。</text:span></text:p></text:note-body></text:note></text:span>；另107年10月參與投資聯合○○能源公司，未及1年，108年7月即縮減電池產線及大幅裁員減薪<text:span text:style-name="T228"><text:note text:note-class="footnote" text:id="_ftn3"><text:note-citation>4</text:note-citation><text:note-body><text:p text:style-name="P229"><text:span text:style-name="T230">詳</text:span><text:span text:style-name="T231">參</text:span><text:span text:style-name="T232">108年7月9日經濟日報「太陽能黯淡！聯○能減產 今年擬裁員450人」及108年7月11日自由時報「聯合○○裁員 工程師氣憤：當外勞薪資腰斬怎麼養家？」</text:span><text:span text:style-name="T233">。</text:span></text:p></text:note-body></text:note></text:span>；此外，108年2月甫投資東○公司取得2.83%股權，10月即傳出該公司因財務吃緊，提出紓困申請<text:span text:style-name="T234"><text:note text:note-class="footnote" text:id="_ftn4"><text:note-citation>5</text:note-citation><text:note-body><text:p text:style-name="P235"><text:span text:style-name="T236">詳參</text:span><text:span text:style-name="T237">108年10月15日鏡週刊「一年連踩3大地雷 <text:s/>國發基金逾40億恐打水漂」。</text:span></text:p></text:note-body></text:note></text:span>等，頻遭媒體及外界質疑投資失當。國發基金推動產業創新轉型基金立意良善，尤其面對中、韓、日及東協諸國與日俱增之競爭壓力，我國推動產業轉型升級已刻不容緩，惟運用國家資源投資應謹慎為之，除慎選符合政策方向、具發展潛力公司外，並強化監督機制，督促被投資公司確實按規劃運用資金，達成產業轉型升級及促進就業之目標，並適時公開投資審議內容與結果、投資成效，以杜外界輿論爭議。</text:p>
      <text:p text:style-name="P238">綜上，國發基金105年7月匡列千億元推動產業創新轉型基金，惟迄108年6月底止實際投資6家公司共投入34億元，進展未如預期，且部分投資案件發生財務困難或裁員減薪，致遭外界質疑投資失當。該基金除宜持續加強推動投資業務外，宜慎選符合政策方向並具發展潛力之公司，並強化監督機制與適時公開投資資訊，以杜輿論爭議，並達成促進企業轉型升級及促進就業之<text:soft-page-break/>設立目的。</text:p>
      <text:p text:style-name="P239"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90262988"/><text:bookmark-end text:name="_Toc117687825"/><text:bookmark-end text:name="_Toc193193672"/><text:bookmark-end text:name="_Toc211833269"/><text:bookmark-end text:name="_Toc212377651"/><text:bookmark-end text:name="_Toc191281334"/><text:bookmark-end text:name="_Toc194134802"/><text:bookmark-end text:name="_Toc337040330"/><text:bookmark-end text:name="_Toc3716751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Windows 使用者</dc:creator>
    <meta:creation-date>2019-11-06T08:53:00Z</meta:creation-date>
    <dc:date>2019-11-06T08:53:00Z</dc:date>
    <meta:print-date>2019-11-04T02:55:00Z</meta:print-date>
    <meta:template xlink:href="doctemp.dot" xlink:type="simple"/>
    <meta:editing-cycles>2</meta:editing-cycles>
    <meta:editing-duration>PT0S</meta:editing-duration>
    <meta:document-statistic meta:page-count="4" meta:paragraph-count="3" meta:word-count="288" meta:character-count="1927" meta:row-count="13" meta:non-whitespace-character-count="1642"/>
  </office:meta>
</office:document-meta>
</file>