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0</text:span><text:span text:style-name="T14">9</text:span><text:span text:style-name="T15">年度預算評估報告</text:span></text:p>
      <text:p text:style-name="P16"><text:bookmark-start text:name="_Toc90262988"/><text:bookmark-start text:name="_Toc117687825"/><text:bookmark-start text:name="_Toc193193672"/><text:bookmark-start text:name="_Toc211833269"/><text:bookmark-start text:name="_Toc212377651"/><text:bookmark-start text:name="_Toc371675194"/><text:bookmark-start text:name="_Toc529372092"/><text:bookmark-start text:name="_Toc23522617"/>六、<text:bookmark-start text:name="_Toc432066491"/><text:bookmark-start text:name="_Toc529372095"/><text:bookmark-start text:name="_Toc498350648"/><text:bookmark-end text:name="_Toc371675194"/><text:bookmark-end text:name="_Toc529372092"/>為配合地方創生國家戰略計畫，規劃結合民間資源投資地方創生與社會企業發展相關事業，允宜參酌以往經驗<text:bookmark-end text:name="_Toc498350648"/>加速推動<text:bookmark-end text:name="_Toc23522617"/></text:p>
      <text:p text:style-name="P17">為配合「地方創生國家戰略計畫」，加強投資地方創生事業，並為促進社會企業發展，國發基金108年1月28日通過「地方創生暨社會企業創業投資事業投資作業要點」，採投資創業投資事業方式，結合民間資源帶動相關事業投資；該基金對個別創業投資事業投資上限最高可達40%，執行期間3年。據說明：108及109年度國發基金所出投資均由創業投資事業額度支應，109年度創業投資事業預算數50億元。</text:p>
      <text:p text:style-name="P18">查國發基金前於104年9月通過「行政院國家發展基金協助社會發展投資作業要點（以下稱社發投資要點）」，匡列新臺幣10億元，規劃以結合民間資金方式成立創業投資事業，投資於有助於我國社會企業發展相關之事業，期優化具社會企業性質事業之發展環境及經營體質，緩解如地方就業、弱勢關懷、生態環保等社會問題，受理期間3年，其性質、期程與目前推動之地方創生暨社會企業投資相似，惟該要點截至受理期滿，並無投資案件。另該基金108年1月28日「地方創生暨社會企業創業投資事業投資作業要點」通過施行日起即受理申請，惟迄8月底止仍無申請案件，鑑於執行期間僅3年，允宜審酌社發投資要點無投資案件之問題癥結，作為目前投資業務推展之借鏡，加速推動辦理。</text:p>
      <text:p text:style-name="P19">綜上，國發基金配合「地方創生國家戰略計畫」，加強投資地方創生事業，及促進社會企業發展，於108年1月通過「地方創生暨社會企業創業投資事業投資作業要點」，規劃結合民間資源帶動相關事業投資，執行期間僅3年，惟迄8月底止尚無申辦案件，<text:soft-page-break/>允宜參酌社發投資要點無投資案件之問題癥結，並加速推動，俾利投資業務順利推展。</text:p>
      <text:p text:style-name="P20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432066491"/><text:bookmark-end text:name="_Toc5293720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19-11-06T08:53:00Z</meta:creation-date>
    <dc:date>2019-11-06T08:53:00Z</dc:date>
    <meta:print-date>2019-11-04T02:55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