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P30" style:parent-style-name="內文" style:family="paragraph">
      <style:paragraph-properties fo:margin-left="0.5909in" fo:text-indent="-0.1972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fo:margin-left="0.5902in" fo:text-indent="0.3937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fo:letter-spacing="0.0027in"/>
    </style:style>
    <style:style style:name="T39" style:parent-style-name="預設段落字型" style:family="text">
      <style:text-properties fo:color="#000000" fo:letter-spacing="0.0027in"/>
    </style:style>
    <style:style style:name="T40" style:parent-style-name="預設段落字型" style:family="text">
      <style:text-properties fo:color="#000000" fo:letter-spacing="0.0027in"/>
    </style:style>
    <style:style style:name="T41" style:parent-style-name="預設段落字型" style:family="text">
      <style:text-properties fo:color="#000000" fo:letter-spacing="0.0027in"/>
    </style:style>
    <style:style style:name="T42" style:parent-style-name="預設段落字型" style:family="text">
      <style:text-properties fo:color="#000000" fo:letter-spacing="0.0027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fo:letter-spacing="0.0027in"/>
    </style:style>
    <style:style style:name="T46" style:parent-style-name="預設段落字型" style:family="text">
      <style:text-properties fo:color="#000000" fo:letter-spacing="0.0027in"/>
    </style:style>
    <style:style style:name="T47" style:parent-style-name="預設段落字型" style:family="text">
      <style:text-properties fo:color="#000000" fo:letter-spacing="0.0027in"/>
    </style:style>
    <style:style style:name="T48" style:parent-style-name="預設段落字型" style:family="text">
      <style:text-properties fo:color="#000000" fo:letter-spacing="0.0027in"/>
    </style:style>
    <style:style style:name="T49" style:parent-style-name="預設段落字型" style:family="text">
      <style:text-properties fo:color="#000000" fo:letter-spacing="0.0027in"/>
    </style:style>
    <style:style style:name="T50" style:parent-style-name="預設段落字型" style:family="text">
      <style:text-properties fo:color="#000000" fo:letter-spacing="0.0027in"/>
    </style:style>
    <style:style style:name="T51" style:parent-style-name="預設段落字型" style:family="text">
      <style:text-properties fo:color="#000000" fo:letter-spacing="0.0027in"/>
    </style:style>
    <style:style style:name="T52" style:parent-style-name="預設段落字型" style:family="text">
      <style:text-properties fo:color="#000000" fo:letter-spacing="0.0027in"/>
    </style:style>
    <style:style style:name="T53" style:parent-style-name="預設段落字型" style:family="text">
      <style:text-properties fo:color="#000000" fo:letter-spacing="0.0027in"/>
    </style:style>
    <style:style style:name="T54" style:parent-style-name="預設段落字型" style:family="text">
      <style:text-properties fo:color="#000000" fo:letter-spacing="0.0027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margin-top="0.0715in" fo:line-height="0.25in" fo:margin-left="0in" fo:text-indent="0in">
        <style:tab-stops/>
      </style:paragraph-properties>
    </style:style>
    <style:style style:name="T60" style:parent-style-name="預設段落字型" style:family="text">
      <style:text-properties fo:font-weight="bold" style:font-weight-asian="bold" fo:letter-spacing="-0.0069in"/>
    </style:style>
    <style:style style:name="T61" style:parent-style-name="預設段落字型" style:family="text">
      <style:text-properties fo:font-weight="bold" style:font-weight-asian="bold" fo:letter-spacing="-0.0069in"/>
    </style:style>
    <style:style style:name="T62" style:parent-style-name="預設段落字型" style:family="text">
      <style:text-properties fo:font-weight="bold" style:font-weight-asian="bold" fo:letter-spacing="-0.0069in"/>
    </style:style>
    <style:style style:name="T63" style:parent-style-name="預設段落字型" style:family="text">
      <style:text-properties fo:font-weight="bold" style:font-weight-asian="bold" fo:letter-spacing="-0.0069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weight="bold" style:font-weight-asian="bold" style:text-scale="90%" fo:font-size="12pt" style:font-size-asian="12pt" style:font-size-complex="12pt"/>
    </style:style>
    <style:style style:name="TableColumn69" style:family="table-column">
      <style:table-column-properties style:column-width="0.5902in"/>
    </style:style>
    <style:style style:name="TableColumn70" style:family="table-column">
      <style:table-column-properties style:column-width="1.2791in"/>
    </style:style>
    <style:style style:name="TableColumn71" style:family="table-column">
      <style:table-column-properties style:column-width="0.7881in"/>
    </style:style>
    <style:style style:name="TableColumn72" style:family="table-column">
      <style:table-column-properties style:column-width="1.1805in"/>
    </style:style>
    <style:style style:name="TableColumn73" style:family="table-column">
      <style:table-column-properties style:column-width="0.7881in"/>
    </style:style>
    <style:style style:name="TableColumn74" style:family="table-column">
      <style:table-column-properties style:column-width="1.2791in"/>
    </style:style>
    <style:style style:name="Table68" style:family="table">
      <style:table-properties style:width="5.9055in" fo:margin-left="0.075in" table:align="left"/>
    </style:style>
    <style:style style:name="TableRow75" style:family="table-row">
      <style:table-row-properties style:min-row-height="0.2222in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2222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01" style:family="table-row">
      <style:table-row-properties style:min-row-height="0.222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14" style:family="table-row">
      <style:table-row-properties style:min-row-height="0.2222in"/>
    </style:style>
    <style:style style:name="P115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P11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117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P11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23" style:family="table-row">
      <style:table-row-properties style:min-row-height="0.222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36" style:family="table-row">
      <style:table-row-properties style:min-row-height="0.2222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49" style:family="table-row">
      <style:table-row-properties style:min-row-height="0.2222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62" style:family="table-row">
      <style:table-row-properties style:min-row-height="0.2222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75" style:family="table-row">
      <style:table-row-properties style:min-row-height="0.2222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222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201" style:family="table-row">
      <style:table-row-properties style:min-row-height="0.2222in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4" style:parent-style-name="內文" style:family="paragraph">
      <style:paragraph-properties fo:line-height="0.1944in" fo:margin-left="0.65in" fo:margin-right="-0.0986in" fo:text-indent="-0.7069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style:letter-kerning="true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內文" style:family="paragraph">
      <style:paragraph-properties fo:margin-left="0.5909in" fo:text-indent="-0.1972in">
        <style:tab-stops/>
      </style:paragraph-properties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P229" style:parent-style-name="內文" style:family="paragraph">
      <style:paragraph-properties fo:margin-left="0.5902in" fo:text-indent="0.4048in">
        <style:tab-stops/>
      </style:paragraph-properties>
    </style:style>
    <style:style style:name="T230" style:parent-style-name="預設段落字型" style:family="text">
      <style:text-properties fo:letter-spacing="0.0027in"/>
    </style:style>
    <style:style style:name="T231" style:parent-style-name="預設段落字型" style:family="text">
      <style:text-properties fo:letter-spacing="0.0027in"/>
    </style:style>
    <style:style style:name="T232" style:parent-style-name="預設段落字型" style:family="text">
      <style:text-properties fo:letter-spacing="0.0027in"/>
    </style:style>
    <style:style style:name="T233" style:parent-style-name="預設段落字型" style:family="text">
      <style:text-properties fo:letter-spacing="0.0027in"/>
    </style:style>
    <style:style style:name="T234" style:parent-style-name="預設段落字型" style:family="text">
      <style:text-properties fo:letter-spacing="0.0027in"/>
    </style:style>
    <style:style style:name="T235" style:parent-style-name="預設段落字型" style:family="text">
      <style:text-properties fo:letter-spacing="0.0027in"/>
    </style:style>
    <style:style style:name="T236" style:parent-style-name="預設段落字型" style:family="text">
      <style:text-properties fo:letter-spacing="0.0027in"/>
    </style:style>
    <style:style style:name="T237" style:parent-style-name="預設段落字型" style:family="text">
      <style:text-properties fo:letter-spacing="0.0027in"/>
    </style:style>
    <style:style style:name="T238" style:parent-style-name="預設段落字型" style:family="text">
      <style:text-properties fo:letter-spacing="0.0027in"/>
    </style:style>
    <style:style style:name="T239" style:parent-style-name="預設段落字型" style:family="text">
      <style:text-properties fo:letter-spacing="0.0027in"/>
    </style:style>
    <style:style style:name="T240" style:parent-style-name="預設段落字型" style:family="text">
      <style:text-properties fo:letter-spacing="0.0027in"/>
    </style:style>
    <style:style style:name="T241" style:parent-style-name="預設段落字型" style:family="text">
      <style:text-properties fo:letter-spacing="0.0027in"/>
    </style:style>
    <style:style style:name="T242" style:parent-style-name="預設段落字型" style:family="text">
      <style:text-properties fo:letter-spacing="0.0027in"/>
    </style:style>
    <style:style style:name="T243" style:parent-style-name="預設段落字型" style:family="text">
      <style:text-properties fo:letter-spacing="0.0027in" style:text-position="super 50%"/>
    </style:style>
    <style:style style:name="P244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245" style:parent-style-name="預設段落字型" style:family="text">
      <style:text-properties fo:color="#000000" fo:letter-spacing="0.0027in"/>
    </style:style>
    <style:style style:name="T246" style:parent-style-name="預設段落字型" style:family="text">
      <style:text-properties fo:color="#000000" fo:letter-spacing="0.0027in"/>
    </style:style>
    <style:style style:name="T247" style:parent-style-name="預設段落字型" style:family="text">
      <style:text-properties fo:color="#000000" fo:letter-spacing="0.0027in"/>
    </style:style>
    <style:style style:name="T248" style:parent-style-name="預設段落字型" style:family="text">
      <style:text-properties fo:color="#000000" fo:letter-spacing="0.0027in"/>
    </style:style>
    <style:style style:name="T249" style:parent-style-name="預設段落字型" style:family="text">
      <style:text-properties fo:color="#000000" fo:letter-spacing="0.0027in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 fo:letter-spacing="0.0027in"/>
    </style:style>
    <style:style style:name="T281" style:parent-style-name="預設段落字型" style:family="text">
      <style:text-properties fo:color="#000000" fo:letter-spacing="0.0027in"/>
    </style:style>
    <style:style style:name="T282" style:parent-style-name="預設段落字型" style:family="text">
      <style:text-properties fo:color="#000000" fo:letter-spacing="0.0027in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P285" style:parent-style-name="內文" style:family="paragraph">
      <style:paragraph-properties fo:line-height="0.3055in" fo:margin-left="0.7777in" fo:text-indent="-0.8548in">
        <style:tab-stops/>
      </style:paragraph-properties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 fo:letter-spacing="-0.0069in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ableColumn292" style:family="table-column">
      <style:table-column-properties style:column-width="1.4534in" style:use-optimal-column-width="false"/>
    </style:style>
    <style:style style:name="TableColumn293" style:family="table-column">
      <style:table-column-properties style:column-width="0.9055in" style:use-optimal-column-width="false"/>
    </style:style>
    <style:style style:name="TableColumn294" style:family="table-column">
      <style:table-column-properties style:column-width="0.9055in" style:use-optimal-column-width="false"/>
    </style:style>
    <style:style style:name="TableColumn295" style:family="table-column">
      <style:table-column-properties style:column-width="0.9055in" style:use-optimal-column-width="false"/>
    </style:style>
    <style:style style:name="TableColumn296" style:family="table-column">
      <style:table-column-properties style:column-width="0.9055in" style:use-optimal-column-width="false"/>
    </style:style>
    <style:style style:name="TableColumn297" style:family="table-column">
      <style:table-column-properties style:column-width="0.9055in" style:use-optimal-column-width="false"/>
    </style:style>
    <style:style style:name="Table291" style:family="table">
      <style:table-properties style:width="5.9812in" fo:margin-left="0in" table:align="left"/>
    </style:style>
    <style:style style:name="TableRow298" style:family="table-row">
      <style:table-row-properties style:min-row-height="0.2194in" style:use-optimal-row-height="false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11" style:family="table-row">
      <style:table-row-properties style:min-row-height="0.1736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start" fo:line-height="0.2222in" fo:margin-left="-0.002in" fo:margin-right="-0.075in" fo:text-indent="0.0006in">
        <style:tab-stops/>
      </style:paragraph-properties>
    </style:style>
    <style:style style:name="T314" style:parent-style-name="預設段落字型" style:family="text">
      <style:text-properties style:text-scale="90%" style:letter-kerning="false"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start" fo:line-height="0.2222in" fo:margin-left="-0.002in" fo:text-indent="0.0006in">
        <style:tab-stops/>
      </style:paragraph-properties>
    </style:style>
    <style:style style:name="T328" style:parent-style-name="預設段落字型" style:family="text">
      <style:text-properties style:text-scale="90%" style:letter-kerning="false" fo:font-size="12pt" style:font-size-asian="12pt" style:font-size-complex="12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</style:style>
    <style:style style:name="T342" style:parent-style-name="預設段落字型" style:family="text">
      <style:text-properties style:text-scale="90%" style:letter-kerning="false"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53" style:family="table-row">
      <style:table-row-properties style:min-row-height="0.3527in" style:use-optimal-row-height="false"/>
    </style:style>
    <style:style style:name="TableCell35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style:text-scale="90%" style:letter-kerning="false" fo:font-size="12pt" style:font-size-asian="12pt" style:font-size-complex="12pt"/>
    </style:style>
    <style:style style:name="P356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</style:style>
    <style:style style:name="T357" style:parent-style-name="預設段落字型" style:family="text">
      <style:text-properties fo:letter-spacing="-0.0138in" style:text-scale="90%" style:letter-kerning="false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68" style:family="table-row">
      <style:table-row-properties style:min-row-height="0.2534in" style:use-optimal-row-height="false"/>
    </style:style>
    <style:style style:name="TableCell36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222in" fo:margin-left="0in" fo:margin-right="-0.075in" fo:text-indent="0in">
        <style:tab-stops/>
      </style:paragraph-properties>
      <style:text-properties fo:letter-spacing="-0.0055in" style:text-scale="90%" style:letter-kerning="false" fo:font-size="12pt" style:font-size-asian="12pt" style:font-size-complex="12pt"/>
    </style:style>
    <style:style style:name="TableCell37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9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81" style:parent-style-name="內文" style:family="paragraph">
      <style:paragraph-properties fo:text-align="start" fo:line-height="0.1805in" fo:margin-left="0.5909in" fo:text-indent="-0.6777in">
        <style:tab-stops/>
      </style:paragraph-properties>
      <style:text-properties fo:font-size="12pt" style:font-size-asian="12pt"/>
    </style:style>
    <style:style style:name="P382" style:parent-style-name="內文" style:family="paragraph">
      <style:paragraph-properties fo:text-align="start" fo:line-height="0.1805in" fo:margin-left="0.593in" fo:text-indent="-0.1756in">
        <style:tab-stops/>
      </style:paragraph-properties>
      <style:text-properties fo:font-size="12pt" style:font-size-asian="12pt"/>
    </style:style>
    <style:style style:name="P383" style:parent-style-name="內文" style:family="paragraph">
      <style:paragraph-properties fo:text-align="start" fo:line-height="0.1805in" fo:margin-left="0.593in" fo:text-indent="-0.1756in">
        <style:tab-stops/>
      </style:paragraph-properties>
      <style:text-properties fo:font-size="12pt" style:font-size-asian="12pt"/>
    </style:style>
    <style:style style:name="P384" style:parent-style-name="內文" style:family="paragraph">
      <style:paragraph-properties fo:margin-left="0.3937in" fo:text-indent="0.3937in">
        <style:tab-stops/>
      </style:paragraph-properties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P40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</text:span><text:span text:style-name="T8">、</text:span><text:span text:style-name="T9">離島建設基金</text:span><text:span text:style-name="T10">及</text:span><text:span text:style-name="T11">花東地區永續</text:span><text:span text:style-name="T12">發展基金</text:span><text:span text:style-name="T13">10</text:span><text:span text:style-name="T14">9</text:span><text:span text:style-name="T15">年度預算評估報告</text:span></text:p>
      <text:p text:style-name="P16"><text:bookmark-start text:name="_Toc90262988"/><text:bookmark-start text:name="_Toc117687825"/><text:bookmark-start text:name="_Toc193193672"/><text:bookmark-start text:name="_Toc211833269"/><text:bookmark-start text:name="_Toc212377651"/><text:bookmark-start text:name="_Toc432066491"/><text:bookmark-start text:name="_Toc529372095"/><text:bookmark-start text:name="_Toc23522618"/>七、109年度預計解繳公庫123億元，為自94年度以來最高，允宜審酌未來推動各項業務所需資金，<text:bookmark-end text:name="_Toc432066491"/><text:bookmark-end text:name="_Toc529372095"/>妥適編列繳庫數額<text:bookmark-end text:name="_Toc23522618"/></text:p>
      <text:p text:style-name="P17">國發基金109年度預算案編列解繳<text:span text:style-name="T18">公庫</text:span><text:span text:style-name="T19">123</text:span><text:span text:style-name="T20">億元，經</text:span><text:span text:style-name="T21">執行</text:span><text:span text:style-name="T22">後，尚有未分配賸餘6</text:span><text:span text:style-name="T23">31</text:span><text:span text:style-name="T24">億4,</text:span><text:span text:style-name="T25">750</text:span><text:span text:style-name="T26">萬</text:span><text:span text:style-name="T27">8</text:span><text:span text:style-name="T28">千元，留待以後年度處理</text:span><text:span text:style-name="T29">。經</text:span>查：</text:p>
      <text:p text:style-name="P30"><text:span text:style-name="T31">(一)</text:span><text:span text:style-name="T32">國發基金</text:span><text:span text:style-name="T33">應以投融資收入支應扶植產業任務，惟多年來配合總預算財源籌措將大部分賸餘繳庫</text:span></text:p>
      <text:p text:style-name="P34"><text:span text:style-name="T35">國發基金設置目的</text:span><text:span text:style-name="T36">係為</text:span><text:span text:style-name="T37">配合國家產業發展政策，進行投資或融資，以增加產業效益</text:span><text:span text:style-name="T38">及改善產業結構，並以其投資或融資之收入支應所需資金</text:span><text:span text:style-name="T39">，</text:span><text:span text:style-name="T40">惟</text:span><text:span text:style-name="T41">該基金多年來為配合總預算財源籌措，</text:span><text:span text:style-name="T42">將</text:span><text:span text:style-name="T43">大部分</text:span><text:span text:style-name="T44">年度賸餘解繳國庫，</text:span><text:span text:style-name="T45">自68至10</text:span><text:span text:style-name="T46">7</text:span><text:span text:style-name="T47">年度止累計繳庫</text:span><text:span text:style-name="T48">數</text:span><text:span text:style-name="T49">高達2,4</text:span><text:span text:style-name="T50">57.92</text:span><text:span text:style-name="T51">億元(詳附表</text:span><text:span text:style-name="T52">1</text:span><text:span text:style-name="T53">)</text:span><text:span text:style-name="T54">，</text:span><text:span text:style-name="T55">留存基金之</text:span><text:span text:style-name="T56">現金</text:span><text:span text:style-name="T57">逐年遞減</text:span><text:span text:style-name="T58">。</text:span></text:p>
      <text:p text:style-name="P59"><text:span text:style-name="T60">附件</text:span><text:span text:style-name="T61">1</text:span><text:span text:style-name="T62">：</text:span><text:span text:style-name="T63">國發基金歷年繳庫情形表 <text:s text:c="23"/></text:span><text:span text:style-name="T64">單位:新臺幣</text:span><text:span text:style-name="T65">億</text:span><text:span text:style-name="T66">元</text:span><text:span text:style-name="T67"><text:s text:c="11"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年度</text:p>
            </table:table-cell>
            <table:table-cell table:style-name="TableCell78">
              <text:p text:style-name="P79">解繳國庫金額</text:p>
            </table:table-cell>
            <table:table-cell table:style-name="TableCell80">
              <text:p text:style-name="P81">年度</text:p>
            </table:table-cell>
            <table:table-cell table:style-name="TableCell82">
              <text:p text:style-name="P83">解繳國庫金額</text:p>
            </table:table-cell>
            <table:table-cell table:style-name="TableCell84">
              <text:p text:style-name="P85">年度</text:p>
            </table:table-cell>
            <table:table-cell table:style-name="TableCell86">
              <text:p text:style-name="P87">解繳國庫金額</text:p>
            </table:table-cell>
          </table:table-row>
        </table:table-header-rows>
        <table:table-row table:style-name="TableRow88">
          <table:table-cell table:style-name="TableCell89">
            <text:p text:style-name="P90">68</text:p>
          </table:table-cell>
          <table:table-cell table:style-name="TableCell91">
            <text:p text:style-name="P92">3.38</text:p>
          </table:table-cell>
          <table:table-cell table:style-name="TableCell93">
            <text:p text:style-name="P94">88</text:p>
          </table:table-cell>
          <table:table-cell table:style-name="TableCell95">
            <text:p text:style-name="P96">81.43</text:p>
          </table:table-cell>
          <table:table-cell table:style-name="TableCell97">
            <text:p text:style-name="P98">97</text:p>
          </table:table-cell>
          <table:table-cell table:style-name="TableCell99">
            <text:p text:style-name="P100">56.67</text:p>
          </table:table-cell>
        </table:table-row>
        <table:table-row table:style-name="TableRow101">
          <table:table-cell table:style-name="TableCell102" table:number-rows-spanned="2">
            <text:p text:style-name="P103">72</text:p>
          </table:table-cell>
          <table:table-cell table:style-name="TableCell104" table:number-rows-spanned="2">
            <text:p text:style-name="P105">2.00</text:p>
          </table:table-cell>
          <table:table-cell table:style-name="TableCell106" table:number-rows-spanned="2">
            <text:p text:style-name="P107">88下半年及89年</text:p>
          </table:table-cell>
          <table:table-cell table:style-name="TableCell108" table:number-rows-spanned="2">
            <text:p text:style-name="P109">209.81</text:p>
          </table:table-cell>
          <table:table-cell table:style-name="TableCell110">
            <text:p text:style-name="P111">98</text:p>
          </table:table-cell>
          <table:table-cell table:style-name="TableCell112">
            <text:p text:style-name="P113">36.84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99</text:p>
          </table:table-cell>
          <table:table-cell table:style-name="TableCell121">
            <text:p text:style-name="P122">29.86</text:p>
          </table:table-cell>
        </table:table-row>
        <table:table-row table:style-name="TableRow123">
          <table:table-cell table:style-name="TableCell124">
            <text:p text:style-name="P125">81</text:p>
          </table:table-cell>
          <table:table-cell table:style-name="TableCell126">
            <text:p text:style-name="P127">61.00</text:p>
          </table:table-cell>
          <table:table-cell table:style-name="TableCell128">
            <text:p text:style-name="P129">90</text:p>
          </table:table-cell>
          <table:table-cell table:style-name="TableCell130">
            <text:p text:style-name="P131">229.63</text:p>
          </table:table-cell>
          <table:table-cell table:style-name="TableCell132">
            <text:p text:style-name="P133">100</text:p>
          </table:table-cell>
          <table:table-cell table:style-name="TableCell134">
            <text:p text:style-name="P135">33.67</text:p>
          </table:table-cell>
        </table:table-row>
        <table:table-row table:style-name="TableRow136">
          <table:table-cell table:style-name="TableCell137">
            <text:p text:style-name="P138">82</text:p>
          </table:table-cell>
          <table:table-cell table:style-name="TableCell139">
            <text:p text:style-name="P140">141.50</text:p>
          </table:table-cell>
          <table:table-cell table:style-name="TableCell141">
            <text:p text:style-name="P142">91</text:p>
          </table:table-cell>
          <table:table-cell table:style-name="TableCell143">
            <text:p text:style-name="P144">221.59</text:p>
          </table:table-cell>
          <table:table-cell table:style-name="TableCell145">
            <text:p text:style-name="P146">101</text:p>
          </table:table-cell>
          <table:table-cell table:style-name="TableCell147">
            <text:p text:style-name="P148">112.92</text:p>
          </table:table-cell>
        </table:table-row>
        <table:table-row table:style-name="TableRow149">
          <table:table-cell table:style-name="TableCell150">
            <text:p text:style-name="P151">83</text:p>
          </table:table-cell>
          <table:table-cell table:style-name="TableCell152">
            <text:p text:style-name="P153">56.50</text:p>
          </table:table-cell>
          <table:table-cell table:style-name="TableCell154">
            <text:p text:style-name="P155">92</text:p>
          </table:table-cell>
          <table:table-cell table:style-name="TableCell156">
            <text:p text:style-name="P157">501.01</text:p>
          </table:table-cell>
          <table:table-cell table:style-name="TableCell158">
            <text:p text:style-name="P159">102</text:p>
          </table:table-cell>
          <table:table-cell table:style-name="TableCell160">
            <text:p text:style-name="P161">65.00</text:p>
          </table:table-cell>
        </table:table-row>
        <table:table-row table:style-name="TableRow162">
          <table:table-cell table:style-name="TableCell163">
            <text:p text:style-name="P164">84</text:p>
          </table:table-cell>
          <table:table-cell table:style-name="TableCell165">
            <text:p text:style-name="P166">5.58</text:p>
          </table:table-cell>
          <table:table-cell table:style-name="TableCell167">
            <text:p text:style-name="P168">93</text:p>
          </table:table-cell>
          <table:table-cell table:style-name="TableCell169">
            <text:p text:style-name="P170">38.41</text:p>
          </table:table-cell>
          <table:table-cell table:style-name="TableCell171">
            <text:p text:style-name="P172">103</text:p>
          </table:table-cell>
          <table:table-cell table:style-name="TableCell173">
            <text:p text:style-name="P174">32.50</text:p>
          </table:table-cell>
        </table:table-row>
        <table:table-row table:style-name="TableRow175">
          <table:table-cell table:style-name="TableCell176">
            <text:p text:style-name="P177">85</text:p>
          </table:table-cell>
          <table:table-cell table:style-name="TableCell178">
            <text:p text:style-name="P179">70.30</text:p>
          </table:table-cell>
          <table:table-cell table:style-name="TableCell180">
            <text:p text:style-name="P181">94</text:p>
          </table:table-cell>
          <table:table-cell table:style-name="TableCell182">
            <text:p text:style-name="P183">176.41</text:p>
          </table:table-cell>
          <table:table-cell table:style-name="TableCell184">
            <text:p text:style-name="P185">106</text:p>
          </table:table-cell>
          <table:table-cell table:style-name="TableCell186">
            <text:p text:style-name="P187">12.00</text:p>
          </table:table-cell>
        </table:table-row>
        <table:table-row table:style-name="TableRow188">
          <table:table-cell table:style-name="TableCell189">
            <text:p text:style-name="P190">86</text:p>
          </table:table-cell>
          <table:table-cell table:style-name="TableCell191">
            <text:p text:style-name="P192">60.42</text:p>
          </table:table-cell>
          <table:table-cell table:style-name="TableCell193">
            <text:p text:style-name="P194">95</text:p>
          </table:table-cell>
          <table:table-cell table:style-name="TableCell195">
            <text:p text:style-name="P196">76.62</text:p>
          </table:table-cell>
          <table:table-cell table:style-name="TableCell197">
            <text:p text:style-name="P198">107</text:p>
          </table:table-cell>
          <table:table-cell table:style-name="TableCell199">
            <text:p text:style-name="P200">20.00</text:p>
          </table:table-cell>
        </table:table-row>
        <table:table-row table:style-name="TableRow201">
          <table:table-cell table:style-name="TableCell202">
            <text:p text:style-name="P203">87</text:p>
          </table:table-cell>
          <table:table-cell table:style-name="TableCell204">
            <text:p text:style-name="P205">16.39</text:p>
          </table:table-cell>
          <table:table-cell table:style-name="TableCell206">
            <text:p text:style-name="P207">96</text:p>
          </table:table-cell>
          <table:table-cell table:style-name="TableCell208">
            <text:p text:style-name="P209">106.48</text:p>
          </table:table-cell>
          <table:table-cell table:style-name="TableCell210">
            <text:p text:style-name="P211">合計</text:p>
          </table:table-cell>
          <table:table-cell table:style-name="TableCell212">
            <text:p text:style-name="P213">2,457.92</text:p>
          </table:table-cell>
        </table:table-row>
      </table:table>
      <text:p text:style-name="P214"><text:span text:style-name="T215">※註</text:span><text:span text:style-name="T216">：</text:span><text:span text:style-name="T217">1.資料來源，國發基金</text:span><text:span text:style-name="T218">年報</text:span><text:span text:style-name="T219">。</text:span><text:span text:style-name="T220"><text:s text:c="3"/></text:span></text:p>
      <text:p text:style-name="P221"><text:span text:style-name="T222">(二)</text:span><text:span text:style-name="T223">109年度</text:span><text:span text:style-name="T224">預算案</text:span><text:span text:style-name="T225">編列繳庫數123億元</text:span><text:span text:style-name="T226">，</text:span><text:span text:style-name="T227">為自94年度以來最高，期末現金餘額</text:span><text:span text:style-name="T228">僅25億元</text:span></text:p>
      <text:p text:style-name="P229"><text:span text:style-name="T230">國發</text:span><text:span text:style-name="T231">基金104及105</text:span><text:span text:style-name="T232">年度預算原</text:span><text:span text:style-name="T233">編列釋股預算並</text:span><text:span text:style-name="T234">將賸餘</text:span><text:span text:style-name="T235">255億元及115億元</text:span><text:span text:style-name="T236">繳庫</text:span><text:span text:style-name="T237">，按</text:span><text:span text:style-name="T238">該</text:span><text:span text:style-name="T239">基金105年度預算書所列，期</text:span><text:soft-page-break/><text:span text:style-name="T240">末未分配賸餘僅餘166億7,178萬元，現</text:span>金餘額亦僅24億5,062萬9千元，<text:span text:style-name="T241">若非本院決議原則不出售</text:span><text:span text:style-name="T242">持股</text:span><text:span text:style-name="T243"><text:note text:note-class="footnote" text:id="_ftn0"><text:note-citation>1</text:note-citation><text:note-body><text:p text:style-name="P244">詳104年度中央政府總預算案審查總報告伍、審議總結果八、通案決議(一)及105年度中央政府總預算案審查總報告伍、審議總結果八、通案決議(一)。</text:p></text:note-body></text:note></text:span><text:span text:style-name="T245">，</text:span><text:span text:style-name="T246">釋股計畫未執行</text:span><text:span text:style-name="T247">且</text:span><text:span text:style-name="T248">未繳庫，</text:span><text:span text:style-name="T249">後續</text:span><text:span text:style-name="T250">業務推展恐受嚴重影響</text:span><text:span text:style-name="T251">；</text:span><text:span text:style-name="T252">該基金</text:span><text:span text:style-name="T253">106</text:span><text:span text:style-name="T254">及107</text:span><text:span text:style-name="T255">年度</text:span><text:span text:style-name="T256">又</text:span><text:span text:style-name="T257">分別</text:span><text:span text:style-name="T258">解繳國庫12億元</text:span><text:span text:style-name="T259">及20億元</text:span><text:span text:style-name="T260">，惟未編列預算</text:span><text:span text:style-name="T261">；</text:span><text:span text:style-name="T262">108年度預算</text:span><text:span text:style-name="T263">已</text:span><text:span text:style-name="T264">編列解繳國庫數50億元，</text:span><text:span text:style-name="T265">109年度</text:span><text:span text:style-name="T266">預算案預計賸餘僅146億7,627萬5千元，卻</text:span><text:span text:style-name="T267">再度</text:span><text:span text:style-name="T268">編列解繳國庫數123億元，</text:span><text:span text:style-name="T269">且</text:span><text:span text:style-name="T270">為自94年度以來最高，</text:span><text:span text:style-name="T271">期末現金餘額</text:span><text:span text:style-name="T272">預計</text:span><text:span text:style-name="T273">僅餘</text:span><text:span text:style-name="T274">25</text:span><text:span text:style-name="T275">億</text:span><text:span text:style-name="T276">4</text:span><text:span text:style-name="T277">,</text:span><text:span text:style-name="T278">628</text:span><text:span text:style-name="T279">萬元</text:span><text:span text:style-name="T280">(詳附表</text:span><text:span text:style-name="T281">2</text:span><text:span text:style-name="T282">)</text:span><text:span text:style-name="T283">，恐</text:span><text:span text:style-name="T284">嚴重</text:span>影響未來基金推展各項投資與貸款業務、扶植新興產業之能量。</text:p>
      <text:p text:style-name="P285"><text:span text:style-name="T286">附表2</text:span><text:span text:style-name="T287">：</text:span><text:span text:style-name="T288">國發基金近年賸餘解繳情形一覽表</text:span><text:span text:style-name="T289"><text:s text:c="10"/></text:span><text:span text:style-name="T290">單位：新臺幣千元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項目</text:p>
            </table:table-cell>
            <table:table-cell table:style-name="TableCell301">
              <text:p text:style-name="P302">105年度</text:p>
            </table:table-cell>
            <table:table-cell table:style-name="TableCell303">
              <text:p text:style-name="P304">106年度</text:p>
            </table:table-cell>
            <table:table-cell table:style-name="TableCell305">
              <text:p text:style-name="P306">107年度</text:p>
            </table:table-cell>
            <table:table-cell table:style-name="TableCell307">
              <text:p text:style-name="P308">108年度</text:p>
            </table:table-cell>
            <table:table-cell table:style-name="TableCell309">
              <text:p text:style-name="P310">109年度</text:p>
            </table:table-cell>
          </table:table-row>
        </table:table-header-rows>
        <table:table-row table:style-name="TableRow311">
          <table:table-cell table:style-name="TableCell312">
            <text:p text:style-name="P313"><text:span text:style-name="T314">本期賸餘(1)</text:span></text:p>
          </table:table-cell>
          <table:table-cell table:style-name="TableCell315">
            <text:p text:style-name="P316">11,967,834</text:p>
          </table:table-cell>
          <table:table-cell table:style-name="TableCell317">
            <text:p text:style-name="P318">13,455,006</text:p>
          </table:table-cell>
          <table:table-cell table:style-name="TableCell319">
            <text:p text:style-name="P320">15,739,644</text:p>
          </table:table-cell>
          <table:table-cell table:style-name="TableCell321">
            <text:p text:style-name="P322">15,516,033</text:p>
          </table:table-cell>
          <table:table-cell table:style-name="TableCell323">
            <text:p text:style-name="P324">14,676,275</text:p>
          </table:table-cell>
        </table:table-row>
        <table:table-row table:style-name="TableRow325">
          <table:table-cell table:style-name="TableCell326">
            <text:p text:style-name="P327"><text:span text:style-name="T328">前期未分配賸餘(2)</text:span></text:p>
          </table:table-cell>
          <table:table-cell table:style-name="TableCell329">
            <text:p text:style-name="P330">12,292,716</text:p>
          </table:table-cell>
          <table:table-cell table:style-name="TableCell331">
            <text:p text:style-name="P332">24,260,550</text:p>
          </table:table-cell>
          <table:table-cell table:style-name="TableCell333">
            <text:p text:style-name="P334">36,515,556</text:p>
          </table:table-cell>
          <table:table-cell table:style-name="TableCell335">
            <text:p text:style-name="P336">49,830,126</text:p>
          </table:table-cell>
          <table:table-cell table:style-name="TableCell337">
            <text:p text:style-name="P338">60,771,233</text:p>
          </table:table-cell>
        </table:table-row>
        <table:table-row table:style-name="TableRow339">
          <table:table-cell table:style-name="TableCell340">
            <text:p text:style-name="P341"><text:span text:style-name="T342">解繳公庫淨額(3)</text:span>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1,200,000</text:p>
          </table:table-cell>
          <table:table-cell table:style-name="TableCell347">
            <text:p text:style-name="P348">2,000,000</text:p>
          </table:table-cell>
          <table:table-cell table:style-name="TableCell349">
            <text:p text:style-name="P350">5,000,000</text:p>
          </table:table-cell>
          <table:table-cell table:style-name="TableCell351">
            <text:p text:style-name="P352">12,300,000</text:p>
          </table:table-cell>
        </table:table-row>
        <table:table-row table:style-name="TableRow353">
          <table:table-cell table:style-name="TableCell354">
            <text:p text:style-name="P355">期末未分配賸餘</text:p>
            <text:p text:style-name="P356"><text:span text:style-name="T357">(4)=(1)+(2)-(3)</text:span></text:p>
          </table:table-cell>
          <table:table-cell table:style-name="TableCell358">
            <text:p text:style-name="P359">24,260,550</text:p>
          </table:table-cell>
          <table:table-cell table:style-name="TableCell360">
            <text:p text:style-name="P361">36,515,556</text:p>
          </table:table-cell>
          <table:table-cell table:style-name="TableCell362">
            <text:p text:style-name="P363">50,255,200</text:p>
          </table:table-cell>
          <table:table-cell table:style-name="TableCell364">
            <text:p text:style-name="P365">60,346,159</text:p>
          </table:table-cell>
          <table:table-cell table:style-name="TableCell366">
            <text:p text:style-name="P367">63,147,508</text:p>
          </table:table-cell>
        </table:table-row>
        <table:table-row table:style-name="TableRow368">
          <table:table-cell table:style-name="TableCell369">
            <text:p text:style-name="P370">期末現金及約當現金</text:p>
          </table:table-cell>
          <table:table-cell table:style-name="TableCell371">
            <text:p text:style-name="P372">29,168,921</text:p>
          </table:table-cell>
          <table:table-cell table:style-name="TableCell373">
            <text:p text:style-name="P374">32,562,395</text:p>
          </table:table-cell>
          <table:table-cell table:style-name="TableCell375">
            <text:p text:style-name="P376">17,310,253</text:p>
          </table:table-cell>
          <table:table-cell table:style-name="TableCell377">
            <text:p text:style-name="P378">1,948,787</text:p>
          </table:table-cell>
          <table:table-cell table:style-name="TableCell379">
            <text:p text:style-name="P380">2,546,280</text:p>
          </table:table-cell>
        </table:table-row>
      </table:table>
      <text:p text:style-name="P381">※註：1.資料來源，各年度預、決算書。</text:p>
      <text:p text:style-name="P382">2.表列數據，107年度以前為決算數，108及109年度為預算案數。</text:p>
      <text:p text:style-name="P383">3.105年度預算編列解繳國庫淨額115億元，期末現金餘額24億5,062萬9千元。<text:s/><text:s text:c="2"/></text:p>
      <text:p text:style-name="P384"><text:bookmark-start text:name="_Toc529372096"/>綜上，國發基金<text:span text:style-name="T385">肩負扶植產業之任務，其投資之產業成熟獲利後，出售持股收入及相關收益之主要部分應留存於基金，俾增加基金扶植新興事業之能量，</text:span><text:span text:style-name="T386">惟</text:span>多年來為配合政府財政狀況，一再將賸餘解繳國庫，68至107年度止累計繳庫數高達2,457.92億元，該基金108年度已編列解繳國庫數50億元，109年度再度編列解繳國庫數123億元，且係自94年度以來最高，至109年底預計現金餘額僅餘<text:span text:style-name="T387">25</text:span><text:span text:style-name="T388">億</text:span><text:span text:style-name="T389">餘</text:span><text:span text:style-name="T390">元</text:span><text:span text:style-name="T391">。</text:span><text:span text:style-name="T392">鑑於國發基金</text:span><text:span text:style-name="T393">近年積極</text:span><text:span text:style-name="T394">推動產業創</text:span><text:soft-page-break/><text:span text:style-name="T395">新轉型基金、國家級投資公司等政策</text:span><text:span text:style-name="T396">，加強投資於物聯網、綠能、精密機械及生技醫療等產業</text:span><text:span text:style-name="T397">，</text:span><text:span text:style-name="T398">108年度</text:span><text:span text:style-name="T399">又</text:span><text:span text:style-name="T400">因應中美貿易戰，陸續</text:span><text:span text:style-name="T401">推動歡迎台商回台投資</text:span><text:span text:style-name="T402">專案貸款及根留臺灣專案貸款等</text:span><text:span text:style-name="T403">，</text:span><text:span text:style-name="T404">均需</text:span><text:span text:style-name="T405">相當</text:span><text:span text:style-name="T406">資金</text:span><text:span text:style-name="T407">支持與挹注</text:span><text:span text:style-name="T408">，</text:span>允宜審酌未來資金需求妥適編列繳庫數額，俾供未來業務推展所需。</text:p>
      <text:p text:style-name="P409"><text:bookmark-start text:name="_Toc401939637"/><text:bookmark-start text:name="_Toc371675199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529372096"/><text:bookmark-end text:name="_Toc401939637"/><text:bookmark-end text:name="_Toc3716751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19-11-06T08:53:00Z</meta:creation-date>
    <dc:date>2019-11-06T08:53:00Z</dc:date>
    <meta:print-date>2019-11-04T02:55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7" meta:character-count="1923" meta:row-count="13" meta:non-whitespace-character-count="1639"/>
  </office:meta>
</office:document-meta>
</file>