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909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P37" style:parent-style-name="E0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style:font-name="華康楷書體W5外字集" style:font-name-asian="華康楷書體W5外字集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E0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E0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E0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font-name="華康楷書體W5外字集" style:font-name-asian="華康楷書體W5外字集" fo:color="#000000"/>
    </style:style>
    <style:style style:name="T58" style:parent-style-name="預設段落字型" style:family="text">
      <style:text-properties style:font-name-complex="細明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華康楷書體W5外字集" style:font-name-asian="華康楷書體W5外字集" fo:color="#000000"/>
    </style:style>
    <style:style style:name="T67" style:parent-style-name="預設段落字型" style:family="text">
      <style:text-properties fo:color="#000000"/>
    </style:style>
    <style:style style:name="T68" style:parent-style-name="註腳參照" style:family="text">
      <style:text-properties fo:color="#000000"/>
    </style:style>
    <style:style style:name="P6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fo:letter-spacing="-0.0013in"/>
    </style:style>
    <style:style style:name="T72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73" style:parent-style-name="預設段落字型" style:family="text">
      <style:text-properties fo:color="#000000" fo:letter-spacing="-0.0013in"/>
    </style:style>
    <style:style style:name="T74" style:parent-style-name="註腳參照" style:family="text">
      <style:text-properties fo:color="#000000" fo:letter-spacing="-0.0013in"/>
    </style:style>
    <style:style style:name="P7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76" style:parent-style-name="預設段落字型" style:family="text">
      <style:text-properties fo:color="#000000" fo:letter-spacing="-0.0013in"/>
    </style:style>
    <style:style style:name="T77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78" style:parent-style-name="預設段落字型" style:family="text">
      <style:text-properties fo:color="#000000" fo:letter-spacing="-0.0013in"/>
    </style:style>
    <style:style style:name="T79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80" style:parent-style-name="預設段落字型" style:family="text">
      <style:text-properties fo:color="#000000" fo:letter-spacing="-0.0013in"/>
    </style:style>
    <style:style style:name="T81" style:parent-style-name="預設段落字型" style:family="text">
      <style:text-properties fo:color="#000000"/>
    </style:style>
    <style:style style:name="P82" style:parent-style-name="一二三" style:family="paragraph">
      <style:paragraph-properties fo:margin-left="0.5909in" fo:text-indent="-0.1972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P93" style:parent-style-name="一下內文縮2" style:family="paragraph">
      <style:paragraph-properties fo:margin-left="0.5902in" fo:text-indent="0.3937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-complex="細明體" fo:color="#000000"/>
    </style:style>
    <style:style style:name="T101" style:parent-style-name="預設段落字型" style:family="text">
      <style:text-properties style:font-name-complex="細明體" fo:color="#000000"/>
    </style:style>
    <style:style style:name="T102" style:parent-style-name="預設段落字型" style:family="text">
      <style:text-properties style:font-name-complex="細明體" fo:color="#000000"/>
    </style:style>
    <style:style style:name="T103" style:parent-style-name="預設段落字型" style:family="text">
      <style:text-properties style:font-name-complex="細明體" fo:color="#000000"/>
    </style:style>
    <style:style style:name="T104" style:parent-style-name="預設段落字型" style:family="text">
      <style:text-properties style:font-name-complex="細明體" fo:color="#000000"/>
    </style:style>
    <style:style style:name="T105" style:parent-style-name="預設段落字型" style:family="text">
      <style:text-properties style:font-name-complex="細明體" fo:color="#000000"/>
    </style:style>
    <style:style style:name="T106" style:parent-style-name="預設段落字型" style:family="text">
      <style:text-properties style:font-name-complex="細明體" fo:color="#000000"/>
    </style:style>
    <style:style style:name="T107" style:parent-style-name="預設段落字型" style:family="text">
      <style:text-properties style:font-name-complex="細明體" fo:color="#000000"/>
    </style:style>
    <style:style style:name="T108" style:parent-style-name="預設段落字型" style:family="text">
      <style:text-properties style:font-name-complex="細明體" fo:color="#000000"/>
    </style:style>
    <style:style style:name="T109" style:parent-style-name="預設段落字型" style:family="text">
      <style:text-properties style:font-name-complex="細明體" fo:color="#000000"/>
    </style:style>
    <style:style style:name="T110" style:parent-style-name="預設段落字型" style:family="text">
      <style:text-properties style:font-name-complex="細明體" fo:color="#000000"/>
    </style:style>
    <style:style style:name="T111" style:parent-style-name="預設段落字型" style:family="text">
      <style:text-properties style:font-name-complex="細明體" fo:color="#000000"/>
    </style:style>
    <style:style style:name="T112" style:parent-style-name="預設段落字型" style:family="text">
      <style:text-properties style:font-name-complex="細明體" fo:color="#000000"/>
    </style:style>
    <style:style style:name="T113" style:parent-style-name="預設段落字型" style:family="text">
      <style:text-properties style:font-name-complex="細明體" fo:color="#000000"/>
    </style:style>
    <style:style style:name="T114" style:parent-style-name="預設段落字型" style:family="text">
      <style:text-properties style:font-name-complex="細明體" fo:color="#000000"/>
    </style:style>
    <style:style style:name="T115" style:parent-style-name="預設段落字型" style:family="text">
      <style:text-properties style:font-name-complex="細明體" fo:color="#000000"/>
    </style:style>
    <style:style style:name="T116" style:parent-style-name="預設段落字型" style:family="text">
      <style:text-properties style:font-name-complex="細明體" fo:color="#000000"/>
    </style:style>
    <style:style style:name="T117" style:parent-style-name="預設段落字型" style:family="text">
      <style:text-properties style:font-name-complex="細明體" fo:color="#000000"/>
    </style:style>
    <style:style style:name="T118" style:parent-style-name="預設段落字型" style:family="text">
      <style:text-properties style:font-name-complex="細明體" fo:color="#000000"/>
    </style:style>
    <style:style style:name="T119" style:parent-style-name="預設段落字型" style:family="text">
      <style:text-properties style:font-name-complex="細明體" fo:color="#000000"/>
    </style:style>
    <style:style style:name="T120" style:parent-style-name="預設段落字型" style:family="text">
      <style:text-properties style:font-name-complex="細明體" fo:color="#000000"/>
    </style:style>
    <style:style style:name="T121" style:parent-style-name="預設段落字型" style:family="text">
      <style:text-properties style:font-name-complex="細明體" fo:color="#000000"/>
    </style:style>
    <style:style style:name="T122" style:parent-style-name="預設段落字型" style:family="text">
      <style:text-properties style:font-name-complex="細明體" fo:color="#000000"/>
    </style:style>
    <style:style style:name="T123" style:parent-style-name="預設段落字型" style:family="text">
      <style:text-properties style:font-name-complex="細明體" fo:color="#000000"/>
    </style:style>
    <style:style style:name="T124" style:parent-style-name="預設段落字型" style:family="text">
      <style:text-properties style:font-name-complex="細明體" fo:color="#000000"/>
    </style:style>
    <style:style style:name="T125" style:parent-style-name="預設段落字型" style:family="text">
      <style:text-properties style:font-name-complex="細明體" fo:color="#000000"/>
    </style:style>
    <style:style style:name="T126" style:parent-style-name="預設段落字型" style:family="text">
      <style:text-properties style:font-name-complex="細明體" fo:color="#000000"/>
    </style:style>
    <style:style style:name="T127" style:parent-style-name="預設段落字型" style:family="text">
      <style:text-properties style:font-name-complex="細明體" fo:color="#000000"/>
    </style:style>
    <style:style style:name="P128" style:parent-style-name="內文" style:family="paragraph">
      <style:paragraph-properties fo:margin-left="0.3937in" fo:text-indent="0.3937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margin-top="0.0715in" fo:line-height="0.25in" fo:margin-left="-0.1083in" fo:text-indent="0.1062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 style:letter-kerning="false"/>
    </style:style>
    <style:style style:name="T133" style:parent-style-name="預設段落字型" style:family="text">
      <style:text-properties fo:font-weight="bold" style:font-weight-asian="bold" fo:color="#000000" style:letter-kerning="false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 style:letter-kerning="false"/>
    </style:style>
    <style:style style:name="P136" style:parent-style-name="內文" style:family="paragraph">
      <style:paragraph-properties fo:text-align="end" fo:line-height="0.2777in" fo:margin-left="0.3923in" fo:text-indent="-0.3923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color="#000000" fo:font-size="12pt" style:font-size-asian="12pt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1.1805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139" style:family="table">
      <style:table-properties style:width="5.9062in" fo:margin-left="0.075in" table:align="left"/>
    </style:style>
    <style:style style:name="TableRow146" style:family="table-row">
      <style:table-row-properties style:min-row-height="0.2312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 style:min-row-height="0.231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72" style:family="table-row">
      <style:table-row-properties style:min-row-height="0.2312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0.231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98" style:family="table-row">
      <style:table-row-properties style:min-row-height="0.231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11" style:family="table-row">
      <style:table-row-properties style:min-row-height="0.231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2312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37" style:family="table-row">
      <style:table-row-properties style:min-row-height="0.231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2312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P25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P25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P259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color="#0000FF" fo:font-size="12pt" style:font-size-asian="12pt"/>
    </style:style>
    <style:style style:name="P260" style:parent-style-name="內文" style:family="paragraph">
      <style:paragraph-properties fo:text-align="start" fo:line-height="0.1805in" fo:margin-left="0.3888in" fo:text-indent="-0.3888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529372100"/><text:bookmark-start text:name="_Toc498350652"/><text:bookmark-start text:name="_Toc23522622"/>一０、95年起辦理離島地區開發建設貸款計畫，惟迄今僅以基金資金貸放1案，為增裕基金收入及永續循環利用，允宜賡續<text:bookmark-end text:name="_Toc498350652"/>積極推動<text:bookmark-end text:name="_Toc23522622"/></text:p>
      <text:p text:style-name="P17"><text:span text:style-name="T18">離島基金10</text:span><text:span text:style-name="T19">9</text:span><text:span text:style-name="T20">年度預算案</text:span><text:span text:style-name="T21">「</text:span><text:span text:style-name="T22">離島地區開發建設貸款計畫</text:span><text:span text:style-name="T23">」預計貸放額度2,000萬元，並</text:span><text:span text:style-name="T24">編列</text:span><text:span text:style-name="T25">「服務費用-一般服務費」8千元，為辦理該</text:span><text:span text:style-name="T26">貸款</text:span><text:span text:style-name="T27">之</text:span><text:span text:style-name="T28">業務</text:span><text:span text:style-name="T29">所需手續費。經查</text:span><text:span text:style-name="T30">：</text:span></text:p>
      <text:p text:style-name="P31"><text:span text:style-name="T32">(一)</text:span><text:span text:style-name="T33">離島地區開發建設貸款計畫</text:span><text:span text:style-name="T34">辦理</text:span><text:span text:style-name="T35">經過</text:span><text:span text:style-name="T36">及融資範圍</text:span></text:p>
      <text:p text:style-name="P37"><text:span text:style-name="T38">1.</text:span><text:span text:style-name="T39">94年3月行政院離島建設指導委員會第9次會議通過「離島建設業務檢討及改進方案」，並對基金運用提出：「加強規劃投資及融資等收益性運用項目，使財源付出後仍可收回</text:span><text:span text:style-name="T40">，</text:span><text:span text:style-name="T41">俾使離島建設基金可循環應用。」</text:span></text:p>
      <text:p text:style-name="P42"><text:span text:style-name="T43">2.</text:span><text:span text:style-name="T44">鑒於申貸者有未能還款而有用罄之風險，</text:span><text:span text:style-name="T45">該基金前依本院</text:span><text:span text:style-name="T46">決議於98年8月31日終止辦理本計畫並收回剩餘款</text:span><text:span text:style-name="T47">。</text:span></text:p>
      <text:p text:style-name="P48"><text:span text:style-name="T49">3.</text:span><text:span text:style-name="T50">99年10月離島建設基金管理會第25次會議討論通過復辦該貸款計畫案</text:span><text:span text:style-name="T51">；</text:span><text:span text:style-name="T52">為擴大融資財源，結合離島建設基金與銀行按1:3搭配比</text:span><text:span text:style-name="T53">例</text:span><text:span text:style-name="T54">共同出資辦理，針對業者取得土地、廠房、增購(建)置設備、營運週轉金等提供資金協助</text:span><text:span text:style-name="T55">。</text:span></text:p>
      <text:p text:style-name="P56"><text:span text:style-name="T57">4.</text:span><text:span text:style-name="T58">依</text:span><text:span text:style-name="T59">該</text:span><text:span text:style-name="T60">基金10</text:span><text:span text:style-name="T61">9</text:span><text:span text:style-name="T62">年度</text:span><text:span text:style-name="T63">預算書所載，辦理</text:span><text:span text:style-name="T64">離島地區開發建設貸款業務計畫</text:span><text:span text:style-name="T65">之融資範圍：</text:span><text:span text:style-name="T66">(1)</text:span><text:span text:style-name="T67">符合離島建設條例第5條</text:span><text:span text:style-name="T68"><text:note text:note-class="footnote" text:id="_ftn0"><text:note-citation>1</text:note-citation><text:note-body><text:p text:style-name="P69">離島建設條例第5條：「縣（市）主管機關應依據縣（市）綜合發展計畫，擬訂4年一期之離島綜合建設實施方案，其內容如下：…三、基礎建設。四、產業建設。五、教育建設。六、文化建設。七、交通建設。八、醫療建設。九、觀光建設。十、警政建設。十一、社會福利建設。十二、天然災害防制及濫葬、濫墾、濫建之改善。…。」</text:p></text:note-body></text:note></text:span><text:span text:style-name="T70">離島綜合建設實施方案各項</text:span><text:span text:style-name="T71">建設。</text:span><text:span text:style-name="T72">(2)</text:span><text:span text:style-name="T73">符合離島建設條例第7條第2項</text:span><text:span text:style-name="T74"><text:note text:note-class="footnote" text:id="_ftn1"><text:note-citation>2</text:note-citation><text:note-body><text:p text:style-name="P75">離島建設條例第7條第1項及第2項：「為鼓勵離島產業發展，經中央主管機關核定為重大建設投資計畫者，其土地使用變更審議程序，自申請人送件至土地使用分區或用地變更完成審查，以不超過1年為限。」、「前項重大建設投資計畫之核定標準，由離島建設指導委員會擬訂，報請行政院核定之。」</text:p></text:note-body></text:note></text:span><text:soft-page-break/><text:span text:style-name="T76">經行政院核定之重大建設投資計畫。</text:span><text:span text:style-name="T77">(3)</text:span><text:span text:style-name="T78">符合促進離島永續發展之產業。</text:span><text:span text:style-name="T79">(4)</text:span><text:span text:style-name="T80">其他配合政府政策(如促進民間參與公共建設等)，經行政院或離島建設指導委員會專案核准</text:span><text:span text:style-name="T81">之融資計畫。</text:span></text:p>
      <text:p text:style-name="P82"><text:span text:style-name="T83">(二)</text:span><text:span text:style-name="T84">離島地區開發建設貸款計畫</text:span><text:span text:style-name="T85">自95年度起</text:span><text:span text:style-name="T86">開辦，</text:span><text:span text:style-name="T87">惟</text:span><text:span text:style-name="T88">迄今</text:span><text:span text:style-name="T89">僅</text:span><text:span text:style-name="T90">以</text:span><text:span text:style-name="T91">基金資金貸出</text:span><text:span text:style-name="T92">1案</text:span></text:p>
      <text:p text:style-name="P93"><text:span text:style-name="T94">該</text:span><text:span text:style-name="T95">基金自95年度起編列「離島地區開發建設貸款計畫」</text:span><text:span text:style-name="T96">，</text:span><text:span text:style-name="T97">開辦迄今，</text:span><text:span text:style-name="T98">除99年未編列預算外，每年</text:span><text:span text:style-name="T99">預算數</text:span><text:span text:style-name="T100">由</text:span><text:span text:style-name="T101">1,5</text:span><text:span text:style-name="T102">00萬元</text:span><text:span text:style-name="T103">至</text:span><text:span text:style-name="T104">17億元</text:span><text:span text:style-name="T105">不等，惟僅</text:span><text:span text:style-name="T106">於</text:span><text:span text:style-name="T107">98年</text:span><text:span text:style-name="T108">運用基金貸出</text:span><text:span text:style-name="T109">民宿度假村1案</text:span><text:span text:style-name="T110">（詳附表1）</text:span><text:span text:style-name="T111">，</text:span><text:span text:style-name="T112">融資金額700萬元</text:span><text:span text:style-name="T113">，執行情形與預期相去甚遠</text:span><text:span text:style-name="T114">，</text:span><text:span text:style-name="T115">且</text:span><text:span text:style-name="T116">截至10</text:span><text:span text:style-name="T117">7</text:span><text:span text:style-name="T118">年底累計貸款利息收入</text:span><text:span text:style-name="T119">僅</text:span><text:span text:style-name="T120">2萬</text:span><text:span text:style-name="T121">4</text:span><text:span text:style-name="T122">千元</text:span><text:span text:style-name="T123">。</text:span><text:span text:style-name="T124">為增加基金收入來源且同時兼顧離島地區建設發展，允宜</text:span><text:span text:style-name="T125">持續</text:span><text:span text:style-name="T126">推動貸款業務計畫</text:span><text:span text:style-name="T127">。</text:span></text:p>
      <text:p text:style-name="P128">綜上，該基金自95年度起辦理離島地區開發建設貸款計畫，惟推動迄今僅1案係由基金資金支應，融資金額及貸款利息收入均偏低；為增加基金收入來源且兼顧離島地區建設發展<text:span text:style-name="T129">，允宜持續積極推動</text:span>該項業務<text:span text:style-name="T130">計畫，俾利基金永續循環運用</text:span>。</text:p>
      <text:p text:style-name="P131"><text:span text:style-name="T132">附表1</text:span><text:span text:style-name="T133">：離島地區開發建設貸款計畫歷年</text:span><text:span text:style-name="T134">預、決算明細</text:span><text:span text:style-name="T135">表</text:span></text:p>
      <text:p text:style-name="P136"><text:span text:style-name="T137"><text:s text:c="3"/></text:span><text:span text:style-name="T138">單位：新臺幣千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預算數</text:p>
            </table:table-cell>
            <table:table-cell table:style-name="TableCell151">
              <text:p text:style-name="P152">決算數</text:p>
            </table:table-cell>
            <table:table-cell table:style-name="TableCell153">
              <text:p text:style-name="P154">年度</text:p>
            </table:table-cell>
            <table:table-cell table:style-name="TableCell155">
              <text:p text:style-name="P156">預算數</text:p>
            </table:table-cell>
            <table:table-cell table:style-name="TableCell157">
              <text:p text:style-name="P158">決算數</text:p>
            </table:table-cell>
          </table:table-row>
        </table:table-header-rows>
        <table:table-row table:style-name="TableRow159">
          <table:table-cell table:style-name="TableCell160">
            <text:p text:style-name="P161">95</text:p>
          </table:table-cell>
          <table:table-cell table:style-name="TableCell162">
            <text:p text:style-name="P163">1,700,00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03</text:p>
          </table:table-cell>
          <table:table-cell table:style-name="TableCell168">
            <text:p text:style-name="P169">300,00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96</text:p>
          </table:table-cell>
          <table:table-cell table:style-name="TableCell175">
            <text:p text:style-name="P176">1,700,00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04</text:p>
          </table:table-cell>
          <table:table-cell table:style-name="TableCell181">
            <text:p text:style-name="P182">75,00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97</text:p>
          </table:table-cell>
          <table:table-cell table:style-name="TableCell188">
            <text:p text:style-name="P189">1,500,00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05</text:p>
          </table:table-cell>
          <table:table-cell table:style-name="TableCell194">
            <text:p text:style-name="P195">15,00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98</text:p>
          </table:table-cell>
          <table:table-cell table:style-name="TableCell201">
            <text:p text:style-name="P202">1,500,000</text:p>
          </table:table-cell>
          <table:table-cell table:style-name="TableCell203">
            <text:p text:style-name="P204">7,000</text:p>
          </table:table-cell>
          <table:table-cell table:style-name="TableCell205">
            <text:p text:style-name="P206">106</text:p>
          </table:table-cell>
          <table:table-cell table:style-name="TableCell207">
            <text:p text:style-name="P208">25,00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99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07</text:p>
          </table:table-cell>
          <table:table-cell table:style-name="TableCell220">
            <text:p text:style-name="P221">20,00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100</text:p>
          </table:table-cell>
          <table:table-cell table:style-name="TableCell227">
            <text:p text:style-name="P228">1,500,00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08</text:p>
          </table:table-cell>
          <table:table-cell table:style-name="TableCell233">
            <text:p text:style-name="P234">20,00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101</text:p>
          </table:table-cell>
          <table:table-cell table:style-name="TableCell240">
            <text:p text:style-name="P241">1,500,000</text:p>
          </table:table-cell>
          <table:table-cell table:style-name="TableCell242">
            <text:p text:style-name="P243">0</text:p>
          </table:table-cell>
          <table:table-cell table:style-name="TableCell244" table:number-rows-spanned="2">
            <text:p text:style-name="P245">109</text:p>
          </table:table-cell>
          <table:table-cell table:style-name="TableCell246" table:number-rows-spanned="2">
            <text:p text:style-name="P247">20,000</text:p>
          </table:table-cell>
          <table:table-cell table:style-name="TableCell248" table:number-rows-spanned="2">
            <text:p text:style-name="P249">-</text:p>
          </table:table-cell>
        </table:table-row>
        <table:table-row table:style-name="TableRow250">
          <table:table-cell table:style-name="TableCell251">
            <text:p text:style-name="P252">102</text:p>
          </table:table-cell>
          <table:table-cell table:style-name="TableCell253">
            <text:p text:style-name="P254">500,000</text:p>
          </table:table-cell>
          <table:table-cell table:style-name="TableCell255">
            <text:p text:style-name="P256">0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</table:table>
      <text:p text:style-name="P260"><text:span text:style-name="T261">※</text:span><text:span text:style-name="T262">註：</text:span><text:span text:style-name="T263">108年度決算數係截至8月底止帳列數。</text:span></text:p>
      <text:p text:style-name="P264"><text:bookmark-start text:name="_Toc529372099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text:bookmark-end text:name="_Toc5293720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3:00Z</meta:creation-date>
    <dc:date>2019-11-06T08:53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