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937in" fo:text-indent="0.3937in">
        <style:tab-stops>
          <style:tab-stop style:type="left" style:position="4.3312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fo:letter-spacing="-0.0027in"/>
    </style:style>
    <style:style style:name="T33" style:parent-style-name="預設段落字型" style:family="text">
      <style:text-properties fo:color="#000000" fo:letter-spacing="-0.0027in"/>
    </style:style>
    <style:style style:name="T34" style:parent-style-name="預設段落字型" style:family="text">
      <style:text-properties fo:color="#000000" fo:letter-spacing="-0.0027in"/>
    </style:style>
    <style:style style:name="T35" style:parent-style-name="預設段落字型" style:family="text">
      <style:text-properties fo:color="#000000" fo:letter-spacing="-0.0027in"/>
    </style:style>
    <style:style style:name="T36" style:parent-style-name="預設段落字型" style:family="text">
      <style:text-properties fo:color="#000000"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內文" style:family="paragraph">
      <style:paragraph-properties fo:margin-left="0.5909in" fo:text-indent="-0.1972in">
        <style:tab-stops/>
      </style:paragraph-properties>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T44" style:parent-style-name="預設段落字型" style:family="text">
      <style:text-properties fo:letter-spacing="-0.0027in"/>
    </style:style>
    <style:style style:name="T45" style:parent-style-name="預設段落字型" style:family="text">
      <style:text-properties style:font-name-complex="細明體" fo:color="#000000"/>
    </style:style>
    <style:style style:name="P46" style:parent-style-name="內文" style:family="paragraph">
      <style:paragraph-properties fo:margin-top="0.0715in" fo:line-height="0.3055in" fo:margin-left="0.677in" fo:text-indent="-0.677in">
        <style:tab-stops/>
      </style:paragraph-properties>
    </style:style>
    <style:style style:name="T47" style:parent-style-name="預設段落字型" style:family="text">
      <style:text-properties fo:font-weight="bold" style:font-weight-asian="bold" fo:letter-spacing="-0.0138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family="paragraph">
      <style:paragraph-properties fo:text-align="end" fo:line-height="0.2777in" fo:margin-left="0.3916in" fo:text-indent="-0.3916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letter-kerning="false" fo:font-size="12pt" style:font-size-asian="12pt" style:font-size-complex="12pt"/>
    </style:style>
    <style:style style:name="T56" style:parent-style-name="預設段落字型" style:family="text">
      <style:text-properties style:letter-kerning="false" fo:font-size="12pt" style:font-size-asian="12pt" style:font-size-complex="12pt"/>
    </style:style>
    <style:style style:name="TableColumn58" style:family="table-column">
      <style:table-column-properties style:column-width="0.4923in"/>
    </style:style>
    <style:style style:name="TableColumn59" style:family="table-column">
      <style:table-column-properties style:column-width="0.8861in"/>
    </style:style>
    <style:style style:name="TableColumn60" style:family="table-column">
      <style:table-column-properties style:column-width="0.984in"/>
    </style:style>
    <style:style style:name="TableColumn61" style:family="table-column">
      <style:table-column-properties style:column-width="0.8861in"/>
    </style:style>
    <style:style style:name="TableColumn62" style:family="table-column">
      <style:table-column-properties style:column-width="0.9847in"/>
    </style:style>
    <style:style style:name="TableColumn63" style:family="table-column">
      <style:table-column-properties style:column-width="0.984in"/>
    </style:style>
    <style:style style:name="TableColumn64" style:family="table-column">
      <style:table-column-properties style:column-width="0.6888in"/>
    </style:style>
    <style:style style:name="Table57" style:family="table">
      <style:table-properties style:width="5.9062in" fo:margin-left="0.075in" table:align="left"/>
    </style:style>
    <style:style style:name="TableRow65" style:family="table-row">
      <style:table-row-properties style:min-row-height="0.2611in"/>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4" style:family="table-row">
      <style:table-row-properties style:min-row-height="0.384in"/>
    </style:style>
    <style:style style:name="P75" style:parent-style-name="內文" style:family="paragraph">
      <style:paragraph-properties fo:margin-top="0.0715in" fo:line-height="0.1944in" fo:margin-left="0in" fo:text-indent="0in">
        <style:tab-stops/>
      </style:paragraph-properties>
      <style:text-properties fo:font-weight="bold" style:font-weight-asian="bold" fo:font-size="11pt" style:font-size-asian="11pt" style:font-size-complex="11pt"/>
    </style:style>
    <style:style style:name="P76" style:parent-style-name="內文" style:family="paragraph">
      <style:paragraph-properties fo:margin-top="0.0715in" fo:line-height="0.1944in" fo:margin-left="0in" fo:text-indent="0in">
        <style:tab-stops/>
      </style:paragraph-properties>
      <style:text-properties fo:font-weight="bold" style:font-weight-asian="bold"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1944in" fo:margin-left="-0.0479in" fo:margin-right="-0.0493in" fo:text-indent="-0.027in">
        <style:tab-stops/>
      </style:paragraph-properties>
      <style:text-properties fo:font-weight="bold" style:font-weight-asian="bold" fo:font-size="12pt" style:font-size-asian="12pt" style:font-size-complex="12pt"/>
    </style:style>
    <style:style style:name="P79" style:parent-style-name="內文" style:family="paragraph">
      <style:paragraph-properties fo:widows="2" fo:orphans="2" style:snap-to-layout-grid="false" fo:text-align="center" fo:line-height="0.1944in" fo:margin-left="-0.0479in" fo:margin-right="-0.0493in" fo:text-indent="-0.027in">
        <style:tab-stops/>
      </style:paragraph-properties>
      <style:text-properties fo:font-weight="bold" style:font-weight-asian="bold"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center" fo:line-height="0.1944in" fo:margin-left="-0.0479in" fo:margin-right="-0.0493in" fo:text-indent="-0.027in">
        <style:tab-stops/>
      </style:paragraph-properties>
      <style:text-properties fo:font-weight="bold" style:font-weight-asian="bold" fo:font-size="12pt" style:font-size-asian="12pt" style:font-size-complex="12pt"/>
    </style:style>
    <style:style style:name="P82" style:parent-style-name="內文" style:family="paragraph">
      <style:paragraph-properties fo:widows="2" fo:orphans="2" style:snap-to-layout-grid="false" fo:text-align="center" fo:line-height="0.1944in" fo:margin-left="-0.0479in" fo:margin-right="-0.0493in" fo:text-indent="-0.027in">
        <style:tab-stops/>
      </style:paragraph-properties>
      <style:text-properties fo:font-weight="bold" style:font-weight-asian="bold"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fo:margin-top="0.0715in" fo:line-height="0.1944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9" style:family="table-row">
      <style:table-row-properties style:min-row-height="0.1173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104" style:family="table-row">
      <style:table-row-properties style:min-row-height="0.1097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119" style:family="table-row">
      <style:table-row-properties style:min-row-height="0.1993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134" style:family="table-row">
      <style:table-row-properties style:min-row-height="0.1833in"/>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9" style:parent-style-name="內文" style:family="paragraph">
      <style:paragraph-properties fo:text-align="start" fo:line-height="0.1944in" fo:margin-left="0.759in" fo:margin-right="-0.1298in" fo:text-indent="-0.759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P153" style:parent-style-name="內文" style:family="paragraph">
      <style:paragraph-properties fo:text-align="start" fo:line-height="0.1944in" fo:margin-left="0.6763in" fo:margin-right="-0.1298in" fo:text-indent="-0.6763in">
        <style:tab-stops/>
      </style:paragraph-properties>
      <style:text-properties fo:font-size="12pt" style:font-size-asian="12pt"/>
    </style:style>
    <style:style style:name="P154" style:parent-style-name="內文" style:family="paragraph">
      <style:paragraph-properties fo:margin-left="0.5909in" fo:text-indent="-0.1972in">
        <style:tab-stops/>
      </style:paragraph-properties>
      <style:text-properties fo:font-weight="bold" style:font-weight-asian="bold"/>
    </style:style>
    <style:style style:name="P155" style:parent-style-name="內文" style:family="paragraph">
      <style:paragraph-properties fo:margin-left="0.5902in" fo:text-indent="0.3937in">
        <style:tab-stops/>
      </style:paragraph-properties>
    </style:style>
    <style:style style:name="P156" style:parent-style-name="內文" style:family="paragraph">
      <style:paragraph-properties fo:margin-left="0.3937in" fo:text-indent="0.3937in">
        <style:tab-stops>
          <style:tab-stop style:type="left" style:position="4.3312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margin-top="0.0715in" fo:line-height="0.25in" fo:margin-left="-0.1083in" fo:text-indent="0.1062in">
        <style:tab-stops/>
      </style:paragraph-properties>
    </style:style>
    <style:style style:name="T161" style:parent-style-name="預設段落字型" style:family="text">
      <style:text-properties fo:font-weight="bold" style:font-weight-asian="bold" fo:color="#000000" style:letter-kerning="false"/>
    </style:style>
    <style:style style:name="T162" style:parent-style-name="預設段落字型" style:family="text">
      <style:text-properties fo:font-weight="bold" style:font-weight-asian="bold" fo:color="#000000" style:letter-kerning="false"/>
    </style:style>
    <style:style style:name="T163" style:parent-style-name="預設段落字型" style:family="text">
      <style:text-properties fo:font-weight="bold" style:font-weight-asian="bold" fo:color="#000000" style:letter-kerning="false"/>
    </style:style>
    <style:style style:name="T164" style:parent-style-name="預設段落字型" style:family="text">
      <style:text-properties fo:font-weight="bold" style:font-weight-asian="bold" fo:color="#000000" style:letter-kerning="false"/>
    </style:style>
    <style:style style:name="T165" style:parent-style-name="預設段落字型" style:family="text">
      <style:text-properties fo:font-weight="bold" style:font-weight-asian="bold" fo:color="#000000" style:letter-kerning="false"/>
    </style:style>
    <style:style style:name="T166" style:parent-style-name="預設段落字型" style:family="text">
      <style:text-properties fo:font-weight="bold" style:font-weight-asian="bold" fo:color="#000000" style:letter-kerning="false"/>
    </style:style>
    <style:style style:name="T167" style:parent-style-name="預設段落字型" style:family="text">
      <style:text-properties fo:font-weight="bold" style:font-weight-asian="bold" fo:color="#000000" style:letter-kerning="false"/>
    </style:style>
    <style:style style:name="T168" style:parent-style-name="預設段落字型" style:family="text">
      <style:text-properties fo:font-weight="bold" style:font-weight-asian="bold" fo:color="#000000" style:letter-kerning="false"/>
    </style:style>
    <style:style style:name="T169" style:parent-style-name="預設段落字型" style:family="text">
      <style:text-properties fo:font-weight="bold" style:font-weight-asian="bold" fo:color="#000000" style:letter-kerning="false"/>
    </style:style>
    <style:style style:name="T170" style:parent-style-name="預設段落字型" style:family="text">
      <style:text-properties fo:font-weight="bold" style:font-weight-asian="bold" fo:color="#000000" style:letter-kerning="false"/>
    </style:style>
    <style:style style:name="T171" style:parent-style-name="預設段落字型" style:family="text">
      <style:text-properties fo:font-weight="bold" style:font-weight-asian="bold" fo:color="#000000" style:letter-kerning="false"/>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style:letter-kerning="false" fo:font-size="12pt" style:font-size-asian="12pt" style:font-size-complex="12pt"/>
    </style:style>
    <style:style style:name="TableColumn175" style:family="table-column">
      <style:table-column-properties style:column-width="1.477in" style:use-optimal-column-width="false"/>
    </style:style>
    <style:style style:name="TableColumn176" style:family="table-column">
      <style:table-column-properties style:column-width="0.7381in" style:use-optimal-column-width="false"/>
    </style:style>
    <style:style style:name="TableColumn177" style:family="table-column">
      <style:table-column-properties style:column-width="0.7381in" style:use-optimal-column-width="false"/>
    </style:style>
    <style:style style:name="TableColumn178" style:family="table-column">
      <style:table-column-properties style:column-width="0.7381in" style:use-optimal-column-width="false"/>
    </style:style>
    <style:style style:name="TableColumn179" style:family="table-column">
      <style:table-column-properties style:column-width="0.7381in" style:use-optimal-column-width="false"/>
    </style:style>
    <style:style style:name="TableColumn180" style:family="table-column">
      <style:table-column-properties style:column-width="0.7381in" style:use-optimal-column-width="false"/>
    </style:style>
    <style:style style:name="TableColumn181" style:family="table-column">
      <style:table-column-properties style:column-width="0.7381in" style:use-optimal-column-width="false"/>
    </style:style>
    <style:style style:name="Table174" style:family="table">
      <style:table-properties style:width="5.9062in" fo:margin-left="0.0194in" table:align="left"/>
    </style:style>
    <style:style style:name="TableRow182" style:family="table-row">
      <style:table-row-properties style:min-row-height="0.1784in" style:use-optimal-row-height="false"/>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6"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1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Row197" style:family="table-row">
      <style:table-row-properties style:min-row-height="0.2083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line-height="0.2083in"/>
      <style:text-properties fo:color="#000000" style:letter-kerning="false"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fo:line-height="0.2083in"/>
      <style:text-properties fo:color="#000000" style:letter-kerning="false"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fo:line-height="0.2083in"/>
      <style:text-properties fo:color="#000000" style:letter-kerning="false"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fo:line-height="0.2083in"/>
      <style:text-properties fo:color="#000000" style:letter-kerning="false"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fo:line-height="0.2083in"/>
      <style:text-properties fo:color="#000000" style:letter-kerning="false"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fo:line-height="0.2083in"/>
      <style:text-properties fo:color="#000000" style:letter-kerning="false"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fo:line-height="0.1666in"/>
      <style:text-properties fo:font-weight="bold" style:font-weight-asian="bold" fo:color="#000000" style:letter-kerning="false" style:font-size-complex="12pt"/>
    </style:style>
    <style:style style:name="TableRow212" style:family="table-row">
      <style:table-row-properties style:min-row-height="0.2083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line-height="0.2083in"/>
      <style:text-properties fo:color="#000000" style:letter-kerning="false"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fo:line-height="0.1666in"/>
      <style:text-properties fo:color="#000000" style:letter-kerning="false"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fo:line-height="0.1666in"/>
      <style:text-properties fo:color="#000000" style:letter-kerning="false"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fo:line-height="0.1666in"/>
      <style:text-properties fo:color="#000000" style:letter-kerning="false"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fo:line-height="0.1666in"/>
      <style:text-properties fo:color="#000000" style:letter-kerning="false"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fo:line-height="0.1666in"/>
      <style:text-properties fo:color="#000000" style:letter-kerning="false"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fo:line-height="0.1666in"/>
      <style:text-properties fo:font-weight="bold" style:font-weight-asian="bold" fo:color="#000000" style:letter-kerning="false" style:font-size-complex="12pt"/>
    </style:style>
    <style:style style:name="TableRow227" style:family="table-row">
      <style:table-row-properties style:min-row-height="0.2083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line-height="0.2083in"/>
      <style:text-properties fo:color="#000000" style:letter-kerning="false"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fo:line-height="0.2083in"/>
      <style:text-properties fo:color="#000000" style:letter-kerning="false"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fo:line-height="0.2083in"/>
      <style:text-properties fo:color="#000000" style:letter-kerning="false"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fo:line-height="0.2083in"/>
      <style:text-properties fo:color="#000000" style:letter-kerning="false"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fo:line-height="0.2083in"/>
      <style:text-properties fo:color="#000000" style:letter-kerning="false"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fo:line-height="0.2083in"/>
      <style:text-properties fo:color="#000000" style:letter-kerning="false" style:font-size-complex="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Row242" style:family="table-row">
      <style:table-row-properties style:min-row-height="0.2083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line-height="0.2083in"/>
      <style:text-properties fo:color="#000000" style:letter-kerning="false"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2083in"/>
      <style:text-properties fo:color="#000000" style:letter-kerning="false"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fo:line-height="0.2083in"/>
      <style:text-properties fo:color="#000000" style:letter-kerning="false"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fo:line-height="0.2083in"/>
      <style:text-properties fo:color="#000000" style:letter-kerning="false"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fo:line-height="0.2083in"/>
      <style:text-properties fo:color="#000000" style:letter-kerning="false"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fo:line-height="0.2083in"/>
      <style:text-properties fo:color="#000000" style:letter-kerning="false" style:font-size-complex="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Row257" style:family="table-row">
      <style:table-row-properties style:min-row-height="0.2083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line-height="0.1805in"/>
      <style:text-properties fo:color="#000000" style:letter-kerning="false"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fo:line-height="0.1805in"/>
      <style:text-properties fo:color="#000000" style:letter-kerning="false"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end" fo:line-height="0.1805in"/>
      <style:text-properties fo:color="#000000" style:letter-kerning="false"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fo:line-height="0.1805in"/>
      <style:text-properties fo:color="#000000" style:letter-kerning="false"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fo:line-height="0.1805in"/>
      <style:text-properties fo:color="#000000" style:letter-kerning="false"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fo:line-height="0.1805in"/>
      <style:text-properties fo:color="#000000" style:letter-kerning="false"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272" style:family="table-row">
      <style:table-row-properties style:min-row-height="0.2083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line-height="0.1805in"/>
      <style:text-properties fo:color="#000000" style:letter-kerning="false"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fo:line-height="0.1805in"/>
      <style:text-properties fo:color="#000000" style:letter-kerning="false"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end" fo:line-height="0.1805in"/>
      <style:text-properties fo:color="#000000" style:letter-kerning="false"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fo:line-height="0.1805in"/>
      <style:text-properties fo:color="#000000" style:letter-kerning="false"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fo:line-height="0.1805in"/>
      <style:text-properties fo:color="#000000" style:letter-kerning="false"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fo:line-height="0.1805in"/>
      <style:text-properties fo:color="#000000" style:letter-kerning="false"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287" style:family="table-row">
      <style:table-row-properties style:min-row-height="0.2083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line-height="0.1805in"/>
      <style:text-properties fo:color="#000000" style:letter-kerning="false"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fo:line-height="0.1805in"/>
      <style:text-properties fo:color="#000000" style:letter-kerning="false"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end" fo:line-height="0.1805in"/>
      <style:text-properties fo:color="#000000" style:letter-kerning="false"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fo:line-height="0.1805in"/>
      <style:text-properties fo:color="#000000" style:letter-kerning="false"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end" fo:line-height="0.1805in"/>
      <style:text-properties fo:color="#000000" style:letter-kerning="false"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fo:line-height="0.1805in"/>
      <style:text-properties fo:color="#000000" style:letter-kerning="false"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02" style:family="table-row">
      <style:table-row-properties style:min-row-height="0.2083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line-height="0.1805in"/>
      <style:text-properties fo:color="#000000" style:letter-kerning="false" style:font-size-complex="12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fo:line-height="0.1805in"/>
      <style:text-properties fo:color="#000000" style:letter-kerning="false"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fo:line-height="0.1805in"/>
      <style:text-properties fo:color="#000000" style:letter-kerning="false"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fo:line-height="0.1805in"/>
      <style:text-properties fo:color="#000000" style:letter-kerning="false"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fo:line-height="0.1805in"/>
      <style:text-properties fo:color="#000000" style:letter-kerning="false"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fo:line-height="0.1805in"/>
      <style:text-properties fo:color="#000000" style:letter-kerning="false"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17" style:family="table-row">
      <style:table-row-properties style:min-row-height="0.2083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line-height="0.1805in"/>
      <style:text-properties fo:color="#000000" style:letter-kerning="false" style:font-size-complex="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fo:line-height="0.1805in"/>
      <style:text-properties fo:color="#000000" style:letter-kerning="false"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fo:line-height="0.1805in"/>
      <style:text-properties fo:color="#000000" style:letter-kerning="false"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fo:line-height="0.1805in"/>
      <style:text-properties fo:color="#000000" style:letter-kerning="false"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fo:line-height="0.1805in"/>
      <style:text-properties fo:color="#000000" style:letter-kerning="false"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fo:line-height="0.1805in"/>
      <style:text-properties fo:color="#000000" style:letter-kerning="false"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32" style:family="table-row">
      <style:table-row-properties style:min-row-height="0.2083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line-height="0.1805in"/>
      <style:text-properties fo:color="#000000" style:letter-kerning="false"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fo:line-height="0.1805in"/>
      <style:text-properties fo:color="#000000" style:letter-kerning="false"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fo:line-height="0.1805in"/>
      <style:text-properties fo:color="#000000" style:letter-kerning="false"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fo:line-height="0.1805in"/>
      <style:text-properties fo:color="#000000" style:letter-kerning="false"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fo:line-height="0.1805in"/>
      <style:text-properties fo:color="#000000" style:letter-kerning="false"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fo:line-height="0.1805in"/>
      <style:text-properties fo:color="#000000" style:letter-kerning="false"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47" style:family="table-row">
      <style:table-row-properties style:min-row-height="0.2083in" style:use-optimal-row-height="false"/>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3"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7"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9"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end" fo:line-height="0.2083in"/>
      <style:text-properties fo:font-weight="bold" style:font-weight-asian="bold" fo:color="#000000" style:letter-kerning="false" style:font-size-complex="12pt"/>
    </style:style>
    <style:style style:name="P362" style:parent-style-name="內文" style:family="paragraph">
      <style:paragraph-properties fo:text-align="start" fo:line-height="0.1805in" fo:margin-left="0.6763in" fo:text-indent="-0.6763in">
        <style:tab-stops/>
      </style:paragraph-properties>
      <style:text-properties fo:font-size="12pt" style:font-size-asian="12pt"/>
    </style:style>
    <style:style style:name="P363" style:parent-style-name="內文" style:family="paragraph">
      <style:paragraph-properties fo:margin-top="0.0715in" fo:line-height="0.25in" fo:margin-left="-0.1083in" fo:text-indent="0.1062in">
        <style:tab-stops/>
      </style:paragraph-properties>
    </style:style>
    <style:style style:name="T364" style:parent-style-name="預設段落字型" style:family="text">
      <style:text-properties fo:font-weight="bold" style:font-weight-asian="bold" fo:color="#000000" style:letter-kerning="false"/>
    </style:style>
    <style:style style:name="T365" style:parent-style-name="預設段落字型" style:family="text">
      <style:text-properties fo:font-weight="bold" style:font-weight-asian="bold" fo:color="#000000" style:letter-kerning="false"/>
    </style:style>
    <style:style style:name="T366" style:parent-style-name="預設段落字型" style:family="text">
      <style:text-properties fo:font-weight="bold" style:font-weight-asian="bold" fo:color="#000000" style:letter-kerning="false"/>
    </style:style>
    <style:style style:name="T367" style:parent-style-name="預設段落字型" style:family="text">
      <style:text-properties fo:font-weight="bold" style:font-weight-asian="bold" fo:color="#000000" style:letter-kerning="false"/>
    </style:style>
    <style:style style:name="T368" style:parent-style-name="預設段落字型" style:family="text">
      <style:text-properties fo:font-weight="bold" style:font-weight-asian="bold" fo:color="#000000" style:letter-kerning="false"/>
    </style:style>
    <style:style style:name="T369" style:parent-style-name="預設段落字型" style:family="text">
      <style:text-properties fo:font-weight="bold" style:font-weight-asian="bold" fo:color="#000000" style:letter-kerning="false"/>
    </style:style>
    <style:style style:name="T370" style:parent-style-name="預設段落字型" style:family="text">
      <style:text-properties fo:font-weight="bold" style:font-weight-asian="bold" fo:color="#000000" style:letter-kerning="false"/>
    </style:style>
    <style:style style:name="T371" style:parent-style-name="預設段落字型" style:family="text">
      <style:text-properties fo:font-weight="bold" style:font-weight-asian="bold" fo:color="#000000" style:letter-kerning="false"/>
    </style:style>
    <style:style style:name="P372" style:parent-style-name="內文" style:family="paragraph">
      <style:paragraph-properties fo:text-align="end" fo:line-height="0.2777in" fo:margin-left="0.3916in" fo:text-indent="-0.3916in">
        <style:tab-stops/>
      </style:paragraph-propertie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style:letter-kerning="false" fo:font-size="12pt" style:font-size-asian="12pt" style:font-size-complex="12pt"/>
    </style:style>
    <style:style style:name="TableColumn376" style:family="table-column">
      <style:table-column-properties style:column-width="0.7875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2.0673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1.0826in" style:use-optimal-column-width="false"/>
    </style:style>
    <style:style style:name="Table375" style:family="table">
      <style:table-properties style:width="5.9062in" fo:margin-left="0.0194in" table:align="left"/>
    </style:style>
    <style:style style:name="TableRow382" style:family="table-row">
      <style:table-row-properties style:min-row-height="0.234in" style:use-optimal-row-height="false"/>
    </style:style>
    <style:style style:name="TableCell3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4"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85"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88"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93"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Row396" style:family="table-row">
      <style:table-row-properties style:min-row-height="0.3562in" style:use-optimal-row-height="false"/>
    </style:style>
    <style:style style:name="P397"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98"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99"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400"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center" fo:line-height="0.1666in"/>
      <style:text-properties fo:font-weight="bold" style:font-weight-asian="bold" fo:color="#000000" style:letter-kerning="false" style:font-size-complex="12pt"/>
    </style:style>
    <style:style style:name="P403" style:parent-style-name="表格內文14行高" style:family="paragraph">
      <style:paragraph-properties fo:text-align="center" fo:line-height="0.1666in"/>
      <style:text-properties fo:font-weight="bold" style:font-weight-asian="bold" fo:color="#000000" style:letter-kerning="false"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center" fo:line-height="0.1666in"/>
      <style:text-properties fo:font-weight="bold" style:font-weight-asian="bold" fo:color="#000000" style:letter-kerning="false" style:font-size-complex="12pt"/>
    </style:style>
    <style:style style:name="P406" style:parent-style-name="表格內文14行高" style:family="paragraph">
      <style:paragraph-properties fo:text-align="center" fo:line-height="0.1666in"/>
      <style:text-properties fo:font-weight="bold" style:font-weight-asian="bold" fo:color="#000000" style:letter-kerning="false" style:font-size-complex="12pt"/>
    </style:style>
    <style:style style:name="TableRow407" style:family="table-row">
      <style:table-row-properties style:min-row-height="0.2083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9" style:parent-style-name="表格內文14行高" style:family="paragraph">
      <style:paragraph-properties fo:line-height="0.1805in"/>
      <style:text-properties fo:color="#000000" style:letter-kerning="false"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line-height="0.2083in"/>
      <style:text-properties fo:color="#000000" style:letter-kerning="false"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line-height="0.2083in"/>
      <style:text-properties fo:color="#000000" style:letter-kerning="false"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fo:line-height="0.2083in"/>
      <style:text-properties fo:color="#000000" style:letter-kerning="false"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fo:line-height="0.2083in"/>
      <style:text-properties fo:color="#000000" style:letter-kerning="false"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fo:line-height="0.1666in"/>
      <style:text-properties fo:color="#000000" style:letter-kerning="false" style:font-size-complex="12pt"/>
    </style:style>
    <style:style style:name="TableRow420" style:family="table-row">
      <style:table-row-properties style:min-row-height="0.2083in" style:use-optimal-row-height="false"/>
    </style:style>
    <style:style style:name="P421" style:parent-style-name="表格內文14行高" style:family="paragraph">
      <style:paragraph-properties fo:line-height="0.1805in"/>
      <style:text-properties fo:color="#000000" style:letter-kerning="false" style:font-size-complex="12pt"/>
    </style:style>
    <style:style style:name="P422" style:parent-style-name="表格內文14行高" style:family="paragraph">
      <style:paragraph-properties fo:line-height="0.2083in"/>
      <style:text-properties fo:color="#000000" style:letter-kerning="false"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line-height="0.2083in"/>
      <style:text-properties fo:color="#000000" style:letter-kerning="false"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fo:line-height="0.2083in"/>
      <style:text-properties fo:color="#000000" style:letter-kerning="false"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fo:line-height="0.2083in"/>
      <style:text-properties fo:color="#000000" style:letter-kerning="false"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end" fo:line-height="0.1666in"/>
      <style:text-properties fo:color="#000000" style:letter-kerning="false" style:font-size-complex="12pt"/>
    </style:style>
    <style:style style:name="TableRow431" style:family="table-row">
      <style:table-row-properties style:min-row-height="0.2083in" style:use-optimal-row-height="false"/>
    </style:style>
    <style:style style:name="P432" style:parent-style-name="表格內文14行高" style:family="paragraph">
      <style:paragraph-properties fo:text-align="end" fo:line-height="0.1666in"/>
      <style:text-properties fo:color="#000000" style:letter-kerning="false"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line-height="0.1666in"/>
      <style:text-properties fo:color="#000000" style:letter-kerning="false"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line-height="0.2083in"/>
      <style:text-properties fo:color="#000000" style:letter-kerning="false"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fo:line-height="0.1666in"/>
      <style:text-properties fo:color="#000000" style:letter-kerning="false"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fo:line-height="0.1666in"/>
      <style:text-properties fo:color="#000000" style:letter-kerning="false"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fo:line-height="0.1666in"/>
      <style:text-properties fo:color="#000000" style:letter-kerning="false" style:font-size-complex="12pt"/>
    </style:style>
    <style:style style:name="TableRow443" style:family="table-row">
      <style:table-row-properties style:min-row-height="0.2083in"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5" style:parent-style-name="表格內文14行高" style:family="paragraph">
      <style:paragraph-properties fo:line-height="0.1805in"/>
      <style:text-properties fo:color="#000000" style:letter-kerning="false"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line-height="0.2083in"/>
      <style:text-properties fo:color="#000000" style:letter-kerning="false"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line-height="0.2083in"/>
      <style:text-properties fo:color="#000000" style:letter-kerning="false"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line-height="0.2083in"/>
      <style:text-properties fo:color="#000000" style:letter-kerning="false"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fo:line-height="0.2083in"/>
      <style:text-properties fo:color="#000000" style:letter-kerning="false"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fo:line-height="0.2083in"/>
      <style:text-properties fo:color="#000000" style:letter-kerning="false" style:font-size-complex="12pt"/>
    </style:style>
    <style:style style:name="TableRow456" style:family="table-row">
      <style:table-row-properties style:min-row-height="0.2083in" style:use-optimal-row-height="false"/>
    </style:style>
    <style:style style:name="TableCell4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58" style:parent-style-name="表格內文14行高" style:family="paragraph">
      <style:paragraph-properties fo:line-height="0.1805in"/>
      <style:text-properties fo:color="#000000" style:letter-kerning="false" style:font-size-complex="12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0" style:parent-style-name="表格內文14行高" style:family="paragraph">
      <style:paragraph-properties fo:line-height="0.1805in"/>
      <style:text-properties fo:color="#000000" style:letter-kerning="false" style:font-size-complex="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 style:parent-style-name="表格內文14行高" style:family="paragraph">
      <style:paragraph-properties fo:line-height="0.1805in"/>
      <style:text-properties fo:color="#000000" style:letter-kerning="false" style:font-size-complex="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fo:line-height="0.1805in"/>
      <style:text-properties fo:color="#000000" style:letter-kerning="false" style:font-size-complex="12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fo:line-height="0.1805in"/>
      <style:text-properties fo:color="#000000" style:letter-kerning="false" style:font-size-complex="12pt"/>
    </style:style>
    <style:style style:name="TableCell4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fo:line-height="0.1805in"/>
      <style:text-properties fo:color="#000000" style:letter-kerning="false" style:font-size-complex="12pt"/>
    </style:style>
    <style:style style:name="P469" style:parent-style-name="內文" style:family="paragraph">
      <style:paragraph-properties fo:text-align="start" fo:line-height="0.1805in" fo:margin-left="0.6763in" fo:text-indent="-0.6763in">
        <style:tab-stops/>
      </style:paragraph-properties>
      <style:text-properties fo:font-size="12pt" style:font-size-asian="12pt"/>
    </style:style>
    <style:style style:name="P47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0</text:span><text:span text:style-name="T14">9</text:span><text:span text:style-name="T15">年度預算評估報告</text:span></text:p>
      <text:p text:style-name="P16"><text:bookmark-start text:name="_Toc529372100"/><text:bookmark-start text:name="_Toc529372099"/><text:bookmark-start text:name="_Toc23522623"/><text:span text:style-name="T17">一一</text:span><text:span text:style-name="T18">、</text:span><text:span text:style-name="T19">離島永續發展相關計畫</text:span><text:span text:style-name="T20">108年度</text:span><text:span text:style-name="T21">截至8月底止</text:span><text:span text:style-name="T22">預算</text:span><text:span text:style-name="T23">執行情形</text:span><text:span text:style-name="T24">欠佳，</text:span><text:span text:style-name="T25">允宜檢討</text:span><text:span text:style-name="T26">問題癥結並加</text:span><text:span text:style-name="T27">強</text:span><text:span text:style-name="T28">管控</text:span><text:bookmark-end text:name="_Toc529372099"/><text:bookmark-end text:name="_Toc23522623"/><text:span text:style-name="T29"><text:s/></text:span></text:p>
      <text:p text:style-name="P30"><text:span text:style-name="T31">離島基</text:span><text:span text:style-name="T32">金10</text:span><text:span text:style-name="T33">9</text:span><text:span text:style-name="T34">年度預算案編列離島地區永續發展相關計畫9億元</text:span><text:span text:style-name="T35">，</text:span><text:span text:style-name="T36">與</text:span><text:span text:style-name="T37">10</text:span><text:span text:style-name="T38">8</text:span><text:span text:style-name="T39">年度預算數</text:span><text:span text:style-name="T40">相同</text:span><text:span text:style-name="T41">。經查：</text:span></text:p>
      <text:p text:style-name="P42">(一)離島永續發展相關計畫108年度截至8月底止預算執行情形欠佳</text:p>
      <text:p text:style-name="P43"><text:bookmark-start text:name="_Toc369273488"/>該基金107年度「離島地區永續發展相關計畫」決算數為8億622萬3千元<text:span text:style-name="T44">（詳附表1）</text:span>，較預算數超出0.78%，經費運用之控管有欠妥適，據說明主要係執行以前年度補助計畫所致；另108年度截至8月底止，實際執行數2億1,<text:span text:style-name="T45">835</text:span>萬2千元，占預算分配數71.72%，執行情形欠佳，據說明係交通部、衛福部及環保署之補助計畫實際執行數較預算減少，有待檢討改善。</text:p>
      <text:p text:style-name="P46"><text:span text:style-name="T47">附表1</text:span><text:span text:style-name="T48">：</text:span><text:span text:style-name="T49">離島地區永續發展相關計畫近年</text:span><text:span text:style-name="T50">預算</text:span><text:span text:style-name="T51">執行情形</text:span><text:span text:style-name="T52">表</text:span></text:p>
      <text:p text:style-name="P53"><text:s text:c="6"/><text:span text:style-name="T54">單位</text:span><text:span text:style-name="T55">：新臺幣千元</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年度</text:p>
            </table:table-cell>
            <table:table-cell table:style-name="TableCell68" table:number-rows-spanned="2">
              <text:p text:style-name="P69">預算數</text:p>
            </table:table-cell>
            <table:table-cell table:style-name="TableCell70" table:number-columns-spanned="3">
              <text:p text:style-name="P71">決算數</text:p>
            </table:table-cell>
            <table:covered-table-cell/>
            <table:covered-table-cell/>
            <table:table-cell table:style-name="TableCell72" table:number-columns-spanned="2">
              <text:p text:style-name="P73">比較增減</text:p>
            </table: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當年度</text:p>
              <text:p text:style-name="P79">計畫</text:p>
            </table:table-cell>
            <table:table-cell table:style-name="TableCell80">
              <text:p text:style-name="P81">以前年度</text:p>
              <text:p text:style-name="P82">計畫</text:p>
            </table:table-cell>
            <table:table-cell table:style-name="TableCell83">
              <text:p text:style-name="P84">小計</text:p>
            </table:table-cell>
            <table:table-cell table:style-name="TableCell85">
              <text:p text:style-name="P86">金額</text:p>
            </table:table-cell>
            <table:table-cell table:style-name="TableCell87">
              <text:p text:style-name="P88">比率</text:p>
            </table:table-cell>
          </table:table-row>
        </table:table-header-rows>
        <table:table-row table:style-name="TableRow89">
          <table:table-cell table:style-name="TableCell90">
            <text:p text:style-name="P91">106</text:p>
          </table:table-cell>
          <table:table-cell table:style-name="TableCell92">
            <text:p text:style-name="P93">800,000</text:p>
          </table:table-cell>
          <table:table-cell table:style-name="TableCell94">
            <text:p text:style-name="P95">428,055</text:p>
          </table:table-cell>
          <table:table-cell table:style-name="TableCell96">
            <text:p text:style-name="P97">291,342</text:p>
          </table:table-cell>
          <table:table-cell table:style-name="TableCell98">
            <text:p text:style-name="P99">719,397</text:p>
          </table:table-cell>
          <table:table-cell table:style-name="TableCell100">
            <text:p text:style-name="P101">-80,603</text:p>
          </table:table-cell>
          <table:table-cell table:style-name="TableCell102">
            <text:p text:style-name="P103">10.08</text:p>
          </table:table-cell>
        </table:table-row>
        <table:table-row table:style-name="TableRow104">
          <table:table-cell table:style-name="TableCell105">
            <text:p text:style-name="P106">107</text:p>
          </table:table-cell>
          <table:table-cell table:style-name="TableCell107">
            <text:p text:style-name="P108">800,000</text:p>
          </table:table-cell>
          <table:table-cell table:style-name="TableCell109">
            <text:p text:style-name="P110">551,248</text:p>
          </table:table-cell>
          <table:table-cell table:style-name="TableCell111">
            <text:p text:style-name="P112">254,975</text:p>
          </table:table-cell>
          <table:table-cell table:style-name="TableCell113">
            <text:p text:style-name="P114">806,223</text:p>
          </table:table-cell>
          <table:table-cell table:style-name="TableCell115">
            <text:p text:style-name="P116">6,223</text:p>
          </table:table-cell>
          <table:table-cell table:style-name="TableCell117">
            <text:p text:style-name="P118">0.78</text:p>
          </table:table-cell>
        </table:table-row>
        <table:table-row table:style-name="TableRow119">
          <table:table-cell table:style-name="TableCell120">
            <text:p text:style-name="P121">108</text:p>
          </table:table-cell>
          <table:table-cell table:style-name="TableCell122">
            <text:p text:style-name="P123">900,000</text:p>
          </table:table-cell>
          <table:table-cell table:style-name="TableCell124">
            <text:p text:style-name="P125">127,751</text:p>
          </table:table-cell>
          <table:table-cell table:style-name="TableCell126">
            <text:p text:style-name="P127">90,601</text:p>
          </table:table-cell>
          <table:table-cell table:style-name="TableCell128">
            <text:p text:style-name="P129">218,352</text:p>
          </table:table-cell>
          <table:table-cell table:style-name="TableCell130">
            <text:p text:style-name="P131">-681,648</text:p>
          </table:table-cell>
          <table:table-cell table:style-name="TableCell132">
            <text:p text:style-name="P133">75.74</text:p>
          </table:table-cell>
        </table:table-row>
        <table:table-row table:style-name="TableRow134">
          <table:table-cell table:style-name="TableCell135">
            <text:p text:style-name="P136">109</text:p>
          </table:table-cell>
          <table:table-cell table:style-name="TableCell137">
            <text:p text:style-name="P138">900,000</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
      <text:p text:style-name="P149"><text:span text:style-name="T150">※註：1.資料來源，</text:span><text:span text:style-name="T151">離島基金提供</text:span><text:span text:style-name="T152">。</text:span></text:p>
      <text:p text:style-name="P153"><text:s text:c="6"/>2.108年度執行數為當年度截至8月底止累計數；離島地區永續發展相關計畫108年度截至8月底止預算分配數為3億445萬4千元。</text:p>
      <text:p text:style-name="P154"><text:s/>(二)部分補助計畫執行多年仍未完成</text:p>
      <text:p text:style-name="P155">檢視該基金108年8月會計月報「主要業務計畫執行明細附表」，執行計畫共140項，其中104至107年度補助計畫留待108年度繼續執行者共72項（詳附表2），占全部計畫51.43%，<text:soft-page-break/>且104年度之1項計畫、105年度4項計畫、106年度7項計畫及107年30項計畫於108年度截至8月底止尚無實現數，其中望安鄉公所辦公大樓新建工程歷經多次招標，均無廠商投標，至107年7月始完成簽約，104及105年度各核定2,475萬元經費，惟迄今尚無執行數，另105年度南竿鄉納骨堂興建工程、澎湖縣漁業公共設施建設計畫及澎湖縣一般廢棄物資源永續循環再利用修正計畫等3項計畫執行多年，迄未結案（詳附表3）。鑑於離島基金108年度已開始推動第5期（108-111年）離島綜合建設實施方案，為利後續各項補助計畫能順利推展，允宜確實檢討，並加速推動。</text:p>
      <text:p text:style-name="P156">綜上，離島地區永續發展相關計畫108年度截至8月底止實際執行數占預算分配數71.72%，執行情形欠佳，且部分104及105年度補助計畫執行多年仍未能結案，<text:span text:style-name="T157">允宜</text:span><text:span text:style-name="T158">確實檢討</text:span><text:span text:style-name="T159">，</text:span>並提供離島地區地方政府必要協助，俾利各項計畫順利完成。</text:p>
      <text:p text:style-name="P160"><text:span text:style-name="T161">附表</text:span><text:span text:style-name="T162">2</text:span><text:span text:style-name="T163">：</text:span><text:span text:style-name="T164">108</text:span><text:span text:style-name="T165">年度</text:span><text:span text:style-name="T166">截至8月底止</text:span><text:span text:style-name="T167">分年</text:span><text:span text:style-name="T168">補助計畫</text:span><text:span text:style-name="T169">明細</text:span><text:span text:style-name="T170">表</text:span><text:span text:style-name="T171"><text:s text:c="8"/></text:span><text:span text:style-name="T172">單位：</text:span><text:span text:style-name="T173">項</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主管機關</text:p>
            </table:table-cell>
            <table:table-cell table:style-name="TableCell185">
              <text:p text:style-name="P186">104年度</text:p>
            </table:table-cell>
            <table:table-cell table:style-name="TableCell187">
              <text:p text:style-name="P188">105年度</text:p>
            </table:table-cell>
            <table:table-cell table:style-name="TableCell189">
              <text:p text:style-name="P190">106年度</text:p>
            </table:table-cell>
            <table:table-cell table:style-name="TableCell191">
              <text:p text:style-name="P192">107年度</text:p>
            </table:table-cell>
            <table:table-cell table:style-name="TableCell193">
              <text:p text:style-name="P194">108年度</text:p>
            </table:table-cell>
            <table:table-cell table:style-name="TableCell195">
              <text:p text:style-name="P196">合計</text:p>
            </table:table-cell>
          </table:table-row>
        </table:table-header-rows>
        <table:table-row table:style-name="TableRow197">
          <table:table-cell table:style-name="TableCell198">
            <text:p text:style-name="P199">國發會</text:p>
          </table:table-cell>
          <table:table-cell table:style-name="TableCell200">
            <text:p text:style-name="P201"/>
          </table:table-cell>
          <table:table-cell table:style-name="TableCell202">
            <text:p text:style-name="P203"/>
          </table:table-cell>
          <table:table-cell table:style-name="TableCell204">
            <text:p text:style-name="P205">3</text:p>
          </table:table-cell>
          <table:table-cell table:style-name="TableCell206">
            <text:p text:style-name="P207">4</text:p>
          </table:table-cell>
          <table:table-cell table:style-name="TableCell208">
            <text:p text:style-name="P209">3</text:p>
          </table:table-cell>
          <table:table-cell table:style-name="TableCell210">
            <text:p text:style-name="P211">10</text:p>
          </table:table-cell>
        </table:table-row>
        <table:table-row table:style-name="TableRow212">
          <table:table-cell table:style-name="TableCell213">
            <text:p text:style-name="P214">內政部</text:p>
          </table:table-cell>
          <table:table-cell table:style-name="TableCell215">
            <text:p text:style-name="P216">1</text:p>
          </table:table-cell>
          <table:table-cell table:style-name="TableCell217">
            <text:p text:style-name="P218">2</text:p>
          </table:table-cell>
          <table:table-cell table:style-name="TableCell219">
            <text:p text:style-name="P220">4</text:p>
          </table:table-cell>
          <table:table-cell table:style-name="TableCell221">
            <text:p text:style-name="P222">5</text:p>
          </table:table-cell>
          <table:table-cell table:style-name="TableCell223">
            <text:p text:style-name="P224">11</text:p>
          </table:table-cell>
          <table:table-cell table:style-name="TableCell225">
            <text:p text:style-name="P226">23</text:p>
          </table:table-cell>
        </table:table-row>
        <table:table-row table:style-name="TableRow227">
          <table:table-cell table:style-name="TableCell228">
            <text:p text:style-name="P229">交通部</text:p>
          </table:table-cell>
          <table:table-cell table:style-name="TableCell230">
            <text:p text:style-name="P231"/>
          </table:table-cell>
          <table:table-cell table:style-name="TableCell232">
            <text:p text:style-name="P233"/>
          </table:table-cell>
          <table:table-cell table:style-name="TableCell234">
            <text:p text:style-name="P235">1</text:p>
          </table:table-cell>
          <table:table-cell table:style-name="TableCell236">
            <text:p text:style-name="P237">9</text:p>
          </table:table-cell>
          <table:table-cell table:style-name="TableCell238">
            <text:p text:style-name="P239">10</text:p>
          </table:table-cell>
          <table:table-cell table:style-name="TableCell240">
            <text:p text:style-name="P241">20</text:p>
          </table:table-cell>
        </table:table-row>
        <table:table-row table:style-name="TableRow242">
          <table:table-cell table:style-name="TableCell243">
            <text:p text:style-name="P244">經濟部</text:p>
          </table:table-cell>
          <table:table-cell table:style-name="TableCell245">
            <text:p text:style-name="P246"/>
          </table:table-cell>
          <table:table-cell table:style-name="TableCell247">
            <text:p text:style-name="P248"/>
          </table:table-cell>
          <table:table-cell table:style-name="TableCell249">
            <text:p text:style-name="P250">2</text:p>
          </table:table-cell>
          <table:table-cell table:style-name="TableCell251">
            <text:p text:style-name="P252">2</text:p>
          </table:table-cell>
          <table:table-cell table:style-name="TableCell253">
            <text:p text:style-name="P254">4</text:p>
          </table:table-cell>
          <table:table-cell table:style-name="TableCell255">
            <text:p text:style-name="P256">8</text:p>
          </table:table-cell>
        </table:table-row>
        <table:table-row table:style-name="TableRow257">
          <table:table-cell table:style-name="TableCell258">
            <text:p text:style-name="P259">行政院農業委員會</text:p>
          </table:table-cell>
          <table:table-cell table:style-name="TableCell260">
            <text:p text:style-name="P261"/>
          </table:table-cell>
          <table:table-cell table:style-name="TableCell262">
            <text:p text:style-name="P263">1</text:p>
          </table:table-cell>
          <table:table-cell table:style-name="TableCell264">
            <text:p text:style-name="P265">1</text:p>
          </table:table-cell>
          <table:table-cell table:style-name="TableCell266">
            <text:p text:style-name="P267">7</text:p>
          </table:table-cell>
          <table:table-cell table:style-name="TableCell268">
            <text:p text:style-name="P269">8</text:p>
          </table:table-cell>
          <table:table-cell table:style-name="TableCell270">
            <text:p text:style-name="P271">17</text:p>
          </table:table-cell>
        </table:table-row>
        <table:table-row table:style-name="TableRow272">
          <table:table-cell table:style-name="TableCell273">
            <text:p text:style-name="P274">教育部</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3</text:p>
          </table:table-cell>
          <table:table-cell table:style-name="TableCell283">
            <text:p text:style-name="P284">4</text:p>
          </table:table-cell>
          <table:table-cell table:style-name="TableCell285">
            <text:p text:style-name="P286">7</text:p>
          </table:table-cell>
        </table:table-row>
        <table:table-row table:style-name="TableRow287">
          <table:table-cell table:style-name="TableCell288">
            <text:p text:style-name="P289">文化部</text:p>
          </table:table-cell>
          <table:table-cell table:style-name="TableCell290">
            <text:p text:style-name="P291"/>
          </table:table-cell>
          <table:table-cell table:style-name="TableCell292">
            <text:p text:style-name="P293"/>
          </table:table-cell>
          <table:table-cell table:style-name="TableCell294">
            <text:p text:style-name="P295">1</text:p>
          </table:table-cell>
          <table:table-cell table:style-name="TableCell296">
            <text:p text:style-name="P297">3</text:p>
          </table:table-cell>
          <table:table-cell table:style-name="TableCell298">
            <text:p text:style-name="P299">3</text:p>
          </table:table-cell>
          <table:table-cell table:style-name="TableCell300">
            <text:p text:style-name="P301">7</text:p>
          </table:table-cell>
        </table:table-row>
        <table:table-row table:style-name="TableRow302">
          <table:table-cell table:style-name="TableCell303">
            <text:p text:style-name="P304">衛生福利部</text:p>
          </table:table-cell>
          <table:table-cell table:style-name="TableCell305">
            <text:p text:style-name="P306"/>
          </table:table-cell>
          <table:table-cell table:style-name="TableCell307">
            <text:p text:style-name="P308"/>
          </table:table-cell>
          <table:table-cell table:style-name="TableCell309">
            <text:p text:style-name="P310">1</text:p>
          </table:table-cell>
          <table:table-cell table:style-name="TableCell311">
            <text:p text:style-name="P312">2</text:p>
          </table:table-cell>
          <table:table-cell table:style-name="TableCell313">
            <text:p text:style-name="P314">12</text:p>
          </table:table-cell>
          <table:table-cell table:style-name="TableCell315">
            <text:p text:style-name="P316">15</text:p>
          </table:table-cell>
        </table:table-row>
        <table:table-row table:style-name="TableRow317">
          <table:table-cell table:style-name="TableCell318">
            <text:p text:style-name="P319">行政院環境保護署</text:p>
          </table:table-cell>
          <table:table-cell table:style-name="TableCell320">
            <text:p text:style-name="P321"/>
          </table:table-cell>
          <table:table-cell table:style-name="TableCell322">
            <text:p text:style-name="P323">1</text:p>
          </table:table-cell>
          <table:table-cell table:style-name="TableCell324">
            <text:p text:style-name="P325"/>
          </table:table-cell>
          <table:table-cell table:style-name="TableCell326">
            <text:p text:style-name="P327">19</text:p>
          </table:table-cell>
          <table:table-cell table:style-name="TableCell328">
            <text:p text:style-name="P329">11</text:p>
          </table:table-cell>
          <table:table-cell table:style-name="TableCell330">
            <text:p text:style-name="P331">31</text:p>
          </table:table-cell>
        </table:table-row>
        <table:table-row table:style-name="TableRow332">
          <table:table-cell table:style-name="TableCell333">
            <text:p text:style-name="P334">海洋委員會</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2</text:p>
          </table:table-cell>
          <table:table-cell table:style-name="TableCell345">
            <text:p text:style-name="P346">2</text:p>
          </table:table-cell>
        </table:table-row>
        <table:table-row table:style-name="TableRow347">
          <table:table-cell table:style-name="TableCell348">
            <text:p text:style-name="P349">合計</text:p>
          </table:table-cell>
          <table:table-cell table:style-name="TableCell350">
            <text:p text:style-name="P351">1</text:p>
          </table:table-cell>
          <table:table-cell table:style-name="TableCell352">
            <text:p text:style-name="P353">4</text:p>
          </table:table-cell>
          <table:table-cell table:style-name="TableCell354">
            <text:p text:style-name="P355">13</text:p>
          </table:table-cell>
          <table:table-cell table:style-name="TableCell356">
            <text:p text:style-name="P357">54</text:p>
          </table:table-cell>
          <table:table-cell table:style-name="TableCell358">
            <text:p text:style-name="P359">68</text:p>
          </table:table-cell>
          <table:table-cell table:style-name="TableCell360">
            <text:p text:style-name="P361">140</text:p>
          </table:table-cell>
        </table:table-row>
      </table:table>
      <text:p text:style-name="P362">※註：1.資料來源，整理自離島基金108年8月月報「主要業務計畫執行情形明細附表」。 <text:s text:c="5"/></text:p>
      <text:p text:style-name="P363"><text:span text:style-name="T364">附表</text:span><text:span text:style-name="T365">3</text:span><text:span text:style-name="T366">：</text:span><text:span text:style-name="T367">108年度尚在執行之</text:span><text:span text:style-name="T368">10</text:span><text:span text:style-name="T369">4及105年度</text:span><text:span text:style-name="T370">補助計畫</text:span><text:span text:style-name="T371">明細表</text:span></text:p>
      <text:p text:style-name="P372"><text:s text:c="6"/><text:span text:style-name="T373">單位</text:span><text:span text:style-name="T374">：新臺幣千元</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主管</text:p>
              <text:soft-page-break/>
              <text:p text:style-name="P385">機關</text:p>
            </table:table-cell>
            <table:table-cell table:style-name="TableCell386" table:number-rows-spanned="2">
              <text:p text:style-name="P387">主辦</text:p>
              <text:soft-page-break/>
              <text:p text:style-name="P388">縣別</text:p>
            </table:table-cell>
            <table:table-cell table:style-name="TableCell389" table:number-rows-spanned="2">
              <text:p text:style-name="P390">計畫名稱</text:p>
            </table:table-cell>
            <table:table-cell table:style-name="TableCell391" table:number-rows-spanned="2">
              <text:p text:style-name="P392">核定年度</text:p>
              <text:soft-page-break/>
              <text:p text:style-name="P393">預算數</text:p>
            </table:table-cell>
            <table:table-cell table:style-name="TableCell394" table:number-columns-spanned="2">
              <text:p text:style-name="P395">108年度</text:p>
            </table: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待支</text:p>
              <text:p text:style-name="P403">用數</text:p>
            </table:table-cell>
            <table:table-cell table:style-name="TableCell404">
              <text:p text:style-name="P405">截至8月底</text:p>
              <text:p text:style-name="P406">累計實際數</text:p>
            </table:table-cell>
          </table:table-row>
          <text:soft-page-break/>
        </table:table-header-rows>
        <table:table-row table:style-name="TableRow407">
          <table:table-cell table:style-name="TableCell408" table:number-rows-spanned="3">
            <text:p text:style-name="P409">內政部</text:p>
          </table:table-cell>
          <table:table-cell table:style-name="TableCell410" table:number-rows-spanned="2">
            <text:p text:style-name="P411">澎湖縣</text:p>
          </table:table-cell>
          <table:table-cell table:style-name="TableCell412">
            <text:p text:style-name="P413">104-望安鄉公所辦公大樓新建工程計畫</text:p>
          </table:table-cell>
          <table:table-cell table:style-name="TableCell414">
            <text:p text:style-name="P415">24,750</text:p>
          </table:table-cell>
          <table:table-cell table:style-name="TableCell416">
            <text:p text:style-name="P417">24,750</text:p>
          </table:table-cell>
          <table:table-cell table:style-name="TableCell418">
            <text:p text:style-name="P419">0</text:p>
          </table:table-cell>
        </table:table-row>
        <table:table-row table:style-name="TableRow420">
          <table:covered-table-cell>
            <text:p text:style-name="P421"/>
          </table:covered-table-cell>
          <table:covered-table-cell>
            <text:p text:style-name="P422"/>
          </table:covered-table-cell>
          <table:table-cell table:style-name="TableCell423">
            <text:p text:style-name="P424">105-望安鄉公所辦公大樓新建工程計畫</text:p>
          </table:table-cell>
          <table:table-cell table:style-name="TableCell425">
            <text:p text:style-name="P426">24,750</text:p>
          </table:table-cell>
          <table:table-cell table:style-name="TableCell427">
            <text:p text:style-name="P428">24,750</text:p>
          </table:table-cell>
          <table:table-cell table:style-name="TableCell429">
            <text:p text:style-name="P430">0</text:p>
          </table:table-cell>
        </table:table-row>
        <table:table-row table:style-name="TableRow431">
          <table:covered-table-cell>
            <text:p text:style-name="P432"/>
          </table:covered-table-cell>
          <table:table-cell table:style-name="TableCell433">
            <text:p text:style-name="P434">連江縣</text:p>
          </table:table-cell>
          <table:table-cell table:style-name="TableCell435">
            <text:p text:style-name="P436">105-南竿鄉納骨堂興建工程</text:p>
          </table:table-cell>
          <table:table-cell table:style-name="TableCell437">
            <text:p text:style-name="P438">750</text:p>
          </table:table-cell>
          <table:table-cell table:style-name="TableCell439">
            <text:p text:style-name="P440">331</text:p>
          </table:table-cell>
          <table:table-cell table:style-name="TableCell441">
            <text:p text:style-name="P442">0</text:p>
          </table:table-cell>
        </table:table-row>
        <table:table-row table:style-name="TableRow443">
          <table:table-cell table:style-name="TableCell444">
            <text:p text:style-name="P445">行政院農業委員會</text:p>
          </table:table-cell>
          <table:table-cell table:style-name="TableCell446">
            <text:p text:style-name="P447">澎湖縣</text:p>
          </table:table-cell>
          <table:table-cell table:style-name="TableCell448">
            <text:p text:style-name="P449">105-澎湖縣漁業公共設施建設計畫</text:p>
          </table:table-cell>
          <table:table-cell table:style-name="TableCell450">
            <text:p text:style-name="P451">13,500</text:p>
          </table:table-cell>
          <table:table-cell table:style-name="TableCell452">
            <text:p text:style-name="P453">1,789</text:p>
          </table:table-cell>
          <table:table-cell table:style-name="TableCell454">
            <text:p text:style-name="P455">0</text:p>
          </table:table-cell>
        </table:table-row>
        <table:table-row table:style-name="TableRow456">
          <table:table-cell table:style-name="TableCell457">
            <text:p text:style-name="P458">行政院環境保護署</text:p>
          </table:table-cell>
          <table:table-cell table:style-name="TableCell459">
            <text:p text:style-name="P460">澎湖縣</text:p>
          </table:table-cell>
          <table:table-cell table:style-name="TableCell461">
            <text:p text:style-name="P462">105-澎湖縣一般廢棄物資源永續循環再利用修正計畫</text:p>
          </table:table-cell>
          <table:table-cell table:style-name="TableCell463">
            <text:p text:style-name="P464">33,000</text:p>
          </table:table-cell>
          <table:table-cell table:style-name="TableCell465">
            <text:p text:style-name="P466">9,977</text:p>
          </table:table-cell>
          <table:table-cell table:style-name="TableCell467">
            <text:p text:style-name="P468">0</text:p>
          </table:table-cell>
        </table:table-row>
      </table:table>
      <text:p text:style-name="P469">※註：1.資料來源，整理自離島基金104年12月、105年12月及108年8月月報「主要業務計畫執行情形明細附表」。 <text:s text:c="5"/></text:p>
      <text:p text:style-name="P47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529372100"/><text:bookmark-end text:name="_Toc3692734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19-11-06T08:53:00Z</meta:creation-date>
    <dc:date>2019-11-06T08:53:00Z</dc:date>
    <meta:print-date>2019-11-04T02:55:00Z</meta:print-date>
    <meta:template xlink:href="doctemp.dot" xlink:type="simple"/>
    <meta:editing-cycles>2</meta:editing-cycles>
    <meta:editing-duration>PT0S</meta:editing-duration>
    <meta:document-statistic meta:page-count="3" meta:paragraph-count="3" meta:word-count="282" meta:character-count="1887" meta:row-count="13" meta:non-whitespace-character-count="1608"/>
  </office:meta>
</office:document-meta>
</file>