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P26" style:parent-style-name="一二三" style:family="paragraph">
      <style:paragraph-properties fo:margin-left="0.5909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0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style:font-name="華康楷書體W5外字集" style:font-name-asian="華康楷書體W5外字集" style:font-name-complex="New Gulim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E0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style:font-name="華康楷書體W5外字集" style:font-name-asian="華康楷書體W5外字集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fo:letter-spacing="-0.0027in"/>
    </style:style>
    <style:style style:name="T50" style:parent-style-name="預設段落字型" style:family="text">
      <style:text-properties fo:color="#000000" fo:letter-spacing="-0.0027in"/>
    </style:style>
    <style:style style:name="T51" style:parent-style-name="預設段落字型" style:family="text">
      <style:text-properties fo:color="#000000" fo:letter-spacing="-0.0027in"/>
    </style:style>
    <style:style style:name="T52" style:parent-style-name="預設段落字型" style:family="text">
      <style:text-properties fo:color="#000000" fo:letter-spacing="-0.0027in"/>
    </style:style>
    <style:style style:name="T53" style:parent-style-name="預設段落字型" style:family="text">
      <style:text-properties fo:color="#000000" fo:letter-spacing="-0.0027in"/>
    </style:style>
    <style:style style:name="T54" style:parent-style-name="預設段落字型" style:family="text">
      <style:text-properties fo:color="#000000" fo:letter-spacing="-0.0027in"/>
    </style:style>
    <style:style style:name="T55" style:parent-style-name="預設段落字型" style:family="text">
      <style:text-properties fo:color="#000000" fo:letter-spacing="-0.0027in"/>
    </style:style>
    <style:style style:name="T56" style:parent-style-name="預設段落字型" style:family="text">
      <style:text-properties fo:color="#000000" fo:letter-spacing="-0.0027in"/>
    </style:style>
    <style:style style:name="T57" style:parent-style-name="預設段落字型" style:family="text">
      <style:text-properties fo:color="#000000" fo:letter-spacing="-0.0027in"/>
    </style:style>
    <style:style style:name="T58" style:parent-style-name="預設段落字型" style:family="text">
      <style:text-properties fo:color="#000000" fo:letter-spacing="-0.0027in"/>
    </style:style>
    <style:style style:name="T59" style:parent-style-name="預設段落字型" style:family="text">
      <style:text-properties fo:color="#000000" fo:letter-spacing="-0.0027in"/>
    </style:style>
    <style:style style:name="T60" style:parent-style-name="預設段落字型" style:family="text">
      <style:text-properties fo:color="#000000" fo:letter-spacing="-0.0027in"/>
    </style:style>
    <style:style style:name="T61" style:parent-style-name="預設段落字型" style:family="text">
      <style:text-properties fo:color="#000000" fo:letter-spacing="-0.0027in"/>
    </style:style>
    <style:style style:name="T62" style:parent-style-name="預設段落字型" style:family="text">
      <style:text-properties fo:color="#000000" fo:letter-spacing="-0.0027in"/>
    </style:style>
    <style:style style:name="P63" style:parent-style-name="E0" style:family="paragraph">
      <style:paragraph-properties fo:margin-left="0.7868in" fo:text-indent="-0.1965in">
        <style:tab-stops/>
      </style:paragraph-properties>
    </style:style>
    <style:style style:name="T64" style:parent-style-name="預設段落字型" style:family="text">
      <style:text-properties style:font-name="華康楷書體W5外字集" style:font-name-asian="華康楷書體W5外字集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fo:letter-spacing="-0.0027in"/>
    </style:style>
    <style:style style:name="T73" style:parent-style-name="預設段落字型" style:family="text">
      <style:text-properties fo:color="#000000" fo:letter-spacing="-0.0027in"/>
    </style:style>
    <style:style style:name="T74" style:parent-style-name="預設段落字型" style:family="text">
      <style:text-properties fo:color="#000000"/>
    </style:style>
    <style:style style:name="P75" style:parent-style-name="E0" style:family="paragraph">
      <style:paragraph-properties fo:margin-left="0.7868in" fo:text-indent="-0.1965in">
        <style:tab-stops/>
      </style:paragraph-properties>
      <style:text-properties fo:color="#000000"/>
    </style:style>
    <style:style style:name="P76" style:parent-style-name="一二三" style:family="paragraph">
      <style:paragraph-properties fo:margin-left="0.5909in" fo:text-indent="-0.1972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font-name-complex="細明體" fo:font-weight="bold" style:font-weight-asian="bold"/>
    </style:style>
    <style:style style:name="T86" style:parent-style-name="預設段落字型" style:family="text">
      <style:text-properties style:font-name-complex="細明體" fo:font-weight="bold" style:font-weight-asian="bold"/>
    </style:style>
    <style:style style:name="T87" style:parent-style-name="預設段落字型" style:family="text">
      <style:text-properties style:font-name-complex="細明體" fo:font-weight="bold" style:font-weight-asian="bold"/>
    </style:style>
    <style:style style:name="T88" style:parent-style-name="預設段落字型" style:family="text">
      <style:text-properties style:font-name-complex="細明體" fo:font-weight="bold" style:font-weight-asian="bold"/>
    </style:style>
    <style:style style:name="P89" style:parent-style-name="內文" style:family="paragraph">
      <style:paragraph-properties fo:margin-left="0.5902in" fo:text-indent="0.3937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.3937in" fo:text-indent="0.3937in">
        <style:tab-stops/>
      </style:paragraph-properties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P14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0</text:span><text:span text:style-name="T14">9</text:span><text:span text:style-name="T15">年度預算評估報告</text:span></text:p>
      <text:p text:style-name="P16"><text:bookmark-start text:name="_Toc529372101"/><text:bookmark-start text:name="_Toc432066501"/><text:bookmark-start text:name="_Toc23522625"/><text:span text:style-name="T17">一二</text:span><text:span text:style-name="T18">、花蓮縣及台東縣第</text:span><text:span text:style-name="T19">3</text:span><text:span text:style-name="T20">期(10</text:span><text:span text:style-name="T21">9</text:span><text:span text:style-name="T22">-</text:span><text:span text:style-name="T23">112</text:span><text:span text:style-name="T24">年)綜合發展實施方案尚未經行</text:span>政院核定，<text:bookmark-end text:name="_Toc432066501"/>允宜儘速辦理，俾作為推動花東地區發展之依據<text:bookmark-end text:name="_Toc23522625"/></text:p>
      <text:p text:style-name="P25">花東基金109年度預算案「花東地區永續發展相關計畫」編列捐助、補助及獎助費12億5,000萬元，補助政府機關辦理綜合發展實施方案及永續相關計畫，範圍涵蓋花東地區發展條例第5條所列舉之相關計畫等。經查：</text:p>
      <text:p text:style-name="P26"><text:span text:style-name="T27">(一)</text:span><text:span text:style-name="T28">相關規定</text:span></text:p>
      <text:p text:style-name="P29"><text:span text:style-name="T30">1.</text:span><text:span text:style-name="T31">依預算法第32條第1項規定：「各主管機關遵照施政方針，‥‥，擬定其所主管範圍內之施政計畫及事業計畫與歲入、歲出概算，送行政院。」同法第36條規定：「行政院‥‥，分別行知主管機關轉令其所屬機關，各依計畫，並按照編製辦法，擬編下年度之預算。」</text:span><text:span text:style-name="T32">另</text:span><text:span text:style-name="T33">10</text:span><text:span text:style-name="T34">9</text:span><text:span text:style-name="T35">年度中央及地方政府預算籌編原則第五、</text:span><text:span text:style-name="T36">(六)</text:span><text:span text:style-name="T37">點規定：「特種基金應落實計畫預算制度，依核定之計畫核實編列預算，…。」</text:span><text:span text:style-name="T38">爰此，</text:span><text:span text:style-name="T39">預算</text:span><text:span text:style-name="T40">之編製原則應</text:span><text:span text:style-name="T41">先有計畫而後始</text:span><text:span text:style-name="T42">得</text:span><text:span text:style-name="T43">擬編預算</text:span><text:span text:style-name="T44">。</text:span></text:p>
      <text:p text:style-name="P45"><text:span text:style-name="T46">2.</text:span><text:span text:style-name="T47">花東地區發展條例</text:span><text:span text:style-name="T48">第</text:span><text:span text:style-name="T49">5條第1項</text:span><text:span text:style-name="T50">及第2項</text:span><text:span text:style-name="T51">規定：「</text:span><text:span text:style-name="T52">縣主管機關應分別或共同依花東地區永續發展策略計畫，</text:span><text:span text:style-name="T53">擬訂4年一期之綜合發展實施方案</text:span><text:span text:style-name="T54">，</text:span><text:span text:style-name="T55">其內容如下：一、方案目標及實施範圍。二、觀光及文化建設。三、原住民族群生活條件及環境之改善。四、生態環境保護。五、基礎建設。六、產業發展。七、交通建設。八、醫療建設。九、社會福利建設。十、災害防治。十一、治安維護。十二、河川整治。十三、教育設施。十四、分年實施計畫及執行分工。十五、分年財務計畫及經費來源。十六、其他相關發展事項。</text:span><text:span text:style-name="T56">」、「</text:span><text:span text:style-name="T57">前項綜合發展實施方案，經中央</text:span><text:soft-page-break/><text:span text:style-name="T58">主管機關</text:span><text:span text:style-name="T59">（行政院）</text:span><text:span text:style-name="T60">核定後實施</text:span><text:span text:style-name="T61">。</text:span><text:span text:style-name="T62">」</text:span></text:p>
      <text:p text:style-name="P63"><text:span text:style-name="T64">3.</text:span><text:span text:style-name="T65">花東地區永續發展</text:span><text:span text:style-name="T66">基金收支保管及運用辦法第</text:span><text:span text:style-name="T67">4</text:span><text:span text:style-name="T68">條</text:span><text:span text:style-name="T69">第1項及第2項</text:span><text:span text:style-name="T70">規定：「本基金之用途如下：一</text:span><text:span text:style-name="T71">、花東地區永續發展策略計畫、綜合發展實施方案及相關產業發展事項之補助、貸款及投資。…。」、</text:span><text:span text:style-name="T72">「前項第一款用途，應以納入花東地區綜合發展實施方案之項目為優先</text:span><text:span text:style-name="T73">。</text:span><text:span text:style-name="T74">」</text:span></text:p>
      <text:p text:style-name="P75">4.花東地區永續發展策略計畫第九章「推動機制」第9.2.2點經費編列原則（一）「中長期計畫引導預算」規定：「以策略計畫引導綜合發展實施方案，再依據綜合發展實施方案，覈實編列經費需求。」</text:p>
      <text:p text:style-name="P76"><text:span text:style-name="T77">(二)</text:span><text:span text:style-name="T78">花蓮縣及台東縣第</text:span><text:span text:style-name="T79">3</text:span><text:span text:style-name="T80">期(10</text:span><text:span text:style-name="T81">9</text:span><text:span text:style-name="T82">-1</text:span><text:span text:style-name="T83">12</text:span><text:span text:style-name="T84">年)</text:span><text:span text:style-name="T85">綜合發展實施方案</text:span><text:span text:style-name="T86">甫</text:span><text:span text:style-name="T87">經</text:span><text:span text:style-name="T88">國發會會同相關部會審查完竣後函送行政院</text:span></text:p>
      <text:p text:style-name="P89"><text:span text:style-name="T90">該基金10</text:span><text:span text:style-name="T91">9</text:span><text:span text:style-name="T92">年度「</text:span>花東地區永續發展相關計畫<text:span text:style-name="T93">」項下編列捐助、補助及獎助預算</text:span>12億5,000萬元<text:span text:style-name="T94">，係</text:span>補助政府機關辦理綜合發展實施方案及相關計畫<text:span text:style-name="T95">；</text:span><text:span text:style-name="T96">惟據</text:span><text:span text:style-name="T97">國發會</text:span><text:span text:style-name="T98">108</text:span><text:span text:style-name="T99">年9月</text:span><text:span text:style-name="T100">19</text:span><text:span text:style-name="T101">日復稱</text:span><text:span text:style-name="T102">：</text:span><text:span text:style-name="T103">關於</text:span><text:span text:style-name="T104">花蓮縣及台東縣第3期(109-112年)綜合發展實施方案</text:span><text:span text:style-name="T105">，</text:span><text:span text:style-name="T106">該</text:span><text:span text:style-name="T107">會業會同相關部會審查完竣，並於108年9月12日將審查意見函送行政院</text:span><text:span text:style-name="T108">。</text:span><text:span text:style-name="T109">鑑於花蓮縣及台東縣第3期(109-112年)綜合發展實施方案係</text:span><text:span text:style-name="T110">花東</text:span><text:span text:style-name="T111">基金</text:span><text:span text:style-name="T112">109及以後年度</text:span><text:span text:style-name="T113">預算編列基礎，且</text:span><text:span text:style-name="T114">各項執行計畫</text:span><text:span text:style-name="T115">係為落實</text:span><text:span text:style-name="T116">花東地區發展</text:span><text:span text:style-name="T117">願景</text:span><text:span text:style-name="T118">之依據，</text:span><text:span text:style-name="T119">允宜</text:span><text:span text:style-name="T120">儘速</text:span><text:span text:style-name="T121">按程序</text:span><text:span text:style-name="T122">擬定</text:span><text:span text:style-name="T123">完成</text:span><text:span text:style-name="T124">。</text:span></text:p>
      <text:p text:style-name="P125"><text:span text:style-name="T126">綜</text:span><text:span text:style-name="T127">上，</text:span><text:span text:style-name="T128">花東</text:span><text:span text:style-name="T129">基金10</text:span><text:span text:style-name="T130">9</text:span><text:span text:style-name="T131">年度</text:span>「花東地區永續發展相關計畫」編列補助經費12億5,000萬元<text:span text:style-name="T132">，惟</text:span><text:span text:style-name="T133">其依據之</text:span><text:span text:style-name="T134">花蓮縣及台東縣第</text:span><text:span text:style-name="T135">3</text:span><text:span text:style-name="T136">期</text:span>(109-112年)綜合<text:span text:style-name="T137">發展實施方案</text:span><text:span text:style-name="T138">尚未經行政院核定，</text:span><text:span text:style-name="T139">允宜儘速按程序</text:span><text:span text:style-name="T140">擬訂</text:span><text:span text:style-name="T141">，俾作</text:span><text:span text:style-name="T142">為</text:span><text:span text:style-name="T143">未來</text:span><text:span text:style-name="T144">4年</text:span><text:span text:style-name="T145">推動花東地區發展之依據</text:span><text:span text:style-name="T146">。</text:span></text:p>
      <text:p text:style-name="P147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5293721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19-11-06T08:54:00Z</meta:creation-date>
    <dc:date>2019-11-06T08:54:00Z</dc:date>
    <meta:print-date>2019-11-04T02:5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