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fo:margin-right="-0.1333in" style:page-number="1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048in" fo:text-indent="-0.9048in">
        <style:tab-stops/>
      </style:paragraph-properties>
    </style:style>
    <style:style style:name="T11" style:parent-style-name="預設段落字型" style:family="text">
      <style:text-properties style:font-name="標楷體" style:text-scale="92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0.0291in" style:text-scale="92%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3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P32" style:parent-style-name="時間-議事錄" style:family="paragraph">
      <style:paragraph-properties fo:line-height="0.25in" fo:margin-left="0.8708in" fo:text-indent="-0.8708in">
        <style:tab-stops/>
      </style:paragraph-properties>
    </style:style>
    <style:style style:name="T33" style:parent-style-name="預設段落字型" style:family="text">
      <style:text-properties style:font-name="標楷體" style:text-scale="92%" fo:font-size="14pt" style:font-size-asian="14pt" style:font-size-complex="14pt"/>
    </style:style>
    <style:style style:name="T34" style:parent-style-name="預設段落字型" style:family="text">
      <style:text-properties style:font-name="標楷體" fo:letter-spacing="0.0291in" style:text-scale="92%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361in" fo:text-indent="0.9819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361in" fo:text-indent="0.9819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7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fo:font-size="15pt" style:font-size-asian="15pt" style:font-size-complex="15pt"/>
    </style:style>
    <style:style style:name="T6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65" style:parent-style-name="時間-議事錄" style:family="paragraph">
      <style:paragraph-properties fo:line-height="0.25in" fo:margin-left="0.9451in" fo:text-indent="0.6666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66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P70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7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2" style:parent-style-name="預設段落字型" style:family="text">
      <style:text-properties style:font-name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fo:color="#000000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P75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fo:color="#000000" fo:font-size="14pt" style:font-size-asian="14pt" style:font-size-complex="14pt"/>
    </style:style>
    <style:style style:name="P80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fo:color="#000000" fo:font-size="14pt" style:font-size-asian="14pt" style:font-size-complex="14pt"/>
    </style:style>
    <style:style style:name="P85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P90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fo:color="#000000" fo:font-size="14pt" style:font-size-asian="14pt" style:font-size-complex="14pt"/>
    </style:style>
    <style:style style:name="P95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P100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P105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fo:color="#000000" fo:font-size="14pt" style:font-size-asian="14pt" style:font-size-complex="14pt"/>
    </style:style>
    <style:style style:name="P110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7138in" fo:text-indent="-0.7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291in" style:text-scale="92%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5in" fo:margin-left="0.7152in" fo:text-indent="-0.715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291in" style:text-scale="92%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291in" style:text-scale="92%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text-indent="0.018in">
        <style:tab-stops>
          <style:tab-stop style:type="left" style:position="1.708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291in" style:text-scale="92%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4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45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P14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5in" fo:margin-left="0.1659in" fo:text-indent="-0.165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5in" fo:margin-left="0.5555in" fo:text-indent="-0.3888in">
        <style:tab-stops>
          <style:tab-stop style:type="center" style:position="2.4138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5in" fo:margin-left="0.1659in" fo:text-indent="-0.1659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5in" fo:margin-left="0.4104in" fo:text-indent="-0.410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margin-top="0.125in" fo:line-height="0.24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8</text:span><text:span text:style-name="T7">會期司法及法制委員會第</text:span><text:span text:style-name="T8">14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</text:span><text:span text:style-name="T12">間</text:span><text:span text:style-name="T13">：</text:span><text:span text:style-name="T14">中華民國10</text:span><text:span text:style-name="T15">8</text:span><text:span text:style-name="T16">年</text:span><text:span text:style-name="T17">1</text:span><text:span text:style-name="T18">1</text:span><text:span text:style-name="T19">月</text:span><text:span text:style-name="T20">04</text:span><text:span text:style-name="T21">日（星期</text:span><text:span text:style-name="T22">一</text:span><text:span text:style-name="T23">）</text:span><text:span text:style-name="T24">上午9時</text:span><text:span text:style-name="T25">2</text:span><text:span text:style-name="T26">分</text:span><text:span text:style-name="T27">至</text:span><text:span text:style-name="T28">11</text:span><text:span text:style-name="T29">時</text:span><text:span text:style-name="T30">23</text:span><text:span text:style-name="T31">分</text:span></text:p>
      <text:p text:style-name="P32"><text:span text:style-name="T33">地 <text:s text:c="3"/></text:span><text:span text:style-name="T34">點</text:span><text:span text:style-name="T35">：本院紅樓302會議室</text:span></text:p>
      <text:p text:style-name="P36">出席委員：吳志揚<text:s/>鍾孔炤<text:s/>段宜康<text:s/>洪慈庸<text:s/>周春米<text:s/>鄭運鵬 尤美女</text:p>
      <text:p text:style-name="P37">陳玉珍 柯建銘 何志偉 管碧玲</text:p>
      <text:p text:style-name="P38"><text:span text:style-name="T39">委員出席1</text:span><text:span text:style-name="T40">1</text:span><text:span text:style-name="T41">人</text:span><text:span text:style-name="T42"><text:s/></text:span></text:p>
      <text:p text:style-name="P43"><text:span text:style-name="T44">列席</text:span><text:span text:style-name="T45">委員：</text:span><text:span text:style-name="T46">童惠珍 蕭美琴</text:span><text:span text:style-name="T47"><text:s/></text:span><text:span text:style-name="T48">蔣乃辛</text:span><text:span text:style-name="T49"><text:s/></text:span><text:span text:style-name="T50">周陳秀霞</text:span><text:span text:style-name="T51"><text:s/></text:span><text:span text:style-name="T52">黃國書 林德福 羅明才</text:span></text:p>
      <text:p text:style-name="P53">劉世芳</text:p>
      <text:p text:style-name="P54">委員列席8人</text:p>
      <text:p text:style-name="P55">請假委員：沈智慧</text:p>
      <text:p text:style-name="P56">委員請假1人</text:p>
      <text:p text:style-name="P57"><text:span text:style-name="T58">列席官員：</text:span><text:span text:style-name="T59">法務部</text:span><text:span text:style-name="T60">政務</text:span><text:span text:style-name="T61">次長</text:span><text:span text:style-name="T62"><text:s text:c="2"/></text:span><text:span text:style-name="T63">蔡碧仲</text:span><text:span text:style-name="T64">(部長請假)</text:span></text:p>
      <text:p text:style-name="P65">檢察司司長<text:s text:c="2"/>王俊力</text:p>
      <text:p text:style-name="P66"><text:span text:style-name="T67">衛生福利部政務次長</text:span><text:span text:style-name="T68"><text:s text:c="2"/></text:span><text:span text:style-name="T69">何啟功</text:span></text:p>
      <text:p text:style-name="P70"><text:span text:style-name="T71">司法院刑事廳</text:span><text:span text:style-name="T72">法官</text:span><text:span text:style-name="T73"><text:s text:c="2"/></text:span><text:span text:style-name="T74">顧正德</text:span></text:p>
      <text:p text:style-name="P75"><text:span text:style-name="T76">行政院</text:span><text:span text:style-name="T77">外交國防法務處參議</text:span><text:span text:style-name="T78"><text:s text:c="2"/></text:span><text:span text:style-name="T79">徐吉志</text:span></text:p>
      <text:p text:style-name="P80"><text:span text:style-name="T81">國防部</text:span><text:span text:style-name="T82">法律事務司人權保障處副處長</text:span><text:span text:style-name="T83"><text:s text:c="2"/></text:span><text:span text:style-name="T84">王正誼</text:span></text:p>
      <text:p text:style-name="P85"><text:span text:style-name="T86">內政部</text:span><text:span text:style-name="T87">警政署刑事警察局警政監</text:span><text:span text:style-name="T88"><text:s text:c="2"/></text:span><text:span text:style-name="T89">梁原銘</text:span></text:p>
      <text:p text:style-name="P90"><text:span text:style-name="T91">經濟部</text:span><text:span text:style-name="T92">商業司專門委員</text:span><text:span text:style-name="T93"><text:s text:c="2"/></text:span><text:span text:style-name="T94">胡美蓁</text:span></text:p>
      <text:p text:style-name="P95"><text:span text:style-name="T96">交通部觀光局</text:span><text:span text:style-name="T97">執行秘書</text:span><text:span text:style-name="T98"><text:s text:c="2"/></text:span><text:span text:style-name="T99">蔡明玲</text:span></text:p>
      <text:p text:style-name="P100"><text:span text:style-name="T101">教育部</text:span><text:span text:style-name="T102">學生事務及特殊教育司專門委員</text:span><text:span text:style-name="T103"><text:s text:c="2"/></text:span><text:span text:style-name="T104">鄭文瑤</text:span></text:p>
      <text:p text:style-name="P105"><text:span text:style-name="T106">國軍退除役官兵輔導委員會</text:span><text:span text:style-name="T107">就醫保健處技正</text:span><text:span text:style-name="T108"><text:s text:c="2"/></text:span><text:span text:style-name="T109">林美珍</text:span></text:p>
      <text:p text:style-name="P110"><text:span text:style-name="T111">行政院主計總處</text:span><text:span text:style-name="T112">公務預算處專門委員</text:span><text:span text:style-name="T113"><text:s text:c="2"/></text:span><text:span text:style-name="T114">簡信惠</text:span></text:p>
      <text:p text:style-name="P115"><text:span text:style-name="T116">主 <text:s text:c="3"/></text:span><text:span text:style-name="T117">席</text:span><text:span text:style-name="T118">：</text:span><text:span text:style-name="T119">段</text:span><text:span text:style-name="T120">召</text:span><text:span text:style-name="T121">集</text:span><text:span text:style-name="T122">委員</text:span><text:span text:style-name="T123">宜康</text:span></text:p>
      <text:p text:style-name="P124"><text:span text:style-name="T125">專門委</text:span><text:span text:style-name="T126">員</text:span><text:span text:style-name="T127">：</text:span><text:span text:style-name="T128">張智為</text:span></text:p>
      <text:p text:style-name="P129"><text:span text:style-name="T130">主任秘</text:span><text:span text:style-name="T131">書</text:span><text:span text:style-name="T132">：</text:span><text:span text:style-name="T133">楊育純</text:span></text:p>
      <text:p text:style-name="P134"><text:span text:style-name="T135">紀 <text:s text:c="2"/></text:span><text:span text:style-name="T136"><text:s/></text:span><text:span text:style-name="T137">錄</text:span><text:span text:style-name="T138">：簡任秘書 <text:s/></text:span><text:span text:style-name="T139">彭定民</text:span></text:p>
      <text:p text:style-name="P140">簡任編審<text:s text:c="2"/>薛復寧</text:p>
      <text:p text:style-name="P141">科 <text:s text:c="3"/>長 <text:s/>鮑夏明</text:p>
      <text:p text:style-name="P142"><text:span text:style-name="T143">報告事項</text:span></text:p>
      <text:p text:style-name="P144">宣讀上次會議議事錄。</text:p>
      <text:p text:style-name="P145"><text:span text:style-name="T146">決定：確定。</text:span></text:p>
      <text:p text:style-name="P147"><text:span text:style-name="T148">討論</text:span><text:span text:style-name="T149">事項</text:span></text:p>
      <text:p text:style-name="P150">一、繼續審查行政院函請審議「毒品危害防制條例部分條文修正草案」案。</text:p>
      <text:p text:style-name="P151">二、繼續審查委員黃國書等17人擬具「毒品危害防制條例部分條文<text:soft-page-break/>修正草案」案。</text:p>
      <text:p text:style-name="P152">三、繼續審查委員蔣乃辛等21人擬具「毒品危害防制條例第二條條文修正草案」案。</text:p>
      <text:p text:style-name="P153">四、繼續審查委員劉建國等16人擬具「毒品危害防制條例第十一條之一條文修正草案」案。</text:p>
      <text:p text:style-name="P154">五、繼續審查委員張宏陸等22人擬具「毒品危害防制條例部分條文修正草案」案。</text:p>
      <text:p text:style-name="P155">六、繼續審查委員吳志揚等16人擬具「毒品危害防制條例第二條條文修正草案」案。</text:p>
      <text:p text:style-name="P156">七、繼續審查委員黃秀芳等19人擬具「毒品危害防制條例第二條及第十一條之一條文修正草案」案。</text:p>
      <text:p text:style-name="P157">八、繼續審查委員王育敏等19人擬具「毒品危害防制條例部分條文修正草案」案。</text:p>
      <text:p text:style-name="P158">九、繼續審查委員陳歐珀等18人擬具「毒品危害防制條例第二條條文修正草案」案。</text:p>
      <text:p text:style-name="P159">十、繼續審查委員郭正亮等18人擬具「毒品危害防制條例部分條文修正草案」案。</text:p>
      <text:p text:style-name="P160">十一、繼續審查委員賴瑞隆等18人擬具「毒品危害防制條例第四條及第九條條文修正草案」案。</text:p>
      <text:p text:style-name="P161">十二、繼續審查委員林德福等16人擬具「毒品危害防制條例第十一條之一條文修正草案」案。</text:p>
      <text:p text:style-name="P162">十三、繼續審查委員許智傑等16人擬具「毒品危害防制條例第二十條條文修正草案」案。</text:p>
      <text:p text:style-name="P163">十四、繼續審查委員李麗芬等21人擬具「毒品危害防制條例第二條之二、第十一條之一及第三十六條條文修正草案」案。</text:p>
      <text:p text:style-name="P164">十五、繼續審查委員郭正亮等18人擬具「毒品危害防制條例第十一條之一條文修正草案」案。</text:p>
      <text:p text:style-name="P165">十六、繼續審查委員郭正亮等17人擬具「毒品危害防制條例第十一條條文修正草案」案。</text:p>
      <text:p text:style-name="P166">十七、審查委員趙正宇等18人擬具「毒品危害防制條例第十一條及第十一條之一條文修正草案」案。</text:p>
      <text:p text:style-name="P167">十八、繼續審查委員趙天麟等19人擬具「毒品危害防制條例第十一條條文修正草案」案。</text:p>
      <text:p text:style-name="P168">十九、繼續審查委員王育敏等17人擬具「毒品危害防制條例第十一條及第十一條之一條文修正草案」案。</text:p>
      <text:p text:style-name="P169">二十、審查委員莊瑞雄等17人擬具「毒品危害防制條例增訂第三十一條之一條文草案」案。</text:p>
      <text:p text:style-name="P170">二十一、審查委員林俊憲等16人擬具「毒品危害防制條例第二條之二、第三十一條之一及第三十六條條文修正草案」案。</text:p>
      <text:soft-page-break/>
      <text:p text:style-name="P171">二十二、審查委員羅致政等19人擬具「毒品危害防制條例增訂第三十一條之一條文草案」案。</text:p>
      <text:p text:style-name="P172">二十三、審查委員許淑華等17人擬具「毒品危害防制條例增訂第三十一條之一條文草案」案。</text:p>
      <text:p text:style-name="P173">二十四、審查委員陳宜民等20人擬具「毒品危害防制條例增訂第二條之二及第三十一條之一條文草案」案。</text:p>
      <text:p text:style-name="P174">二十五、審查委員蔣乃辛等19人擬具「毒品危害防制條例第四條及第五條條文修正草案」案。</text:p>
      <text:p text:style-name="P175">二十六、繼續審查親民黨黨團擬具「毒品危害防制條例第四條及第十一條條文修正草案」案。</text:p>
      <text:p text:style-name="P176">二十七、審查委員林為洲等16人擬具「毒品危害防制條例第六條及第七條條文修正草案」案。</text:p>
      <text:p text:style-name="P177">二十八、審查委員蕭美琴等21人擬具「毒品危害防制條例第九條條文修正草案」案。</text:p>
      <text:p text:style-name="P178">二十九、審查委員陳怡潔等22人擬具「毒品危害防制條例部分條文修正草案」案。</text:p>
      <text:p text:style-name="P179">三十、審查委員蔡易餘等18人擬具「毒品危害防制條例部分條文修正草案」案。</text:p>
      <text:p text:style-name="P180">三十一、審查委員陳亭妃等16人擬具「毒品危害防制條例第二條、第九條及第三十一條之一條文修正草案」案。</text:p>
      <text:p text:style-name="P181">三十二、審查委員羅致政等16人擬具「毒品危害防制條例增訂第十一條之二條文草案」案。</text:p>
      <text:p text:style-name="P182">三十三、審查委員江永昌等18人擬具「毒品危害防制條例增訂第十九條之一條文草案」案。</text:p>
      <text:p text:style-name="P183">三十四、審查委員羅致政等16人擬具「毒品危害防制條例第九條條文修正草案」案。</text:p>
      <text:p text:style-name="P184">三十五、審查委員羅致政等16人擬具「毒品危害防制條例增訂第五條之一條文草案」案。</text:p>
      <text:p text:style-name="P185">三十六、審查委員蔣乃辛等16人擬具「毒品危害防制條例部分條文修正草案」案。</text:p>
      <text:p text:style-name="P186">三十七、審查委員趙正宇等20人擬具「毒品危害防制條例部分條文修正草案」案。</text:p>
      <text:p text:style-name="P187">三十八、審查委員何欣純等16人擬具「毒品危害防制條例部分條文修正草案」案。</text:p>
      <text:p text:style-name="P188">三十九、審查委員黃國書等19人擬具「毒品危害防制條例部分條文修正草案」案。</text:p>
      <text:p text:style-name="P189">四十、審查委員馬文君等17人擬具「毒品危害防制條例第九條條文修正草案」案。</text:p>
      <text:p text:style-name="P190">四十一、審查委員黃偉哲等16人擬具「毒品危害防制條例第四條條<text:soft-page-break/>文修正草案」案。</text:p>
      <text:p text:style-name="P191">四十二、審查委員楊曜等16人擬具「毒品危害防制條例部分條文修正草案」案。</text:p>
      <text:p text:style-name="P192">四十三、審查委員沈智慧等16人擬具「毒品危害防制條例第四條、第六條及第三十一條之一條文修正草案」案。</text:p>
      <text:p text:style-name="P193">四十四、審查委員陳素月等17人擬具「毒品危害防制條例第四條條文修正草案」案。</text:p>
      <text:p text:style-name="P194">四十五、審查委員葉宜津等22人擬具「毒品危害防制條例第九條條文修正草案」案。</text:p>
      <text:p text:style-name="P195">四十六、審查委員張宏陸等17人擬具「毒品危害防制條例第九條條文修正草案」案。</text:p>
      <text:p text:style-name="P196">四十七、審查委員吳志揚等18人擬具「毒品危害防制條例第二條及第九條條文修正草案」案。</text:p>
      <text:p text:style-name="P197">四十八、審查委員陳亭妃等19人擬具「毒品危害防制條例第四條及第九條條文修正草案」案。</text:p>
      <text:p text:style-name="一">決議：</text:p>
      <text:p text:style-name="P198"><text:span text:style-name="T199">一</text:span><text:span text:style-name="T200">、</text:span><text:span text:style-name="T201">行政院函請審議「毒品危害防制條例部分條文修正草案」案</text:span><text:span text:style-name="T202">：</text:span></text:p>
      <text:p text:style-name="P203"><text:span text:style-name="T204">(一)</text:span><text:span text:style-name="T205">逕行逐條審查</text:span><text:span text:style-name="T206">。</text:span></text:p>
      <text:p text:style-name="P207"><text:span text:style-name="T208">(二)</text:span><text:span text:style-name="T209">另定期繼續審查。(</text:span><text:span text:style-name="T210">條文已宣讀完畢</text:span><text:span text:style-name="T211">)</text:span></text:p>
      <text:p text:style-name="P212"><text:span text:style-name="T213">二、第二案至第四十八案，</text:span><text:span text:style-name="T214">均另定期繼續審查。</text:span></text:p>
      <text:p text:style-name="P215"><text:span text:style-name="T216">散會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一" style:display-name="一、" style:family="paragraph" style:auto-update="true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9-11-06T09:31:00Z</meta:creation-date>
    <dc:date>2019-11-06T09:31:00Z</dc:date>
    <meta:print-date>2019-11-04T07:2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2" meta:character-count="2624" meta:row-count="18" meta:non-whitespace-character-count="2237"/>
  </office:meta>
</office:document-meta>
</file>