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5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6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9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fo:line-height="0.25in" fo:margin-left="-0.0013in" fo:margin-right="-0.0131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5in" fo:margin-left="0.984in" fo:margin-right="-0.1965in" fo:text-indent="-0.9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361in" fo:text-indent="0.9118in"/>
    </style:style>
    <style:style style:name="T20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361in" fo:text-indent="0.9819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361in" fo:text-indent="0.9819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margin-left="0.9736in" fo:text-indent="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margin-left="0.9736in" fo:text-indent="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margin-left="0.9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margin-left="1.9458in" fo:text-indent="-0.97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margin-left="1.9458in" fo:text-indent="-0.972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1.9458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margin-left="1.9458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margin-left="1.9458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margin-left="1.9458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1.9458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margin-left="1.9458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margin-left="1.9458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88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1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05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05in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05in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0.9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05in" fo:line-height="0.25in"/>
      <style:text-properties style:font-name="標楷體" style:font-name-asian="標楷體" fo:font-size="14pt" style:font-size-asian="14pt" style:font-size-complex="14pt"/>
    </style:style>
    <style:style style:name="P162" style:parent-style-name="提案一" style:family="paragraph">
      <style:paragraph-properties fo:margin-left="0.3465in">
        <style:tab-stops/>
      </style:paragraph-properties>
    </style:style>
    <style:style style:name="P1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提案一" style:family="paragraph">
      <style:paragraph-properties fo:margin-left="0.7208in" fo:text-indent="-0.3743in">
        <style:tab-stops/>
      </style:paragraph-properties>
    </style:style>
    <style:style style:name="T165" style:parent-style-name="預設段落字型" style:family="text">
      <style:text-properties fo:letter-spacing="-0.0041in"/>
    </style:style>
    <style:style style:name="P166" style:parent-style-name="提案一" style:family="paragraph">
      <style:paragraph-properties fo:margin-left="0.7208in" fo:text-indent="-0.3743in">
        <style:tab-stops/>
      </style:paragraph-properties>
    </style:style>
    <style:style style:name="T167" style:parent-style-name="預設段落字型" style:family="text">
      <style:text-properties fo:letter-spacing="-0.0041in"/>
    </style:style>
    <style:style style:name="P168" style:parent-style-name="內文" style:family="paragraph">
      <style:paragraph-properties style:snap-to-layout-grid="false" fo:text-align="justify" fo:margin-top="0.05in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8會期司法及法制委員會第15次全體委員會議議事錄</text:p>
      <text:p text:style-name="P4"><text:span text:style-name="T5">時 <text:s text:c="3"/>間</text:span><text:span text:style-name="T6">：</text:span><text:span text:style-name="T7">中華民國10</text:span><text:span text:style-name="T8">8</text:span><text:span text:style-name="T9">年1</text:span><text:span text:style-name="T10">1</text:span><text:span text:style-name="T11">月</text:span><text:span text:style-name="T12">6</text:span><text:span text:style-name="T13">日（星期三）上午9時至1</text:span><text:span text:style-name="T14">1</text:span><text:span text:style-name="T15">時</text:span><text:span text:style-name="T16">50</text:span><text:span text:style-name="T17">分</text:span><text:span text:style-name="T18">；</text:span></text:p>
      <text:p text:style-name="P19"><text:span text:style-name="T20">下午2時30分至2時</text:span><text:span text:style-name="T21">51</text:span><text:span text:style-name="T22">分</text:span></text:p>
      <text:p text:style-name="P23"><text:span text:style-name="T24">地 <text:s text:c="3"/>點：</text:span><text:span text:style-name="T25">本院紅樓</text:span><text:span text:style-name="T26">302會議室</text:span></text:p>
      <text:p text:style-name="P27">出席委員：陳玉珍<text:s/>吳志揚<text:s/>鄭運鵬<text:s/>洪慈庸<text:s/>段宜康<text:s/>尤美女<text:s/>周春米</text:p>
      <text:p text:style-name="P28">管碧玲 鍾孔炤<text:s/>何志偉<text:s/></text:p>
      <text:p text:style-name="P29">委員出席10人</text:p>
      <text:p text:style-name="P30"><text:span text:style-name="T31">列席</text:span><text:span text:style-name="T32">委員：</text:span><text:span text:style-name="T33">呂玉玲 江啟臣 何欣純 林德福<text:s/></text:span><text:span text:style-name="T34">羅明才</text:span><text:span text:style-name="T35"><text:s/></text:span><text:span text:style-name="T36">鄭天財Sra．Kacaw</text:span><text:span text:style-name="T37">黃國昌</text:span></text:p>
      <text:p text:style-name="P38">委員列席7人</text:p>
      <text:p text:style-name="P39">請假委員：沈智慧</text:p>
      <text:p text:style-name="P40">委員請假1人</text:p>
      <text:p text:style-name="P41"><text:span text:style-name="T42">列席官員：</text:span><text:span text:style-name="T43">法務部部長</text:span><text:span text:style-name="T44"><text:s text:c="2"/></text:span><text:span text:style-name="T45">蔡清祥</text:span></text:p>
      <text:p text:style-name="P46">政務次長 <text:s/>陳明堂</text:p>
      <text:p text:style-name="P47"><text:span text:style-name="T48">法律事務司司長 <text:s/>鍾瑞蘭</text:span></text:p>
      <text:p text:style-name="P49"><text:span text:style-name="T50">財團法人犯罪被害人保護協會及財團法人臺灣更生保護會董事長</text:span><text:span text:style-name="T51"><text:s text:c="2"/></text:span><text:span text:style-name="T52">王添盛</text:span></text:p>
      <text:p text:style-name="P53"><text:span text:style-name="T54">財團法人福建更生保護會</text:span><text:span text:style-name="T55">董事長<text:s/></text:span><text:span text:style-name="T56"><text:s/></text:span><text:span text:style-name="T57">林邦樑</text:span></text:p>
      <text:p text:style-name="P58"><text:span text:style-name="T59">行政院主計總處</text:span><text:span text:style-name="T60">基金預算處科長</text:span><text:span text:style-name="T61"><text:s text:c="2"/></text:span><text:span text:style-name="T62">戴群芳</text:span></text:p>
      <text:p text:style-name="P63">司法院民事廳廳長 <text:s/>李國增</text:p>
      <text:p text:style-name="P64">總統府法規委員會主任委員<text:s text:c="2"/>郭宏榮</text:p>
      <text:p text:style-name="P65">行政院外交國防法務處參議<text:s text:c="2"/>徐吉志</text:p>
      <text:p text:style-name="P66">國家安全會議第一組組長<text:s text:c="2"/>楊秀惠</text:p>
      <text:p text:style-name="P67">內政部地政司專門委員<text:s text:c="2"/>鄭惠月</text:p>
      <text:p text:style-name="P68">行政院農業委員會林務局主任秘書<text:s text:c="2"/>邱立文</text:p>
      <text:p text:style-name="P69">經濟部水利署主任秘書<text:s text:c="2"/>黃宏莆</text:p>
      <text:p text:style-name="P70"><text:span text:style-name="T71">主 <text:s text:c="3"/>席</text:span><text:span text:style-name="T72">：</text:span><text:span text:style-name="T73">段</text:span><text:span text:style-name="T74">召集委員</text:span><text:span text:style-name="T75">宜康</text:span></text:p>
      <text:p text:style-name="P76"><text:span text:style-name="T77">專門委員</text:span><text:span text:style-name="T78">：</text:span><text:span text:style-name="T79">張智為</text:span></text:p>
      <text:p text:style-name="P80"><text:span text:style-name="T81">主任秘書</text:span><text:span text:style-name="T82">：</text:span><text:span text:style-name="T83">楊育純</text:span></text:p>
      <text:p text:style-name="P84">紀 <text:s text:c="3"/>錄：簡任秘書　彭定民</text:p>
      <text:p text:style-name="P85">簡任編審　薛復寧</text:p>
      <text:p text:style-name="P86">科　　長　鮑夏明</text:p>
      <text:p text:style-name="P87">報告事項</text:p>
      <text:p text:style-name="P88">宣讀上次會議議事錄。</text:p>
      <text:p text:style-name="P89">決定：確定。</text:p>
      <text:p text:style-name="P90">討論事項</text:p>
      <text:p text:style-name="P91"><text:span text:style-name="T92">一、</text:span><text:span text:style-name="T93">審查法務部函送財團法人臺灣更生保護會</text:span><text:span text:style-name="T94">、</text:span><text:span text:style-name="T95">財團法人福建更生保護會</text:span><text:span text:style-name="T96">及</text:span><text:span text:style-name="T97">財團法人犯罪被害人保護協會10</text:span><text:span text:style-name="T98">9</text:span><text:span text:style-name="T99">年度預算書案。</text:span></text:p>
      <text:soft-page-break/>
      <text:list text:style-name="LFO38" text:continue-numbering="true">
        <text:list-item>
          <text:p text:style-name="P100">審查行政院函請審議「國家賠償法部分條文修正草案」案。</text:p>
        </text:list-item>
        <text:list-item>
          <text:p text:style-name="P101">審查委員江永昌等19人擬具「國家賠償法第三條之一及第十三條條文修正草案」案。</text:p>
        </text:list-item>
        <text:list-item>
          <text:p text:style-name="P102">審查時代力量黨團擬具「國家賠償法第十三條條文修正草案」案。</text:p>
        </text:list-item>
        <text:list-item>
          <text:p text:style-name="P103">審查委員李俊俋等16人擬具「國家賠償法刪除第十三條條文草案」案。</text:p>
        </text:list-item>
        <text:list-item>
          <text:p text:style-name="P104">審查委員蘇巧慧等17人擬具「國家賠償法部分條文修正草案」案。</text:p>
        </text:list-item>
      </text:list>
      <text:p text:style-name="P105"><text:span text:style-name="T106">七、</text:span><text:span text:style-name="T107">審查委員陳賴素美等20人擬具「國家賠償法修正草案」案。</text:span></text:p>
      <text:p text:style-name="P108"><text:span text:style-name="T109">（</text:span><text:span text:style-name="T110">本次會議有委員</text:span><text:span text:style-name="T111">吳志揚、洪慈庸、</text:span><text:span text:style-name="T112">段宜康、</text:span><text:span text:style-name="T113">鄭運鵬</text:span><text:span text:style-name="T114">、</text:span><text:span text:style-name="T115">管碧玲、</text:span><text:span text:style-name="T116">周春米、</text:span><text:span text:style-name="T117">尤美女、</text:span><text:span text:style-name="T118">鄭天財、鍾孔炤、</text:span><text:span text:style-name="T119">黃國昌</text:span><text:span text:style-name="T120">提出質詢</text:span><text:span text:style-name="T121">；委員</text:span><text:span text:style-name="T122">林</text:span><text:span text:style-name="T123">德福</text:span><text:span text:style-name="T124">、何志偉</text:span><text:span text:style-name="T125">提出書面質詢。</text:span><text:span text:style-name="T126">）</text:span></text:p>
      <text:p text:style-name="P127">決議：</text:p>
      <text:p text:style-name="P128">一、報告及詢答完畢。</text:p>
      <text:p text:style-name="P129">二、財團法人臺灣更生保護會109年度預算書案：</text:p>
      <text:p text:style-name="P130">(一)業務計畫：應依據業務收支、轉投資、固定資產投資及資金運用等項之審查結果，隨同調整。</text:p>
      <text:p text:style-name="P131">(二)業務收支：</text:p>
      <text:p text:style-name="P132">1.業務總收入：2億2,437萬6千元，照列。</text:p>
      <text:p text:style-name="P133">2.業務總支出：2億2,437萬6千元，照列。</text:p>
      <text:p text:style-name="P134">3.本期餘絀：0元，照列。</text:p>
      <text:p text:style-name="P135">(三)解繳公庫淨額：無列數。</text:p>
      <text:p text:style-name="P136">(四)轉投資計畫：無列數。</text:p>
      <text:p text:style-name="P137">(五)固定資產投資：161萬5千元，照列。</text:p>
      <text:p text:style-name="P138">(六)國庫增撥基金額：無列數。</text:p>
      <text:p text:style-name="P139">三、財團法人福建更生保護會109年度預算書案：</text:p>
      <text:p text:style-name="P140">(一)業務計畫：應依據業務收支、轉投資、固定資產投資及資金運用等項之審查結果，隨同調整。</text:p>
      <text:p text:style-name="P141">(二)業務收支：</text:p>
      <text:p text:style-name="P142">1.業務總收入：607萬9千元，照列。</text:p>
      <text:p text:style-name="P143">2.業務總支出：607萬9千元，照列。</text:p>
      <text:p text:style-name="P144">3.本期餘絀：0元，照列。</text:p>
      <text:p text:style-name="P145">(三)解繳公庫淨額：無列數。</text:p>
      <text:p text:style-name="P146">(四)轉投資計畫：無列數。</text:p>
      <text:p text:style-name="P147">(五)固定資產投資：1萬2千元，照列。</text:p>
      <text:p text:style-name="P148">(六)國庫增撥基金額：無列數。</text:p>
      <text:p text:style-name="P149">四、財團法人犯罪被害人保護協會109年度預算書案：</text:p>
      <text:p text:style-name="P150">(一)業務計畫：應依據業務收支、轉投資、固定資產投資及資金運用等項之審查結果，隨同調整。</text:p>
      <text:p text:style-name="P151">(二)業務收支：</text:p>
      <text:soft-page-break/>
      <text:p text:style-name="P152">1.業務總收入：2億0,366萬6千元，照列。</text:p>
      <text:p text:style-name="P153">2.業務總支出：2億0,366萬6千元，照列。</text:p>
      <text:p text:style-name="P154">3.本期賸餘：0元，照列。</text:p>
      <text:p text:style-name="P155">(三)解繳公庫淨額：無列數。</text:p>
      <text:p text:style-name="P156">(四)轉投資計畫：無列數。</text:p>
      <text:p text:style-name="P157">(五)固定資產投資：258萬元，照列。</text:p>
      <text:p text:style-name="P158">(六)國庫增撥基金額：無列數。</text:p>
      <text:p text:style-name="P159">(七)通過決議1項：</text:p>
      <text:list text:style-name="LFO36" text:continue-numbering="true">
        <text:list-item>
          <text:list>
            <text:list-item>
              <text:p text:style-name="提案1.">財團法人犯罪被害人保護協會捐助及組織章程規定：「本會設董事會，置董事11至25人，其中1人為董事長，董事長及董事由法務部就下列人員遴聘之：一、分會之主任委員。二、有關機關、團體主管人員。三、對犯罪被害人保護相關業務有研究之專家、學者。四、社會公正或熱心公益人士。」查該協會第6至8屆董事會之人數，除第7屆為23人外，餘皆為25人。</text:p>
            </text:list-item>
          </text:list>
        </text:list-item>
      </text:list>
      <text:p text:style-name="提案1.2段">上開捐助及組織章程最近一次經法務部核備修正日期為107年1月11日。惟《財團法人法》於107年8月1日公布、公布後6個月(即108年2月1日)施行，該法第48條規定政府捐助之財團法人應設董事會，董事7至15人，但經主管機關核准者，董事總人數得超過15人。即財團法人犯罪被害人保護協會董事總人數已逾《財團法人法》上限且尚未依《財團法人法》經主管機關核准。</text:p>
      <text:p text:style-name="提案1.2段">鑑於財團法人犯罪被害人保護協會近兩年董事會出席情形不佳，爰要求法務部協調衡酌該協會董事最適配置，於2個月內提出檢討報告。</text:p>
      <text:p text:style-name="提案人1">提案人：管碧玲</text:p>
      <text:p text:style-name="提案人1">連署人：周春米 尤美女</text:p>
      <text:p text:style-name="P160">五、法務部函送財團法人臺灣更生保護會、財團法人福建更生保護會及財團法人犯罪被害人保護協會109年度預算書案，審查完竣，提報院會，院會討論前，不須交由黨團協商；院會討論時，由段召集委員宜康出席說明。</text:p>
      <text:p text:style-name="P161">六、行政院函請審議「國家賠償法部分條文修正草案」案：</text:p>
      <text:p text:style-name="P162">(一)逕行逐條審查。</text:p>
      <text:p text:style-name="P163">(二)第三條、第八條、第九條及第十七條，均保留，送院會處理。</text:p>
      <text:p text:style-name="P164"><text:span text:style-name="T165">(三)</text:span>本案審查完竣，擬具審查報告，提請院會公決；須交由黨團協商；院會討論時，由段召集委員宜康出席說明。</text:p>
      <text:p text:style-name="P166"><text:span text:style-name="T167">(四)</text:span>條次、引述條文部分文字及法制用字用語，授權主席及議事人員整理。</text:p>
      <text:p text:style-name="P168">七、第三案至第七案，均另定期繼續審查。（提案條文均已宣讀完畢）</text:p>
      <text:soft-page-break/>
      <text:p text:style-name="P169">八、委員質詢時，要求提供相關資料或以書面答復者，請相關機關儘速送交個別委員及本委員會。</text:p>
      <text:p text:style-name="P170">散會</text:p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碼" style:display-name="頁碼" style:family="text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提案一" style:display-name="0-提案(一)" style:family="paragraph" style:parent-style-name="內文" style:list-style-name="LFO36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312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36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1305in" fo:text-indent="-0.7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3LVL1" style:family="text">
      <style:text-properties style:use-window-font-color="true"/>
    </style:style>
    <style:style style:name="WW_CharLFO17LVL1" style:family="text">
      <style:text-properties style:font-name="Times New Roman"/>
    </style:style>
    <style:style style:name="WW_CharLFO22LVL1" style:family="text">
      <style:text-properties fo:language="en" fo:country="US"/>
    </style:style>
    <style:style style:name="WW_CharLFO36LVL1" style:family="text">
      <style:text-properties style:use-window-font-color="true"/>
    </style:style>
    <style:style style:name="WW_CharLFO36LVL2" style:family="text">
      <style:text-properties style:use-window-font-color="true"/>
    </style: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9LVL1" style:family="text">
      <style:text-properties style:use-window-font-color="true"/>
    </style:style>
    <style:style style:name="WW_CharLFO39LVL2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5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6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9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9-11-12T02:01:00Z</meta:creation-date>
    <dc:date>2019-11-12T02:01:00Z</dc:date>
    <meta:print-date>2019-11-06T07:4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8" meta:character-count="2261" meta:row-count="16" meta:non-whitespace-character-count="1927"/>
  </office:meta>
</office:document-meta>
</file>