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854in" style:use-optimal-row-height="false" fo:keep-together="always"/>
    </style:style>
    <style:style style:name="TableCell1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8" style:family="table-row">
      <style:table-row-properties style:min-row-height="0.093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7" style:family="table-column">
      <style:table-column-properties style:column-width="0.6041in" style:use-optimal-column-width="false"/>
    </style:style>
    <style:style style:name="TableColumn218" style:family="table-column">
      <style:table-column-properties style:column-width="0.3562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8277in" style:use-optimal-column-width="false"/>
    </style:style>
    <style:style style:name="TableColumn221" style:family="table-column">
      <style:table-column-properties style:column-width="0.875in" style:use-optimal-column-width="false"/>
    </style:style>
    <style:style style:name="TableColumn222" style:family="table-column">
      <style:table-column-properties style:column-width="5.75in" style:use-optimal-column-width="false"/>
    </style:style>
    <style:style style:name="TableColumn223" style:family="table-column">
      <style:table-column-properties style:column-width="1.3569in" style:use-optimal-column-width="false"/>
    </style:style>
    <style:style style:name="TableColumn224" style:family="table-column">
      <style:table-column-properties style:column-width="0.818in" style:use-optimal-column-width="false"/>
    </style:style>
    <style:style style:name="Table216" style:family="table">
      <style:table-properties style:width="10.9444in" fo:margin-left="0in" table:align="left"/>
    </style:style>
    <style:style style:name="TableRow225" style:family="table-row">
      <style:table-row-properties style:min-row-height="0.0562in" style:use-optimal-row-height="false" fo:keep-together="always"/>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fo:keep-together="always"/>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854in" style:use-optimal-row-height="false" fo:keep-together="always"/>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fo:keep-together="always"/>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80" style:family="table-column">
      <style:table-column-properties style:column-width="0.6041in" style:use-optimal-column-width="false"/>
    </style:style>
    <style:style style:name="TableColumn381" style:family="table-column">
      <style:table-column-properties style:column-width="0.3562in" style:use-optimal-column-width="false"/>
    </style:style>
    <style:style style:name="TableColumn382" style:family="table-column">
      <style:table-column-properties style:column-width="0.3562in" style:use-optimal-column-width="false"/>
    </style:style>
    <style:style style:name="TableColumn383" style:family="table-column">
      <style:table-column-properties style:column-width="0.8277in" style:use-optimal-column-width="false"/>
    </style:style>
    <style:style style:name="TableColumn384" style:family="table-column">
      <style:table-column-properties style:column-width="0.875in" style:use-optimal-column-width="false"/>
    </style:style>
    <style:style style:name="TableColumn385" style:family="table-column">
      <style:table-column-properties style:column-width="5.75in" style:use-optimal-column-width="false"/>
    </style:style>
    <style:style style:name="TableColumn386" style:family="table-column">
      <style:table-column-properties style:column-width="1.3569in" style:use-optimal-column-width="false"/>
    </style:style>
    <style:style style:name="TableColumn387" style:family="table-column">
      <style:table-column-properties style:column-width="0.818in" style:use-optimal-column-width="false"/>
    </style:style>
    <style:style style:name="Table379" style:family="table">
      <style:table-properties style:width="10.9444in" fo:margin-left="0in" table:align="left"/>
    </style:style>
    <style:style style:name="TableRow388" style:family="table-row">
      <style:table-row-properties style:min-row-height="0.0562in" style:use-optimal-row-height="false" fo:keep-together="always"/>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fo:keep-together="always"/>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2in" style:use-optimal-row-height="false" fo:keep-together="alway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P45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53"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54" style:parent-style-name="內文" style:family="paragraph">
      <style:paragraph-properties style:snap-to-layout-grid="false" fo:margin-left="1.0715in" fo:text-indent="-0.4583in">
        <style:tab-stops/>
      </style:paragraph-properties>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P45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8</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11</text:span><text:span text:style-name="T55">／</text:span><text:span text:style-name="T56">11</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李委員麗芬</text:p>
          </table:table-cell>
          <table:table-cell table:style-name="TableCell65">
            <text:p text:style-name="P66">考察臺中市及南投縣教育設施。</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邱委員泰源</text:p>
          </table:table-cell>
          <table:table-cell table:style-name="TableCell80">
            <text:p text:style-name="P81">考察「宜蘭1.分級醫療雙向轉診實施狀況2.居家整合照護計畫實施狀況3.宜蘭健康磐石大聯盟計畫推展狀況」。</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陳委員超明</text:p>
          </table:table-cell>
          <table:table-cell table:style-name="TableCell95">
            <text:p text:style-name="P96">考察「台中電廠等經濟建設」。</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葉委員宜津</text:p>
          </table:table-cell>
          <table:table-cell table:style-name="TableCell110">
            <text:p text:style-name="P111">一、審查109年度中央政府總預算案附屬單位預算營業部分關於交通部主管臺灣港務股份有限公司營業預算。二、審查109年度中央政府總預算案附屬單位預算非營業部分關於交通部主管航港建設基金非營業預算。 (以上2案合併詢答)</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李委員俊俋</text:p>
          </table:table-cell>
          <table:table-cell table:style-name="TableCell125">
            <text:p text:style-name="P126">審查客家委員會函送財團法人客家公共傳播基金會108年度及109年度預算書案。</text:p>
          </table:table-cell>
          <table:table-cell table:style-name="TableCell127">
            <text:p text:style-name="P128">紅樓2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王委員定宇</text:p>
          </table:table-cell>
          <table:table-cell table:style-name="TableCell140">
            <text:p text:style-name="P141">邀請國家安全局局長邱國正報告「2020年總統大選維安整備工作」，並備質詢。</text:p>
          </table:table-cell>
          <table:table-cell table:style-name="TableCell142">
            <text:p text:style-name="P143">紅樓301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司法及法制</text:p>
          </table:table-cell>
          <table:table-cell table:style-name="TableCell153">
            <text:p text:style-name="P154">周委員春米</text:p>
          </table:table-cell>
          <table:table-cell table:style-name="TableCell155">
            <text:p text:style-name="P156">一、審查行政院、司法院函請審議「中華民國刑法第一百四十九條及第一百五十條條文修正草案」案。二、併案審查（一）行政院、司法院函請審議「中華民國刑法第二百五十一條及第三百十三條條文修正草案」、（二）委員李俊俋等19人擬具「中華民國刑法第二百五十一條、第三百十條及第三百十三條條文修正草案」、（三）委員何志偉等32人擬具「中華民國刑法第二百五十一條及第三百十三條條文修正草案」及（四）委員洪宗熠等20人擬具「中華民國刑法第二百五十一條及第三百十三條條文修正草案」案。三、審查委員周春米等23人擬具「中華民國刑法部分條文修正草案」案。（11月11日及13日為兩天一次會）</text:p>
          </table:table-cell>
          <table:table-cell table:style-name="TableCell157">
            <text:p text:style-name="P158">紅樓302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財政</text:p>
          </table:table-cell>
          <table:table-cell table:style-name="TableCell168">
            <text:p text:style-name="P169">施委員義芳</text:p>
          </table:table-cell>
          <table:table-cell table:style-name="TableCell170">
            <text:p text:style-name="P171">一、彙總整理提出「中華民國109年度中央政府總預算案審查總報告（含機密部分）草案」提報院會案（機密部分舉行秘密會議）。二、邀請金融監督管理委員會顧主任委員立雄就「綠色金融執行成效」進行專題報告，並備質詢。（自9時25分進行）</text:p>
          </table:table-cell>
          <table:table-cell table:style-name="TableCell172">
            <text:p text:style-name="P173">九樓大禮堂</text:p>
          </table:table-cell>
          <table:table-cell table:style-name="TableCell174">
            <text:p text:style-name="P175"/>
          </table:table-cell>
        </table:table-row>
        <table:table-row table:style-name="TableRow176">
          <table:table-cell table:style-name="TableCell177">
            <text:p text:style-name="P178"><text:span text:style-name="T179">1</text:span><text:span text:style-name="T180">1</text:span><text:span text:style-name="T181">／</text:span><text:span text:style-name="T182">12</text:span></text:p>
          </table:table-cell>
          <table:table-cell table:style-name="TableCell183">
            <text:p text:style-name="P184">二</text:p>
          </table:table-cell>
          <table:table-cell table:style-name="TableCell185">
            <text:p text:style-name="P186">全天</text:p>
          </table:table-cell>
          <table:table-cell table:style-name="TableCell187">
            <text:p text:style-name="P188">院　　　會</text:p>
          </table:table-cell>
          <table:table-cell table:style-name="TableCell189">
            <text:p text:style-name="P190"/>
          </table:table-cell>
          <table:table-cell table:style-name="TableCell191">
            <text:p text:style-name="P192">第9屆第8會期第9次會議：</text:p>
            <text:p text:style-name="P193">討論事項：本院財政委員會報告彙總完成中華民國108年度中央政府總預算案附屬單位預算及綜計表－營業及非營業部分審查總報告案（不含內政、外交及國防、社會福利及衛生環境委員會非營業及信託基金部分）；本院財政委員會函送社會福利及衛生環境委員會108年度非營業基金預算審查報告，請併「中華民國108年度中央政府總預算案附屬單位預算營業及非營業部分審查總報告」討論案；本院財政委員會函送外交及國防委員會108年度非營業預算審查報告，請併「中華民國108年度中央政府總預算案附屬單位預算營業及非營業部分審查總報告」討論案；本院財政委員會函送內政委員會108年度非營業預算審查報告，請併「中華民國108年度中央政府總預算案附屬單位預算營業及非營業部分審查總報告」討論案。</text:p>
          </table:table-cell>
          <table:table-cell table:style-name="TableCell194">
            <text:p text:style-name="P195">議場</text:p>
          </table:table-cell>
          <table:table-cell table:style-name="TableCell196">
            <text:p text:style-name="P197"/>
          </table:table-cell>
        </table:table-row>
        <table:table-row table:style-name="TableRow198">
          <table:table-cell table:style-name="TableCell199">
            <text:p text:style-name="P200">11／13</text:p>
          </table:table-cell>
          <table:table-cell table:style-name="TableCell201">
            <text:p text:style-name="P202">三</text:p>
          </table:table-cell>
          <table:table-cell table:style-name="TableCell203">
            <text:p text:style-name="P204">全天</text:p>
          </table:table-cell>
          <table:table-cell table:style-name="TableCell205">
            <text:p text:style-name="P206">教育及文化</text:p>
          </table:table-cell>
          <table:table-cell table:style-name="TableCell207">
            <text:p text:style-name="P208">李委員麗芬</text:p>
          </table:table-cell>
          <table:table-cell table:style-name="TableCell209">
            <text:p text:style-name="P210">一、審查109年度行政法人國家運動訓練中心預算案。（詢答及審查，相關提案請於11月13日上午10時前提出）二、處理108年度中央政府總預算案有關國家運動訓練中心預算解凍案1案。三、審查（一）委員蔣絜安等20人擬具「師資培育法第五條及第十四條條文修正草案」案。（二）委員蔣絜安等24人擬具「師資培育法增訂第八條之一條文草案」案。（三）委員李麗芬等23人擬具「師資培育法第八條之一及第十四條條文修正草案」案。（進行詢答及逐條審查）四、審查（一）委員許智傑等20人擬具「大學法第二十五條條文修正草案」案。（二）委員李麗芬等21人擬具「大學法第二十五條條文修正草案」案。（進行詢答及逐條審查）</text:p>
            <text:p text:style-name="P211">（11月13日、14日二天一次會）</text:p>
          </table:table-cell>
          <table:table-cell table:style-name="TableCell212">
            <text:p text:style-name="P213">群賢樓101會議室</text:p>
          </table:table-cell>
          <table:table-cell table:style-name="TableCell214">
            <text:p text:style-name="P215"/>
          </table:table-cell>
        </table:table-row>
      </table:table>
      <text:p text:style-name="內文"/>
      <text:p text:style-name="內文"/>
      <text:p text:style-name="內文"/>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6">
            <text:p text:style-name="P227"/>
          </table:table-cell>
          <table:table-cell table:style-name="TableCell228" table:number-rows-spanned="6">
            <text:p text:style-name="P229"/>
          </table:table-cell>
          <table:table-cell table:style-name="TableCell230">
            <text:p text:style-name="P231">全天</text:p>
          </table:table-cell>
          <table:table-cell table:style-name="TableCell232">
            <text:p text:style-name="P233">社福及衛環</text:p>
          </table:table-cell>
          <table:table-cell table:style-name="TableCell234">
            <text:p text:style-name="P235">邱委員泰源</text:p>
          </table:table-cell>
          <table:table-cell table:style-name="TableCell236">
            <text:p text:style-name="P237">一、邀請衛生福利部就1.「推動分級醫療，落實雙向轉診」之成效、2.「居家醫療照護整合計畫」執行成效、3.「居家失能個案家庭醫師照護方案」執行狀況，進行專題報告，並備質詢。二、審查(一)委員鍾孔炤等20人擬具「國民年金法第十八條之一條文修正草案」案。(二)委員劉世芳等17人擬具「國民年金法第十八條之一條文修正草案」案。（11月13日、14日二天一次會）</text:p>
          </table:table-cell>
          <table:table-cell table:style-name="TableCell238">
            <text:p text:style-name="P239">群賢樓801會議室</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全天</text:p>
          </table:table-cell>
          <table:table-cell table:style-name="TableCell247">
            <text:p text:style-name="P248">經濟</text:p>
          </table:table-cell>
          <table:table-cell table:style-name="TableCell249">
            <text:p text:style-name="P250">陳委員超明</text:p>
          </table:table-cell>
          <table:table-cell table:style-name="TableCell251">
            <text:p text:style-name="P252">考察「歡迎臺商回臺投資、根留臺灣企業及中小企業加速投資行動方案」。</text:p>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交通</text:p>
          </table:table-cell>
          <table:table-cell table:style-name="TableCell264">
            <text:p text:style-name="P265">葉委員宜津</text:p>
          </table:table-cell>
          <table:table-cell table:style-name="TableCell266">
            <text:p text:style-name="P267">考察宜蘭地區交通建設。</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全天</text:p>
          </table:table-cell>
          <table:table-cell table:style-name="TableCell277">
            <text:p text:style-name="P278">內政</text:p>
          </table:table-cell>
          <table:table-cell table:style-name="TableCell279">
            <text:p text:style-name="P280">李委員俊俋</text:p>
          </table:table-cell>
          <table:table-cell table:style-name="TableCell281">
            <text:p text:style-name="P282">一、審查行政院函請審議「原住民保留地禁伐補償及造林回饋條例修正草案」案。二、審查委員孔文吉等16人擬具「原住民保留地禁伐補償及造林回饋條例第三條條文修正草案」案。三、審查委員簡東明等21人擬具「原住民保留地禁伐補償及造林回饋條例第四條及第六條條文修正草案」案。四、審查委員Kolas Yotaka、鍾佳濱等16人擬具「原住民保留地禁伐補償及造林回饋條例修正草案」案。五、審查委員蕭美琴等18人擬具「原住民保留地禁伐補償及造林回饋條例第六條條文修正草案」案。六、審查委員邱志偉等17人擬具「原住民保留地禁伐補償及造林回饋條例修正草案」案。七、審查委員鄭天財Sra Kacaw等16人擬具「原住民保留地禁伐補償及造林回饋條例修正草案」案。八、審查原住民族委員會函為本院制定「原住民保留地禁伐補償及造林回饋條例」時，通過附帶決議「若須提高禁伐補償金額，應由開徵碳稅支應」，檢送相關研處情形，請查照案。【第一案及第七案如經院會復議則不予審查】</text:p>
          </table:table-cell>
          <table:table-cell table:style-name="TableCell283">
            <text:p text:style-name="P284">紅樓202會議室</text:p>
          </table:table-cell>
          <table:table-cell table:style-name="TableCell285">
            <text:p text:style-name="P286">經濟</text:p>
          </table:table-cell>
        </table:table-row>
        <table:table-row table:style-name="TableRow287">
          <table:covered-table-cell>
            <text:p text:style-name="P288"/>
          </table:covered-table-cell>
          <table:covered-table-cell>
            <text:p text:style-name="P289"/>
          </table:covered-table-cell>
          <table:table-cell table:style-name="TableCell290">
            <text:p text:style-name="P291">全天</text:p>
          </table:table-cell>
          <table:table-cell table:style-name="TableCell292">
            <text:p text:style-name="P293">司法及法制</text:p>
          </table:table-cell>
          <table:table-cell table:style-name="TableCell294">
            <text:p text:style-name="P295">周委員春米</text:p>
          </table:table-cell>
          <table:table-cell table:style-name="TableCell296">
            <text:p text:style-name="P297">一、審查行政院、司法院函請審議「中華民國刑法第一百四十九條及第一百五十條條文修正草案」案。二、併案審查（一）行政院、司法院函請審議「中華民國刑法第二百五十一條及第三百十三條條文修正草案」、（二）委員李俊俋等19人擬具「中華民國刑法第二百五十一條、第三百十條及第三百十三條條文修正草案」、（三）委員何志偉等32人擬具「中華民國刑法第二百五十一條及第三百十三條條文修正草案」及（四）委員洪宗熠等20人擬具「中華民國刑法第二百五十一條及第三百十三條條文修正草案」案。三、審查委員周春米等23人擬具「中華民國刑法部分條文修正草案」案。（11月11日及13日為兩天一次會）</text:p>
          </table:table-cell>
          <table:table-cell table:style-name="TableCell298">
            <text:p text:style-name="P299">紅樓302會議室</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財政</text:p>
          </table:table-cell>
          <table:table-cell table:style-name="TableCell309">
            <text:p text:style-name="P310">施委員義芳</text:p>
          </table:table-cell>
          <table:table-cell table:style-name="TableCell311">
            <text:p text:style-name="P312">審查「中央政府新式戰機採購特別預算案（109至115年度）」。（如院會未交付，則不予審查）（11月13日及11月14日為兩天一次會）</text:p>
          </table:table-cell>
          <table:table-cell table:style-name="TableCell313">
            <text:p text:style-name="P314">九樓大禮堂</text:p>
          </table:table-cell>
          <table:table-cell table:style-name="TableCell315">
            <text:p text:style-name="P316">外交及國防</text:p>
          </table:table-cell>
        </table:table-row>
        <table:table-row table:style-name="TableRow317">
          <table:table-cell table:style-name="TableCell318" table:number-rows-spanned="4">
            <text:p text:style-name="P319">11／14</text:p>
          </table:table-cell>
          <table:table-cell table:style-name="TableCell320" table:number-rows-spanned="4">
            <text:p text:style-name="P321">四</text:p>
          </table:table-cell>
          <table:table-cell table:style-name="TableCell322">
            <text:p text:style-name="P323">全天</text:p>
          </table:table-cell>
          <table:table-cell table:style-name="TableCell324">
            <text:p text:style-name="P325">教育及文化</text:p>
          </table:table-cell>
          <table:table-cell table:style-name="TableCell326">
            <text:p text:style-name="P327">李委員麗芬</text:p>
          </table:table-cell>
          <table:table-cell table:style-name="TableCell328">
            <text:p text:style-name="P329">處理108年度中央政府總預算有關中央研究院主管預算（公務預算）解凍案6案。（11月13日、14日二天一次會）</text:p>
          </table:table-cell>
          <table:table-cell table:style-name="TableCell330">
            <text:p text:style-name="P331">群賢樓101會議室</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社福及衛環</text:p>
          </table:table-cell>
          <table:table-cell table:style-name="TableCell341">
            <text:p text:style-name="P342">邱委員泰源</text:p>
          </table:table-cell>
          <table:table-cell table:style-name="TableCell343">
            <text:p text:style-name="P344">一、邀請衛生福利部就1.「推動分級醫療，落實雙向轉診」之成效、2.「居家醫療照護整合計畫」執行成效、3.「居家失能個案家庭醫師照護方案」執行狀況，進行專題報告，並備質詢。二、審查(一)委員鍾孔炤等20人擬具「國民年金法第十八條之一條文修正草案」案。(二)委員劉世芳等17人擬具「國民年金法第十八條之一條文修正草案」案。（11月13日、14日二天一次會）</text:p>
          </table:table-cell>
          <table:table-cell table:style-name="TableCell345">
            <text:p text:style-name="P346">群賢樓801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經濟</text:p>
          </table:table-cell>
          <table:table-cell table:style-name="TableCell356">
            <text:p text:style-name="P357">陳委員超明<text:s/></text:p>
          </table:table-cell>
          <table:table-cell table:style-name="TableCell358">
            <text:p text:style-name="P359">繼續審查109年度中央政府總預算案關於公平交易委員會單位預算部分及附屬單位預算非營業部分關於公平交易委員會主管：反托拉斯基金。(處理)</text:p>
          </table:table-cell>
          <table:table-cell table:style-name="TableCell360">
            <text:p text:style-name="P361">紅樓101會議室</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全天</text:p>
          </table:table-cell>
          <table:table-cell table:style-name="TableCell369">
            <text:p text:style-name="P370">交通</text:p>
          </table:table-cell>
          <table:table-cell table:style-name="TableCell371">
            <text:p text:style-name="P372">葉委員宜津</text:p>
          </table:table-cell>
          <table:table-cell table:style-name="TableCell373">
            <text:p text:style-name="P374">考察台東地區交通建設。</text:p>
          </table:table-cell>
          <table:table-cell table:style-name="TableCell375">
            <text:p text:style-name="P376"/>
          </table:table-cell>
          <table:table-cell table:style-name="TableCell377">
            <text:p text:style-name="P378"/>
          </table:table-cell>
        </table:table-row>
      </table:table>
      <text:p text:style-name="內文"/>
      <text:p text:style-name="內文"/>
      <text:p text:style-name="內文"/>
      <text:p text:style-name="內文"/>
      <text:p text:style-name="內文"/>
      <text:p text:style-name="內文"/>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3">
            <text:p text:style-name="P390"/>
          </table:table-cell>
          <table:table-cell table:style-name="TableCell391" table:number-rows-spanned="3">
            <text:p text:style-name="P392"/>
          </table:table-cell>
          <table:table-cell table:style-name="TableCell393">
            <text:p text:style-name="P394">全天</text:p>
          </table:table-cell>
          <table:table-cell table:style-name="TableCell395">
            <text:p text:style-name="P396">內政</text:p>
          </table:table-cell>
          <table:table-cell table:style-name="TableCell397">
            <text:p text:style-name="P398">林委員為洲</text:p>
          </table:table-cell>
          <table:table-cell table:style-name="TableCell399">
            <text:p text:style-name="P400">審查109年度中央政府總預算案關於中央選舉委員會及所屬部分。</text:p>
          </table:table-cell>
          <table:table-cell table:style-name="TableCell401">
            <text:p text:style-name="P402">紅樓202會議室</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全天</text:p>
          </table:table-cell>
          <table:table-cell table:style-name="TableCell410">
            <text:p text:style-name="P411">司法及法制</text:p>
          </table:table-cell>
          <table:table-cell table:style-name="TableCell412">
            <text:p text:style-name="P413">周委員春米</text:p>
          </table:table-cell>
          <table:table-cell table:style-name="TableCell414">
            <text:p text:style-name="P415">併案審查（一）委員陳歐珀等21人擬具「民法第十二條條文修正草案」、（二）委員羅致政等19人擬具「民法第十二條條文修正草案」、（三）委員顧立雄等18人擬具「民法部分條文修正草案」、（四）委員葉宜津等18人擬具「民法第十二條及第十三條條文修正草案」及（五）委員林昶佐等16人擬具「民法第十二條條文修正草案」案【第（五）案如經院會復議，則不予審查】。</text:p>
          </table:table-cell>
          <table:table-cell table:style-name="TableCell416">
            <text:p text:style-name="P417">紅樓302會議室</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全天</text:p>
          </table:table-cell>
          <table:table-cell table:style-name="TableCell425">
            <text:p text:style-name="P426">財政</text:p>
          </table:table-cell>
          <table:table-cell table:style-name="TableCell427">
            <text:p text:style-name="P428">施委員義芳</text:p>
          </table:table-cell>
          <table:table-cell table:style-name="TableCell429">
            <text:p text:style-name="P430">審查「中央政府新式戰機採購特別預算案（109至115年度）」。（如院會未交付，則不予審查）（11月13日及11月14日為兩天一次會）</text:p>
          </table:table-cell>
          <table:table-cell table:style-name="TableCell431">
            <text:p text:style-name="P432">九樓大禮堂</text:p>
          </table:table-cell>
          <table:table-cell table:style-name="TableCell433">
            <text:p text:style-name="P434">外交及國防</text:p>
          </table:table-cell>
        </table:table-row>
        <table:table-row table:style-name="TableRow435">
          <table:table-cell table:style-name="TableCell436">
            <text:p text:style-name="P437">11／15</text:p>
          </table:table-cell>
          <table:table-cell table:style-name="TableCell438">
            <text:p text:style-name="P439">五</text:p>
          </table:table-cell>
          <table:table-cell table:style-name="TableCell440">
            <text:p text:style-name="P441">全天</text:p>
          </table:table-cell>
          <table:table-cell table:style-name="TableCell442">
            <text:p text:style-name="P443">院　　　會</text:p>
          </table:table-cell>
          <table:table-cell table:style-name="TableCell444">
            <text:p text:style-name="P445"/>
          </table:table-cell>
          <table:table-cell table:style-name="TableCell446">
            <text:p text:style-name="P447">詳見議事日程。</text:p>
          </table:table-cell>
          <table:table-cell table:style-name="TableCell448">
            <text:p text:style-name="P449">議場</text:p>
          </table:table-cell>
          <table:table-cell table:style-name="TableCell450">
            <text:p text:style-name="P451"/>
          </table:table-cell>
        </table:table-row>
      </table:table>
      <text:p text:style-name="P452">附註：（一）本表僅供參考，如有變動，另以議事處及各委員會正式開會通知為準。（必要時中午及晚間繼續開會）</text:p>
      <text:p text:style-name="P453">（二）製表截止時間為108年11月8日下午2時30分；本表會議內容如有變動，而未能於上開截止時間前將最新會議資料通知管理科時，議事處及各委員會應將會議變動情形通知相關單位及全體委員，並請在會議預報系統內更新資料。</text:p>
      <text:p text:style-name="P454"><text:span text:style-name="T455">（三）開會事由依</text:span><text:span text:style-name="T456">議事處及</text:span><text:span text:style-name="T457">各委員會所提供議程為準。</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11-12T02:02:00Z</meta:creation-date>
    <dc:date>2019-11-12T02:02:00Z</dc:date>
    <meta:print-date>2019-11-08T06:43:00Z</meta:print-date>
    <meta:template xlink:href="Normal.dotm" xlink:type="simple"/>
    <meta:editing-cycles>2</meta:editing-cycles>
    <meta:editing-duration>PT0S</meta:editing-duration>
    <meta:document-statistic meta:page-count="2" meta:paragraph-count="7" meta:word-count="557" meta:character-count="3727" meta:row-count="26" meta:non-whitespace-character-count="3177"/>
  </office:meta>
</office:document-meta>
</file>