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3055in" fo:margin-left="1.1111in" fo:text-indent="-1.1111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P23" style:parent-style-name="立法院會議名稱" style:family="paragraph">
      <style:paragraph-properties fo:line-height="0.3055in"/>
    </style:style>
    <style:style style:name="P24" style:parent-style-name="立法院會議名稱" style:family="paragraph">
      <style:paragraph-properties fo:line-height="0.3055in"/>
    </style:style>
    <style:style style:name="P25" style:parent-style-name="立法院聯絡人及電話" style:family="paragraph">
      <style:paragraph-properties fo:line-height="0.3055in"/>
    </style:style>
    <style:style style:name="P26" style:parent-style-name="立法院聯絡人及電話" style:family="paragraph">
      <style:paragraph-properties fo:line-height="0.3055in"/>
    </style:style>
    <style:style style:name="P27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備註space" style:list-style-name="LFO3" style:family="paragraph"/>
    <style:style style:name="P33" style:parent-style-name="內文" style:list-style-name="LFO3" style:family="paragraph"/>
    <style:style style:name="P34" style:parent-style-name="立法院備註space" style:list-style-name="LFO3" style:family="paragraph">
      <style:paragraph-properties fo:margin-left="0.6541in" fo:text-indent="-0.4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5" style:parent-style-name="立法院備註space" style:list-style-name="LFO3" style:family="paragraph"/>
    <style:style style:name="P36" style:parent-style-name="立法院備註space" style:family="paragraph">
      <style:paragraph-properties fo:text-align="center"/>
    </style:style>
    <style:style style:name="P37" style:parent-style-name="內文" style:family="paragraph">
      <style:paragraph-properties style:snap-to-layout-grid="false" fo:text-align="justify" fo:line-height="0.3194in" fo:margin-right="-0.5319in"/>
      <style:text-properties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6243in" fo:margin-right="-0.1368in" fo:text-indent="-0.6243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letter-spacing="-0.0138in" fo:font-size="16pt" style:font-size-asian="16pt" style:font-size-complex="16pt"/>
    </style:style>
    <style:style style:name="T41" style:parent-style-name="預設段落字型" style:family="text">
      <style:text-properties fo:letter-spacing="-0.0138in" fo:font-size="16pt" style:font-size-asian="16pt" style:font-size-complex="16pt"/>
    </style:style>
    <style:style style:name="T42" style:parent-style-name="預設段落字型" style:family="text">
      <style:text-properties fo:letter-spacing="-0.0138i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right="-0.1368in"/>
      <style:text-properties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-0.1368in"/>
    </style:style>
    <style:style style:name="T51" style:parent-style-name="預設段落字型" style:family="text"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-0.1368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2" draw:style-name="a2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08年11月8日</text:p>
      <text:p text:style-name="P16">發文字號：<text:bookmark-start text:name="發文字號"/><text:bookmark-end text:name="發文字號"/>台立內字第1084001377號</text:p>
      <text:p text:style-name="P17">速別：<text:bookmark-start text:name="速別"/><text:bookmark-end text:name="速別"/>普通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</text:p>
      <text:p text:style-name="P20"/>
      <text:p text:style-name="P21">開會事由：<text:bookmark-start text:name="開會事由"/><text:bookmark-end text:name="開會事由"/>立法院第<text:bookmark-start text:name="屆別"/>9<text:bookmark-end text:name="屆別"/>屆第<text:bookmark-start text:name="會期"/>8<text:bookmark-end text:name="會期"/>會期<text:bookmark-start text:name="委員會"/>內政委員會<text:bookmark-end text:name="委員會"/>第15次全體委員會議<text:span text:style-name="T22">審查109年度中央政府總預算案關於中央選舉委員會及所屬部分</text:span>。</text:p>
      <text:p text:style-name="P23">開會時間：<text:bookmark-start text:name="開會時間"/>108年11月14日（星期四）上午9時至下午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林召集委員為洲</text:p>
      <text:p text:style-name="P26">聯絡人及電話：<text:bookmark-start text:name="聯絡人及電話"/><text:bookmark-end text:name="聯絡人及電話"/>喻珊 <text:s/>02-23585509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中央選舉委員會主任委員、行政院主計總處</text:p>
      <text:p text:style-name="P29"/>
      <text:p text:style-name="P30">副本：<text:bookmark-start text:name="副本"/><text:bookmark-end text:name="副本"/>本院各黨團、預算中心、法制局、議事處會務科、公報處、總務處管理科、總務處警衛隊</text:p>
      <text:p text:style-name="P31">備註：<text:bookmark-start text:name="備註"/><text:bookmark-end text:name="備註"/></text:p>
      <text:list text:style-name="LFO3" text:continue-numbering="true">
        <text:list-item>
          <text:p text:style-name="P32"><text:bookmark-start text:name="備註2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3">請相關單位將口頭報告之書面資料150份儘速送至本會，並將電子檔傳至dtp@ly.gov.tw<text:bookmark-end text:name="備註2"/>、ly20593@ly.gov.tw、ly20698@ly.gov.tw；另列席官員名單請回傳本會黃先生ly20880@ly.gov.tw或電話02-23585508。</text:p>
        </text:list-item>
        <text:list-item>
          <text:p text:style-name="P34">預算提案截止收案時間:11月13日(星期三)下午5時。另電子檔請傳至lyic5502@gmail.com，俾利彙整。</text:p>
        </text:list-item>
        <text:list-item>
          <text:p text:style-name="P35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36"><draw:frame draw:style-name="a3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soft-page-break/>
      <text:p text:style-name="P37">立法院第9屆第8會期內政委員會第15次全體委員會議議事日程</text:p>
      <text:p text:style-name="P38"><text:span text:style-name="T39">時間</text:span><text:span text:style-name="T40">：108年11月14日（星期四</text:span><text:span text:style-name="T41">）</text:span><text:span text:style-name="T42">上午9時至下午5時30分</text:span></text:p>
      <text:p text:style-name="P43">地點：紅樓202會議室</text:p>
      <text:p text:style-name="P44"/>
      <text:p text:style-name="P45">報告事項</text:p>
      <text:p text:style-name="P46">宣讀上次會議議事錄。</text:p>
      <text:p text:style-name="P47"/>
      <text:p text:style-name="P48"/>
      <text:p text:style-name="P49">討論事項</text:p>
      <text:p text:style-name="P50"><text:bookmark-start text:name="議案名稱"/><text:span text:style-name="T51">審查109年度中央政府總預算案關於中央選舉委員會及所屬部分。</text:span><text:bookmark-end text:name="議案名稱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752" draw:id="id0" draw:style-name="a0" draw:name="Text Box 6" text:anchor-type="paragraph" svg:x="-0.46736in" svg:y="7.72708in" svg:width="0.16319in" svg:height="0.15625in" style:rel-width="scale" style:rel-height="scale"><draw:text-box><text:p text:style-name="P3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1-12T02:04:00Z</meta:creation-date>
    <dc:date>2019-11-12T02:04:00Z</dc:date>
    <meta:print-date>2019-11-08T07:5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80910070100100</meta:user-defined>
    <meta:user-defined meta:name="billNoCount">1</meta:user-defined>
    <meta:user-defined meta:name="開會時間1">108年11月11日（星期一）上午09時00分至下午5時30分</meta:user-defined>
    <meta:user-defined meta:name="meetingTimeCount">1</meta:user-defined>
    <meta:user-defined meta:name="meetingTimeNum0">20191111</meta:user-defined>
    <meta:user-defined meta:name="201911110-0">1080910070100100;</meta:user-defined>
    <meta:user-defined meta:name="201911110-1"/>
    <meta:user-defined meta:name="201911110-2"/>
    <meta:user-defined meta:name="201911110-3"/>
    <meta:user-defined meta:name="201911110-4"/>
    <meta:user-defined meta:name="201911110-5"/>
    <meta:user-defined meta:name="201911110-6"/>
    <meta:user-defined meta:name="201911110-7"/>
    <meta:user-defined meta:name="201911110-8"/>
    <meta:user-defined meta:name="20191111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37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377</meta:user-defined>
    <meta:user-defined meta:name="發文支號">0</meta:user-defined>
    <meta:user-defined meta:name="發文時公文性質">08,一般公文</meta:user-defined>
    <meta:document-statistic meta:page-count="2" meta:paragraph-count="1" meta:word-count="146" meta:character-count="982" meta:row-count="6" meta:non-whitespace-character-count="837"/>
  </office:meta>
</office:document-meta>
</file>