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start" fo:line-height="0.3333in"/>
    </style:style>
    <style:style style:name="T4" style:parent-style-name="預設段落字型" style:family="text">
      <style:text-properties style:font-name="標楷體" style:font-name-asian="標楷體" fo:font-weight="bold" style:font-weight-asian="bold" style:font-weight-complex="bold" fo:letter-spacing="-0.0041in"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letter-spacing="-0.0041in"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letter-spacing="-0.0041in"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letter-spacing="-0.0041in"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letter-spacing="-0.0041in" fo:font-size="17pt" style:font-size-asian="17pt" style:font-size-complex="17pt"/>
    </style:style>
    <style:style style:name="T9" style:parent-style-name="預設段落字型" style:family="text">
      <style:text-properties style:font-name="標楷體" style:font-name-asian="標楷體" fo:font-weight="bold" style:font-weight-asian="bold" style:font-weight-complex="bold" fo:letter-spacing="-0.0041in" fo:font-size="17pt" style:font-size-asian="17pt" style:font-size-complex="17pt"/>
    </style:style>
    <style:style style:name="T10" style:parent-style-name="預設段落字型" style:family="text">
      <style:text-properties style:font-name="標楷體" style:font-name-asian="標楷體" fo:font-weight="bold" style:font-weight-asian="bold" style:font-weight-complex="bold" fo:letter-spacing="-0.0041in" fo:font-size="17pt" style:font-size-asian="17pt" style:font-size-complex="17pt"/>
    </style:style>
    <style:style style:name="P11"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3333in" fo:margin-left="1.1055in" fo:margin-right="-0.175in" fo:text-indent="-1.1041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333in" fo:margin-left="1.1055in" fo:margin-right="-0.175in" fo:text-indent="-1.1041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color="#FF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P28"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0.3472in" fo:margin-left="1.1243in" fo:margin-right="0.1958in" fo:text-indent="-1.1243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2pt"/>
    </style:style>
    <style:style style:name="T34" style:parent-style-name="預設段落字型" style:family="text">
      <style:text-properties style:font-name="標楷體" style:font-name-asian="標楷體" fo:font-size="16pt" style:font-size-asian="16pt" style:font-size-complex="12pt"/>
    </style:style>
    <style:style style:name="T35" style:parent-style-name="預設段落字型" style:family="text">
      <style:text-properties style:font-name="標楷體" style:font-name-asian="標楷體" fo:font-size="16pt" style:font-size-asian="16pt" style:font-size-complex="12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P39" style:parent-style-name="內文" style:family="paragraph">
      <style:paragraph-properties style:snap-to-layout-grid="false" fo:line-height="0.3472in" fo:margin-left="1.1243in" fo:margin-right="0.1958in" fo:text-indent="-1.1243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333in" fo:margin-left="1.1548in" fo:margin-right="-0.175in" fo:text-indent="-0.018in">
        <style:tab-stops/>
      </style:paragraph-properties>
    </style:style>
    <style:style style:name="T46" style:parent-style-name="預設段落字型" style:family="text">
      <style:text-properties style:font-name="標楷體" style:font-name-asian="標楷體" fo:font-size="16pt" style:font-size-asian="16pt" style:font-size-complex="12pt"/>
    </style:style>
    <style:style style:name="T47" style:parent-style-name="預設段落字型" style:family="text">
      <style:text-properties style:font-name="標楷體" style:font-name-asian="標楷體" fo:font-size="16pt" style:font-size-asian="16pt" style:font-size-complex="12pt"/>
    </style:style>
    <style:style style:name="T48" style:parent-style-name="預設段落字型" style:family="text">
      <style:text-properties style:font-name="標楷體" style:font-name-asian="標楷體" fo:font-size="16pt" style:font-size-asian="16pt" style:font-size-complex="12pt"/>
    </style:style>
    <style:style style:name="P49" style:parent-style-name="內文" style:family="paragraph">
      <style:paragraph-properties style:snap-to-layout-grid="false" fo:text-align="justify" fo:line-height="0.3472in" fo:margin-left="1.0777in" fo:margin-right="-0.175in" fo:text-indent="-1.0777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ableColumn53" style:family="table-column">
      <style:table-column-properties style:column-width="1.7722in"/>
    </style:style>
    <style:style style:name="TableColumn54" style:family="table-column">
      <style:table-column-properties style:column-width="3.5437in"/>
    </style:style>
    <style:style style:name="TableColumn55" style:family="table-column">
      <style:table-column-properties style:column-width="1.1812in"/>
    </style:style>
    <style:style style:name="Table52" style:family="table">
      <style:table-properties style:width="6.4972in" fo:margin-left="0.075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style:snap-to-layout-grid="false" fo:text-align="justify" fo:line-height="0.3472in" fo:margin-right="-0.175in"/>
      <style:text-properties style:font-name="標楷體" style:font-name-asian="標楷體" style:letter-kerning="false" fo:font-size="16pt" style:font-size-asian="16pt" style:font-size-complex="16pt"/>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style:snap-to-layout-grid="false" fo:text-align="justify" fo:line-height="0.3472in" fo:margin-right="-0.0006in"/>
      <style:text-properties style:font-name="標楷體" style:font-name-asian="標楷體" style:letter-kerning="false" fo:font-size="16pt" style:font-size-asian="16pt" style:font-size-complex="16pt"/>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style:snap-to-layout-grid="false" fo:text-align="justify" fo:line-height="0.3472in" fo:margin-right="-0.0006in"/>
      <style:text-properties style:font-name="標楷體" style:font-name-asian="標楷體" style:letter-kerning="false" fo:font-size="16pt" style:font-size-asian="16pt" style:font-size-complex="16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style:snap-to-layout-grid="false" fo:text-align="justify" fo:line-height="0.3472in" fo:margin-right="-0.175in"/>
      <style:text-properties style:font-name="標楷體" style:font-name-asian="標楷體" style:letter-kerning="false" fo:font-size="16pt" style:font-size-asian="16pt" style:font-size-complex="16pt"/>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style:snap-to-layout-grid="false" fo:text-align="justify" fo:line-height="0.3472in" fo:margin-right="-0.0006in"/>
      <style:text-properties style:font-name="標楷體" style:font-name-asian="標楷體" style:letter-kerning="false" fo:font-size="16pt" style:font-size-asian="16pt" style:font-size-complex="16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style:snap-to-layout-grid="false" fo:text-align="justify" fo:line-height="0.3472in" fo:margin-right="-0.0006in"/>
      <style:text-properties style:font-name="標楷體" style:font-name-asian="標楷體" style:letter-kerning="false" fo:font-size="16pt" style:font-size-asian="16pt" style:font-size-complex="16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style:snap-to-layout-grid="false" fo:text-align="justify" fo:line-height="0.3472in" fo:margin-right="-0.175in"/>
      <style:text-properties style:font-name="標楷體" style:font-name-asian="標楷體" style:letter-kerning="false" fo:font-size="16pt" style:font-size-asian="16pt" style:font-size-complex="16pt"/>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snap-to-layout-grid="false" fo:text-align="justify" fo:line-height="0.3472in" fo:margin-right="-0.0006in"/>
      <style:text-properties style:font-name="標楷體" style:font-name-asian="標楷體" style:letter-kerning="false" fo:font-size="16pt" style:font-size-asian="16pt" style:font-size-complex="16pt"/>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style:snap-to-layout-grid="false" fo:text-align="justify" fo:line-height="0.3472in" fo:margin-right="-0.0006in"/>
      <style:text-properties style:font-name="標楷體" style:font-name-asian="標楷體" style:letter-kerning="false" fo:font-size="16pt" style:font-size-asian="16pt" style:font-size-complex="16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style:snap-to-layout-grid="false" fo:text-align="justify" fo:line-height="0.3472in" fo:margin-right="-0.175in"/>
      <style:text-properties style:font-name="標楷體" style:font-name-asian="標楷體" style:letter-kerning="false" fo:font-size="16pt" style:font-size-asian="16pt" style:font-size-complex="16pt"/>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style:snap-to-layout-grid="false" fo:text-align="justify" fo:line-height="0.3472in" fo:margin-right="-0.0006in"/>
      <style:text-properties style:font-name="標楷體" style:font-name-asian="標楷體" style:letter-kerning="false" fo:font-size="16pt" style:font-size-asian="16pt" style:font-size-complex="16pt"/>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style:snap-to-layout-grid="false" fo:text-align="justify" fo:line-height="0.3472in" fo:margin-right="-0.0006in"/>
      <style:text-properties style:font-name="標楷體" style:font-name-asian="標楷體" style:letter-kerning="false" fo:font-size="16pt" style:font-size-asian="16pt" style:font-size-complex="16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style:snap-to-layout-grid="false" fo:text-align="justify" fo:line-height="0.3472in" fo:margin-right="-0.175in"/>
      <style:text-properties style:font-name="標楷體" style:font-name-asian="標楷體" style:letter-kerning="false" fo:font-size="16pt" style:font-size-asian="16pt" style:font-size-complex="16pt"/>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style:snap-to-layout-grid="false" fo:text-align="justify" fo:line-height="0.3472in" fo:margin-right="-0.0006in"/>
      <style:text-properties style:font-name="標楷體" style:font-name-asian="標楷體" style:letter-kerning="false" fo:font-size="16pt" style:font-size-asian="16pt" style:font-size-complex="16pt"/>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style:snap-to-layout-grid="false" fo:text-align="justify" fo:line-height="0.3472in" fo:margin-right="-0.0006in"/>
      <style:text-properties style:font-name="標楷體" style:font-name-asian="標楷體" style:letter-kerning="false" fo:font-size="16pt" style:font-size-asian="16pt" style:font-size-complex="16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style:snap-to-layout-grid="false" fo:text-align="justify" fo:line-height="0.3472in" fo:margin-right="-0.175in"/>
      <style:text-properties style:font-name="標楷體" style:font-name-asian="標楷體" style:letter-kerning="false" fo:font-size="16pt" style:font-size-asian="16pt" style:font-size-complex="16pt"/>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style:snap-to-layout-grid="false" fo:text-align="justify" fo:line-height="0.3472in" fo:margin-right="-0.0006in"/>
      <style:text-properties style:font-name="標楷體" style:font-name-asian="標楷體" style:letter-kerning="false" fo:font-size="16pt" style:font-size-asian="16pt" style:font-size-complex="16pt"/>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style:snap-to-layout-grid="false" fo:text-align="justify" fo:line-height="0.3472in" fo:margin-right="-0.0006in"/>
      <style:text-properties style:font-name="標楷體" style:font-name-asian="標楷體" style:letter-kerning="false" fo:font-size="16pt" style:font-size-asian="16pt" style:font-size-complex="16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style:snap-to-layout-grid="false" fo:text-align="justify" fo:line-height="0.3472in" fo:margin-right="-0.175in"/>
      <style:text-properties style:font-name="標楷體" style:font-name-asian="標楷體" style:letter-kerning="false" fo:font-size="16pt" style:font-size-asian="16pt" style:font-size-complex="16pt"/>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style:snap-to-layout-grid="false" fo:text-align="justify" fo:line-height="0.3472in" fo:margin-right="-0.0006in"/>
      <style:text-properties style:font-name="標楷體" style:font-name-asian="標楷體" style:letter-kerning="false" fo:font-size="16pt" style:font-size-asian="16pt" style:font-size-complex="16pt"/>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style:snap-to-layout-grid="false" fo:text-align="justify" fo:line-height="0.3472in" fo:margin-right="-0.0006in"/>
      <style:text-properties style:font-name="標楷體" style:font-name-asian="標楷體" style:letter-kerning="false" fo:font-size="16pt" style:font-size-asian="16pt" style:font-size-complex="16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style:snap-to-layout-grid="false" fo:text-align="justify" fo:line-height="0.3472in" fo:margin-right="-0.175in"/>
      <style:text-properties style:font-name="標楷體" style:font-name-asian="標楷體" style:letter-kerning="false" fo:font-size="16pt" style:font-size-asian="16pt" style:font-size-complex="16pt"/>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style:snap-to-layout-grid="false" fo:text-align="justify" fo:line-height="0.3472in" fo:margin-right="-0.0006in"/>
      <style:text-properties style:font-name="標楷體" style:font-name-asian="標楷體" style:letter-kerning="false" fo:font-size="16pt" style:font-size-asian="16pt" style:font-size-complex="16pt"/>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style:snap-to-layout-grid="false" fo:text-align="justify" fo:line-height="0.3472in" fo:margin-right="-0.0006in"/>
      <style:text-properties style:font-name="標楷體" style:font-name-asian="標楷體" style:letter-kerning="false" fo:font-size="16pt" style:font-size-asian="16pt" style:font-size-complex="16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style:snap-to-layout-grid="false" fo:text-align="justify" fo:line-height="0.3472in" fo:margin-right="-0.175in"/>
      <style:text-properties style:font-name="標楷體" style:font-name-asian="標楷體" style:letter-kerning="false" fo:font-size="16pt" style:font-size-asian="16pt" style:font-size-complex="16pt"/>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style:snap-to-layout-grid="false" fo:text-align="justify" fo:line-height="0.3472in" fo:margin-right="-0.0006in"/>
      <style:text-properties style:font-name="標楷體" style:font-name-asian="標楷體" style:letter-kerning="false" fo:font-size="16pt" style:font-size-asian="16pt" style:font-size-complex="16pt"/>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style:snap-to-layout-grid="false" fo:text-align="justify" fo:line-height="0.3472in" fo:margin-right="-0.0006in"/>
      <style:text-properties style:font-name="標楷體" style:font-name-asian="標楷體" style:letter-kerning="false" fo:font-size="16pt" style:font-size-asian="16pt" style:font-size-complex="16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style:snap-to-layout-grid="false" fo:text-align="justify" fo:line-height="0.3472in" fo:margin-right="-0.0006in"/>
      <style:text-properties style:font-name="標楷體" style:font-name-asian="標楷體" style:letter-kerning="false" fo:font-size="16pt" style:font-size-asian="16pt" style:font-size-complex="16pt"/>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style:snap-to-layout-grid="false" fo:text-align="justify" fo:line-height="0.3472in" fo:margin-right="-0.0006in"/>
      <style:text-properties style:font-name="標楷體" style:font-name-asian="標楷體" style:letter-kerning="false" fo:font-size="16pt" style:font-size-asian="16pt" style:font-size-complex="16pt"/>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style:snap-to-layout-grid="false" fo:text-align="justify" fo:line-height="0.3472in" fo:margin-right="-0.0006in"/>
      <style:text-properties style:font-name="標楷體" style:font-name-asian="標楷體" style:letter-kerning="false" fo:font-size="16pt" style:font-size-asian="16pt" style:font-size-complex="16pt"/>
    </style:style>
    <style:style style:name="P126"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P132"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P135"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40"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41" style:parent-style-name="內文" style:family="paragraph">
      <style:paragraph-properties style:snap-to-layout-grid="false" fo:text-align="justify" fo:line-height="0.3333in" fo:margin-left="0.0006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333in" fo:margin-right="-0.0347in"/>
    </style:style>
    <style:style style:name="T143" style:parent-style-name="預設段落字型" style:family="text">
      <style:text-properties style:font-name="標楷體" style:font-name-asian="標楷體" fo:font-size="16pt" style:font-size-asian="16pt" style:font-size-complex="12pt"/>
    </style:style>
    <style:style style:name="T144" style:parent-style-name="預設段落字型" style:family="text">
      <style:text-properties style:font-name="標楷體" style:font-name-asian="標楷體" fo:font-size="16pt" style:font-size-asian="16pt" style:font-size-complex="20pt"/>
    </style:style>
    <style:style style:name="P145"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146"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147" style:parent-style-name="內文" style:family="paragraph">
      <style:paragraph-properties style:snap-to-layout-grid="false" fo:line-height="0.3055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48" style:parent-style-name="內文" style:family="paragraph">
      <style:paragraph-properties style:snap-to-layout-grid="false" fo:line-height="0.3055in" fo:margin-left="0.2222in" fo:text-indent="-0.2222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P196" style:parent-style-name="內文" style:family="paragraph">
      <style:paragraph-properties style:snap-to-layout-grid="false" fo:text-align="justify" fo:margin-top="0.125in" fo:line-height="0.3055in"/>
      <style:text-properties style:font-name="標楷體" style:font-name-asian="標楷體" fo:font-weight="bold" style:font-weight-asian="bold" fo:font-size="16pt" style:font-size-asian="16pt" style:font-size-complex="16pt"/>
    </style:style>
    <style:style style:name="P197" style:parent-style-name="內文" style:family="paragraph">
      <style:paragraph-properties style:snap-to-layout-grid="false" fo:text-align="justify" fo:line-height="0.3055in" fo:margin-left="0.0451in">
        <style:tab-stops/>
      </style:paragraph-properties>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P200" style:parent-style-name="內文" style:family="paragraph">
      <style:paragraph-properties style:snap-to-layout-grid="false" fo:text-align="justify" fo:line-height="0.3055in" fo:margin-left="0.4895in" fo:text-indent="-0.4444in">
        <style:tab-stops/>
      </style:paragraph-properties>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P205" style:parent-style-name="本文縮排" style:family="paragraph">
      <style:paragraph-properties style:snap-to-layout-grid="false" fo:text-align="justify" fo:line-height="0.3194in" fo:margin-left="0.4465in" fo:margin-right="-0.0347in" fo:text-indent="-0.4451in">
        <style:tab-stops/>
      </style:paragraph-properties>
    </style:style>
    <style:style style:name="T206" style:parent-style-name="預設段落字型" style:family="text">
      <style:text-properties style:font-name="標楷體" fo:font-weight="bold" style:font-weight-asian="bold" style:letter-kerning="false" style:font-size-complex="16pt" fo:language="en" fo:country="US" style:language-asian="zh" style:country-asian="TW"/>
    </style:style>
    <style:style style:name="T207" style:parent-style-name="預設段落字型" style:family="text">
      <style:text-properties style:font-name="標楷體" fo:font-weight="bold" style:font-weight-asian="bold" style:letter-kerning="false" style:font-size-complex="16pt"/>
    </style:style>
    <style:style style:name="T208" style:parent-style-name="預設段落字型" style:family="text">
      <style:text-properties style:font-name="標楷體" fo:font-weight="bold" style:font-weight-asian="bold" style:font-size-complex="16pt"/>
    </style:style>
    <style:style style:name="P209"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style:punctuation-wrap="simple" style:snap-to-layout-grid="false" fo:text-align="justify" style:vertical-align="middle" fo:line-height="0.3055in" fo:margin-left="0.9201in" fo:text-indent="-0.7534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punctuation-wrap="simple" style:snap-to-layout-grid="false" fo:text-align="justify" style:vertical-align="middle" fo:line-height="0.3055in" fo:margin-left="1.2875in" fo:text-indent="-0.8888in">
        <style:tab-stops/>
      </style:paragraph-properties>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style:font-weight-complex="bold" fo:font-size="16pt" style:font-size-asian="16pt" style:font-size-complex="16pt"/>
    </style:style>
    <style:style style:name="T226" style:parent-style-name="預設段落字型" style:family="text">
      <style:text-properties style:font-name="標楷體" style:font-name-asian="標楷體" style:font-weight-complex="bold" fo:font-size="16pt" style:font-size-asian="16pt" style:font-size-complex="16pt"/>
    </style:style>
    <style:style style:name="T227" style:parent-style-name="預設段落字型" style:family="text">
      <style:text-properties style:font-name="標楷體" style:font-name-asian="標楷體" style:font-weight-complex="bold" fo:font-size="16pt" style:font-size-asian="16pt"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237"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23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39"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24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42"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24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44"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245" style:parent-style-name="本文縮排" style:family="paragraph">
      <style:paragraph-properties style:snap-to-layout-grid="false" fo:text-align="justify" fo:line-height="0.3194in" fo:margin-left="0.5in" fo:margin-right="-0.0347in" fo:text-indent="0.4444in">
        <style:tab-stops/>
      </style:paragraph-properties>
      <style:text-properties style:font-name="標楷體" style:letter-kerning="false" style:font-size-complex="16pt" style:language-asian="zh" style:country-asian="TW"/>
    </style:style>
    <style:style style:name="P246" style:parent-style-name="本文縮排" style:family="paragraph">
      <style:paragraph-properties style:snap-to-layout-grid="false" fo:text-align="justify" fo:line-height="0.3194in" fo:margin-left="0.5in" fo:margin-right="-0.0347in" fo:text-indent="0.4444in">
        <style:tab-stops/>
      </style:paragraph-properties>
      <style:text-properties style:font-name="標楷體" style:letter-kerning="false" style:font-size-complex="16pt" style:language-asian="zh" style:country-asian="TW"/>
    </style:style>
    <style:style style:name="P24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49"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25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52"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253" style:parent-style-name="本文縮排" style:family="paragraph">
      <style:paragraph-properties style:snap-to-layout-grid="false" fo:text-align="justify" fo:line-height="0.3194in" fo:margin-left="0.5in" fo:margin-right="-0.0347in" fo:text-indent="0.4444in">
        <style:tab-stops/>
      </style:paragraph-properties>
      <style:text-properties style:font-name="標楷體" style:letter-kerning="false" style:font-size-complex="16pt" style:language-asian="zh" style:country-asian="TW"/>
    </style:style>
    <style:style style:name="P254" style:parent-style-name="本文縮排" style:family="paragraph">
      <style:paragraph-properties style:snap-to-layout-grid="false" fo:text-align="justify" fo:line-height="0.3194in" fo:margin-left="0.5in" fo:margin-right="-0.0347in" fo:text-indent="0.4444in">
        <style:tab-stops/>
      </style:paragraph-properties>
      <style:text-properties style:font-name="標楷體" style:letter-kerning="false" style:font-size-complex="16pt" style:language-asian="zh" style:country-asian="TW"/>
    </style:style>
    <style:style style:name="P255" style:parent-style-name="本文縮排" style:family="paragraph">
      <style:paragraph-properties style:snap-to-layout-grid="false" fo:text-align="justify" fo:line-height="0.3194in" fo:margin-left="0.5in" fo:margin-right="-0.0347in" fo:text-indent="0.4444in">
        <style:tab-stops/>
      </style:paragraph-properties>
      <style:text-properties style:font-name="標楷體" style:letter-kerning="false" style:font-size-complex="16pt" style:language-asian="zh" style:country-asian="TW"/>
    </style:style>
    <style:style style:name="P25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58"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25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61"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262" style:parent-style-name="本文縮排" style:family="paragraph">
      <style:paragraph-properties style:snap-to-layout-grid="false" fo:text-align="justify" fo:line-height="0.3194in" fo:margin-left="0.5in" fo:margin-right="-0.0347in" fo:text-indent="0.4444in">
        <style:tab-stops/>
      </style:paragraph-properties>
      <style:text-properties style:font-name="標楷體" style:letter-kerning="false" style:font-size-complex="16pt" style:language-asian="zh" style:country-asian="TW"/>
    </style:style>
    <style:style style:name="P26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65"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266" style:parent-style-name="本文縮排" style:family="paragraph">
      <style:paragraph-properties style:snap-to-layout-grid="false" fo:text-align="justify" fo:line-height="0.3194in" fo:margin-left="0.5in" fo:margin-right="-0.0347in" fo:text-indent="0.4444in">
        <style:tab-stops/>
      </style:paragraph-properties>
      <style:text-properties style:font-name="標楷體" style:letter-kerning="false" style:font-size-complex="16pt" style:language-asian="zh" style:country-asian="TW"/>
    </style:style>
    <style:style style:name="P26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69"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27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72"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27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75"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276" style:parent-style-name="本文縮排" style:family="paragraph">
      <style:paragraph-properties style:snap-to-layout-grid="false" fo:text-align="justify" fo:line-height="0.3194in" fo:margin-left="0.5in" fo:margin-right="-0.0347in" fo:text-indent="0.4444in">
        <style:tab-stops/>
      </style:paragraph-properties>
      <style:text-properties style:font-name="標楷體" style:letter-kerning="false" style:font-size-complex="16pt" style:language-asian="zh" style:country-asian="TW"/>
    </style:style>
    <style:style style:name="P277" style:parent-style-name="本文縮排" style:family="paragraph">
      <style:paragraph-properties style:snap-to-layout-grid="false" fo:text-align="justify" fo:line-height="0.3194in" fo:margin-left="0.5in" fo:margin-right="-0.0347in" fo:text-indent="0.4444in">
        <style:tab-stops/>
      </style:paragraph-properties>
      <style:text-properties style:font-name="標楷體" style:letter-kerning="false" style:font-size-complex="16pt" style:language-asian="zh" style:country-asian="TW"/>
    </style:style>
    <style:style style:name="P27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79"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28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81"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282" style:parent-style-name="本文縮排" style:family="paragraph">
      <style:paragraph-properties style:snap-to-layout-grid="false" fo:text-align="justify" fo:line-height="0.3194in" fo:margin-left="0.5in" fo:margin-right="-0.0347in" fo:text-indent="0.4444in">
        <style:tab-stops/>
      </style:paragraph-properties>
      <style:text-properties style:font-name="標楷體" style:letter-kerning="false" style:font-size-complex="16pt" style:language-asian="zh" style:country-asian="TW"/>
    </style:style>
    <style:style style:name="P283" style:parent-style-name="本文縮排" style:family="paragraph">
      <style:paragraph-properties style:snap-to-layout-grid="false" fo:text-align="justify" fo:line-height="0.3194in" fo:margin-left="0.5in" fo:margin-right="-0.0347in" fo:text-indent="0.4444in">
        <style:tab-stops/>
      </style:paragraph-properties>
      <style:text-properties style:font-name="標楷體" style:letter-kerning="false" style:font-size-complex="16pt" style:language-asian="zh" style:country-asian="TW"/>
    </style:style>
    <style:style style:name="P28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86"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28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89"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29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92" style:parent-style-name="本文縮排" style:family="paragraph">
      <style:paragraph-properties style:snap-to-layout-grid="false" fo:text-align="justify" fo:line-height="0.3194in" fo:margin-left="0.4458in" fo:margin-right="-0.0347in" fo:text-indent="-0.4444in">
        <style:tab-stops/>
      </style:paragraph-properties>
    </style:style>
    <style:style style:name="T293" style:parent-style-name="預設段落字型" style:family="text">
      <style:text-properties style:font-name="標楷體" style:letter-kerning="false" style:font-size-complex="16pt" style:language-asian="zh" style:country-asian="TW"/>
    </style:style>
    <style:style style:name="T294" style:parent-style-name="預設段落字型" style:family="text">
      <style:text-properties style:font-name="標楷體" style:letter-kerning="false" style:font-size-complex="16pt" style:language-asian="zh" style:country-asian="TW"/>
    </style:style>
    <style:style style:name="T295" style:parent-style-name="預設段落字型" style:family="text">
      <style:text-properties style:font-name="標楷體" style:font-size-complex="16pt"/>
    </style:style>
    <style:style style:name="P296" style:parent-style-name="本文縮排" style:family="paragraph">
      <style:paragraph-properties style:snap-to-layout-grid="false" fo:text-align="justify" fo:line-height="0.3194in" fo:margin-left="0.5in" fo:margin-right="-0.0347in" fo:text-indent="0.4444in">
        <style:tab-stops/>
      </style:paragraph-properties>
      <style:text-properties style:font-name="標楷體" style:letter-kerning="false" style:font-size-complex="16pt" style:language-asian="zh" style:country-asian="TW"/>
    </style:style>
    <style:style style:name="P29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99" style:parent-style-name="本文縮排" style:family="paragraph">
      <style:paragraph-properties style:snap-to-layout-grid="false" fo:text-align="justify" fo:line-height="0.3194in" fo:margin-left="0.5569in" fo:margin-right="-0.0347in" fo:text-indent="-0.5555in">
        <style:tab-stops/>
      </style:paragraph-properties>
      <style:text-properties style:font-name="標楷體" style:letter-kerning="false" style:font-size-complex="16pt" style:language-asian="zh" style:country-asian="TW"/>
    </style:style>
    <style:style style:name="P300" style:parent-style-name="本文縮排" style:family="paragraph">
      <style:paragraph-properties style:snap-to-layout-grid="false" fo:text-align="justify" fo:line-height="0.3194in" fo:margin-left="0.5in" fo:margin-right="-0.0347in" fo:text-indent="0.4444in">
        <style:tab-stops/>
      </style:paragraph-properties>
      <style:text-properties style:font-name="標楷體" style:letter-kerning="false" style:font-size-complex="16pt" style:language-asian="zh" style:country-asian="TW"/>
    </style:style>
    <style:style style:name="P301" style:parent-style-name="本文縮排" style:family="paragraph">
      <style:paragraph-properties style:snap-to-layout-grid="false" fo:text-align="justify" fo:line-height="0.3194in" fo:margin-left="0.5in" fo:margin-right="-0.0347in" fo:text-indent="0.4444in">
        <style:tab-stops/>
      </style:paragraph-properties>
      <style:text-properties style:font-name="標楷體" style:letter-kerning="false" style:font-size-complex="16pt" style:language-asian="zh" style:country-asian="TW"/>
    </style:style>
    <style:style style:name="P302" style:parent-style-name="本文縮排" style:family="paragraph">
      <style:paragraph-properties style:snap-to-layout-grid="false" fo:text-align="justify" fo:line-height="0.3194in" fo:margin-left="0.5in" fo:margin-right="-0.0347in" fo:text-indent="0.4444in">
        <style:tab-stops/>
      </style:paragraph-properties>
      <style:text-properties style:font-name="標楷體" style:letter-kerning="false" style:font-size-complex="16pt" style:language-asian="zh" style:country-asian="TW"/>
    </style:style>
    <style:style style:name="P30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305" style:parent-style-name="本文縮排" style:family="paragraph">
      <style:paragraph-properties style:snap-to-layout-grid="false" fo:text-align="justify" fo:line-height="0.3194in" fo:margin-left="0.668in" fo:margin-right="-0.0347in" fo:text-indent="-0.6666in">
        <style:tab-stops/>
      </style:paragraph-properties>
    </style:style>
    <style:style style:name="T306" style:parent-style-name="預設段落字型" style:family="text">
      <style:text-properties style:font-name="標楷體" style:letter-kerning="false" style:font-size-complex="16pt" style:language-asian="zh" style:country-asian="TW"/>
    </style:style>
    <style:style style:name="T307" style:parent-style-name="預設段落字型" style:family="text">
      <style:text-properties style:font-name="標楷體" style:letter-kerning="false" style:font-size-complex="16pt" style:language-asian="zh" style:country-asian="TW"/>
    </style:style>
    <style:style style:name="T308" style:parent-style-name="預設段落字型" style:family="text">
      <style:text-properties style:font-name="標楷體" style:font-size-complex="16pt"/>
    </style:style>
    <style:style style:name="T309" style:parent-style-name="預設段落字型" style:family="text">
      <style:text-properties style:font-name="標楷體" style:font-size-complex="16pt" style:language-asian="zh" style:country-asian="TW"/>
    </style:style>
    <style:style style:name="T310" style:parent-style-name="預設段落字型" style:family="text">
      <style:text-properties style:font-name="標楷體" style:font-size-complex="16pt"/>
    </style:style>
    <style:style style:name="T311" style:parent-style-name="預設段落字型" style:family="text">
      <style:text-properties style:font-name="標楷體" style:font-size-complex="16pt" style:language-asian="zh" style:country-asian="TW"/>
    </style:style>
    <style:style style:name="T312" style:parent-style-name="預設段落字型" style:family="text">
      <style:text-properties style:font-name="標楷體" style:font-size-complex="16pt"/>
    </style:style>
    <style:style style:name="T313" style:parent-style-name="預設段落字型" style:family="text">
      <style:text-properties style:font-name="標楷體" style:font-size-complex="16pt" style:language-asian="zh" style:country-asian="TW"/>
    </style:style>
    <style:style style:name="T314" style:parent-style-name="預設段落字型" style:family="text">
      <style:text-properties style:font-name="標楷體" style:font-size-complex="16pt"/>
    </style:style>
    <style:style style:name="P3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317"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font-size-complex="16pt"/>
    </style:style>
    <style:style style:name="P31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punctuation-wrap="simple" fo:text-align="justify" style:vertical-align="middle" fo:line-height="0.3472in" fo:margin-left="3.0055in" fo:margin-right="-0.0347in" fo:text-indent="-0.4222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line-height="0.2916in" fo:margin-left="0.4562in" fo:margin-right="-0.0083in" fo:text-indent="-0.4444in">
        <style:tab-stops/>
      </style:paragraph-properties>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style:font-weight-complex="bold" fo:font-size="16pt" style:font-size-asian="16pt"/>
    </style:style>
    <style:style style:name="T328" style:parent-style-name="預設段落字型" style:family="text">
      <style:text-properties style:font-name="標楷體" style:font-name-asian="標楷體" style:font-weight-complex="bold" fo:font-size="16pt" style:font-size-asian="16pt"/>
    </style:style>
    <style:style style:name="T329" style:parent-style-name="預設段落字型" style:family="text">
      <style:text-properties style:font-name="標楷體" style:font-name-asian="標楷體" style:font-weight-complex="bold" fo:font-size="16pt" style:font-size-asian="16pt"/>
    </style:style>
    <style:style style:name="T330" style:parent-style-name="預設段落字型" style:family="text">
      <style:text-properties style:font-name="標楷體" style:font-name-asian="標楷體" style:font-weight-complex="bold" fo:font-size="16pt" style:font-size-asian="16pt"/>
    </style:style>
    <style:style style:name="T331" style:parent-style-name="預設段落字型" style:family="text">
      <style:text-properties style:font-name="標楷體" style:font-name-asian="標楷體" style:font-weight-complex="bold" fo:font-size="16pt" style:font-size-asian="16pt"/>
    </style:style>
    <style:style style:name="T332" style:parent-style-name="預設段落字型" style:family="text">
      <style:text-properties style:font-name="標楷體" style:font-name-asian="標楷體" style:font-weight-complex="bold" fo:font-size="16pt" style:font-size-asian="16pt"/>
    </style:style>
    <style:style style:name="T333" style:parent-style-name="預設段落字型" style:family="text">
      <style:text-properties style:font-name="標楷體" style:font-name-asian="標楷體" style:font-weight-complex="bold" fo:font-size="16pt" style:font-size-asian="16pt"/>
    </style:style>
    <style:style style:name="T334" style:parent-style-name="預設段落字型" style:family="text">
      <style:text-properties style:font-name="標楷體" style:font-name-asian="標楷體" style:font-weight-complex="bold" fo:font-size="16pt" style:font-size-asian="16pt"/>
    </style:style>
    <style:style style:name="P335"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336" style:parent-style-name="本文縮排" style:family="paragraph">
      <style:paragraph-properties style:snap-to-layout-grid="false" fo:text-align="justify" fo:line-height="0.3194in" fo:margin-left="0.4458in" fo:margin-right="-0.0347in" fo:text-indent="-0.4444in">
        <style:tab-stops/>
      </style:paragraph-properties>
    </style:style>
    <style:style style:name="T337" style:parent-style-name="預設段落字型" style:family="text">
      <style:text-properties style:font-name="標楷體" style:letter-kerning="false" style:font-size-complex="16pt" style:language-asian="zh" style:country-asian="TW"/>
    </style:style>
    <style:style style:name="T338" style:parent-style-name="預設段落字型" style:family="text">
      <style:text-properties style:font-name="標楷體" style:letter-kerning="false" style:font-size-complex="16pt"/>
    </style:style>
    <style:style style:name="T339" style:parent-style-name="預設段落字型" style:family="text">
      <style:text-properties style:font-name="標楷體" style:letter-kerning="false" style:font-size-complex="16pt" style:language-asian="zh" style:country-asian="TW"/>
    </style:style>
    <style:style style:name="T340" style:parent-style-name="預設段落字型" style:family="text">
      <style:text-properties style:font-name="標楷體" style:letter-kerning="false" style:font-size-complex="16pt" style:language-asian="zh" style:country-asian="TW"/>
    </style:style>
    <style:style style:name="T341" style:parent-style-name="預設段落字型" style:family="text">
      <style:text-properties style:font-name="標楷體" style:letter-kerning="false" style:font-size-complex="16pt" style:language-asian="zh" style:country-asian="TW"/>
    </style:style>
    <style:style style:name="P34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343" style:parent-style-name="內文" style:family="paragraph">
      <style:paragraph-properties fo:text-align="justify" fo:line-height="0.3194in"/>
      <style:text-properties style:font-name="標楷體" style:font-name-asian="標楷體" fo:font-size="16pt" style:font-size-asian="16pt" style:font-size-complex="16pt"/>
    </style:style>
    <style:style style:name="P344" style:parent-style-name="內文" style:family="paragraph">
      <style:paragraph-properties fo:text-align="justify"/>
      <style:text-properties style:font-name="標楷體" style:font-name-asian="標楷體"/>
    </style:style>
  </office:automatic-styles>
  <office:body>
    <office:text text:use-soft-page-breaks="true">
      <text:p text:style-name="P1"><text:bookmark-start text:name="_Toc470106197"/><text:span text:style-name="T4">立法院第</text:span><text:span text:style-name="T5">9</text:span><text:span text:style-name="T6">屆第</text:span><text:span text:style-name="T7">8</text:span><text:span text:style-name="T8">會期內政委員會第</text:span><text:span text:style-name="T9">15</text:span><text:span text:style-name="T10">次全體委員會議議事錄</text:span><text:bookmark-end text:name="_Toc470106197"/></text:p>
      <text:p text:style-name="P11">時間：108年11月14日（星期四）上午9時3分至12時10分</text:p>
      <text:p text:style-name="P12">地點：紅樓202會議室</text:p>
      <text:p text:style-name="P13"><text:span text:style-name="T14">出席委員：</text:span><text:span text:style-name="T15">黃昭順 <text:s/>蔣絜安 <text:s/>劉世芳</text:span><text:span text:style-name="T16"><text:s text:c="2"/></text:span><text:span text:style-name="T17">張宏陸</text:span><text:span text:style-name="T18"><text:s text:c="2"/>林麗蟬</text:span><text:span text:style-name="T19"><text:s text:c="2"/>李俊俋</text:span></text:p>
      <text:p text:style-name="P20"><text:span text:style-name="T21"><text:s text:c="10"/>許毓仁</text:span><text:span text:style-name="T22"><text:s text:c="2"/>余 <text:s/>天</text:span><text:span text:style-name="T23"><text:s text:c="2"/>林為洲</text:span><text:span text:style-name="T24"><text:s text:c="2"/>吳琪銘</text:span><text:span text:style-name="T25"><text:s text:c="2"/></text:span><text:span text:style-name="T26">鄭秀玲</text:span><text:span text:style-name="T27"><text:s text:c="2"/>呂孫綾</text:span></text:p>
      <text:p text:style-name="P28"><text:s text:c="2"/><text:s text:c="8"/>陳怡潔</text:p>
      <text:p text:style-name="P29">委員出席13人</text:p>
      <text:p text:style-name="P30"><text:span text:style-name="T31">列席委員：</text:span><text:span text:style-name="T32">吳志揚 <text:s/>蔣乃辛</text:span><text:span text:style-name="T33"><text:s text:c="2"/></text:span><text:span text:style-name="T34">葉宜津</text:span><text:span text:style-name="T35"><text:s text:c="2"/></text:span><text:span text:style-name="T36">尤美女</text:span><text:span text:style-name="T37"><text:s text:c="2"/>羅明才</text:span></text:p>
      <text:p text:style-name="P38"><text:s text:c="10"/>委員列席5人</text:p>
      <text:p text:style-name="P39"><text:span text:style-name="T40">請假</text:span><text:span text:style-name="T41">委員：</text:span><text:span text:style-name="T42">趙正宇</text:span><text:span text:style-name="T43"><text:s text:c="2"/></text:span><text:span text:style-name="T44">洪宗熠</text:span></text:p>
      <text:p text:style-name="P45"><text:span text:style-name="T46">委員請假</text:span><text:span text:style-name="T47">2</text:span><text:span text:style-name="T48">人</text:span></text:p>
      <text:p text:style-name="P49"><text:span text:style-name="T50">列席官員</text:span><text:span text:style-name="T51">：</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中央選舉委員會</text:p>
          </table:table-cell>
          <table:table-cell table:style-name="TableCell59">
            <text:p text:style-name="P60">主任委員</text:p>
          </table:table-cell>
          <table:table-cell table:style-name="TableCell61">
            <text:p text:style-name="P62">李進勇</text:p>
          </table:table-cell>
        </table:table-row>
        <table:table-row table:style-name="TableRow63">
          <table:table-cell table:style-name="TableCell64">
            <text:p text:style-name="P65"/>
          </table:table-cell>
          <table:table-cell table:style-name="TableCell66">
            <text:p text:style-name="P67">主任秘書</text:p>
          </table:table-cell>
          <table:table-cell table:style-name="TableCell68">
            <text:p text:style-name="P69">莊國祥</text:p>
          </table:table-cell>
        </table:table-row>
        <table:table-row table:style-name="TableRow70">
          <table:table-cell table:style-name="TableCell71">
            <text:p text:style-name="P72"/>
          </table:table-cell>
          <table:table-cell table:style-name="TableCell73">
            <text:p text:style-name="P74">綜合規劃處處長</text:p>
          </table:table-cell>
          <table:table-cell table:style-name="TableCell75">
            <text:p text:style-name="P76">高美莉</text:p>
          </table:table-cell>
        </table:table-row>
        <table:table-row table:style-name="TableRow77">
          <table:table-cell table:style-name="TableCell78">
            <text:p text:style-name="P79"/>
          </table:table-cell>
          <table:table-cell table:style-name="TableCell80">
            <text:p text:style-name="P81">選務處處長</text:p>
          </table:table-cell>
          <table:table-cell table:style-name="TableCell82">
            <text:p text:style-name="P83">謝美玲</text:p>
          </table:table-cell>
        </table:table-row>
        <table:table-row table:style-name="TableRow84">
          <table:table-cell table:style-name="TableCell85">
            <text:p text:style-name="P86"/>
          </table:table-cell>
          <table:table-cell table:style-name="TableCell87">
            <text:p text:style-name="P88">法政處處長</text:p>
          </table:table-cell>
          <table:table-cell table:style-name="TableCell89">
            <text:p text:style-name="P90">賴錦珖</text:p>
          </table:table-cell>
        </table:table-row>
        <table:table-row table:style-name="TableRow91">
          <table:table-cell table:style-name="TableCell92">
            <text:p text:style-name="P93"/>
          </table:table-cell>
          <table:table-cell table:style-name="TableCell94">
            <text:p text:style-name="P95">秘書室主任</text:p>
          </table:table-cell>
          <table:table-cell table:style-name="TableCell96">
            <text:p text:style-name="P97">蔡穎哲</text:p>
          </table:table-cell>
        </table:table-row>
        <table:table-row table:style-name="TableRow98">
          <table:table-cell table:style-name="TableCell99">
            <text:p text:style-name="P100"/>
          </table:table-cell>
          <table:table-cell table:style-name="TableCell101">
            <text:p text:style-name="P102">主計室主任<text:tab/></text:p>
          </table:table-cell>
          <table:table-cell table:style-name="TableCell103">
            <text:p text:style-name="P104">劉維玲</text:p>
          </table:table-cell>
        </table:table-row>
        <table:table-row table:style-name="TableRow105">
          <table:table-cell table:style-name="TableCell106">
            <text:p text:style-name="P107"/>
          </table:table-cell>
          <table:table-cell table:style-name="TableCell108">
            <text:p text:style-name="P109">人事室主任<text:tab/></text:p>
          </table:table-cell>
          <table:table-cell table:style-name="TableCell110">
            <text:p text:style-name="P111">徐秋菊</text:p>
          </table:table-cell>
        </table:table-row>
        <table:table-row table:style-name="TableRow112">
          <table:table-cell table:style-name="TableCell113">
            <text:p text:style-name="P114"/>
          </table:table-cell>
          <table:table-cell table:style-name="TableCell115">
            <text:p text:style-name="P116">政風室主任</text:p>
          </table:table-cell>
          <table:table-cell table:style-name="TableCell117">
            <text:p text:style-name="P118">陳 <text:s/>泰</text:p>
          </table:table-cell>
        </table:table-row>
        <table:table-row table:style-name="TableRow119">
          <table:table-cell table:style-name="TableCell120">
            <text:p text:style-name="P121">行政院主計總處</text:p>
          </table:table-cell>
          <table:table-cell table:style-name="TableCell122">
            <text:p text:style-name="P123">公務預算處專門委員</text:p>
          </table:table-cell>
          <table:table-cell table:style-name="TableCell124">
            <text:p text:style-name="P125">廖玉琳</text:p>
          </table:table-cell>
        </table:table-row>
      </table:table>
      <text:p text:style-name="P126"><text:span text:style-name="T127">主 <text:s text:c="3"/>席：</text:span><text:span text:style-name="T128">林</text:span><text:span text:style-name="T129">召集</text:span><text:span text:style-name="T130">委員</text:span><text:span text:style-name="T131">為洲</text:span></text:p>
      <text:p text:style-name="P132"><text:span text:style-name="T133">專門委員：</text:span><text:span text:style-name="T134">賈北松</text:span></text:p>
      <text:p text:style-name="P135">主任秘書：張禮棟</text:p>
      <text:p text:style-name="P136">紀 <text:s text:c="3"/>錄：簡任秘書 <text:s/>周厚增</text:p>
      <text:p text:style-name="P137">簡任編審 <text:s/>吳人寬</text:p>
      <text:p text:style-name="P138">科 <text:s text:c="3"/>長 <text:s/>陳品華</text:p>
      <text:soft-page-break/>
      <text:p text:style-name="P139">專 <text:s text:c="3"/>員 <text:s/>喻 <text:s/>珊</text:p>
      <text:p text:style-name="P140">報告事項</text:p>
      <text:p text:style-name="P141">宣讀上次會議議事錄。</text:p>
      <text:p text:style-name="P142"><text:span text:style-name="T143">決定：</text:span><text:span text:style-name="T144">確定。</text:span></text:p>
      <text:p text:style-name="P145"/>
      <text:p text:style-name="P146">討論事項</text:p>
      <text:p text:style-name="P147">審查109年度中央政府總預算案關於中央選舉委員會及所屬部分。</text:p>
      <text:p text:style-name="P148"><text:span text:style-name="T149">（本次會議由</text:span><text:span text:style-name="T150">中央選舉</text:span><text:span text:style-name="T151">委員會主任委員</text:span><text:span text:style-name="T152">李進勇</text:span><text:span text:style-name="T153">報告，</text:span><text:span text:style-name="T154">計有</text:span><text:span text:style-name="T155">委員</text:span><text:span text:style-name="T156">劉世芳、</text:span><text:span text:style-name="T157">張宏陸、</text:span><text:span text:style-name="T158">林麗蟬、</text:span><text:span text:style-name="T159">李俊俋、</text:span><text:span text:style-name="T160">許毓仁</text:span><text:span text:style-name="T161">、</text:span><text:span text:style-name="T162">林為洲、</text:span><text:span text:style-name="T163">吳琪銘、</text:span><text:span text:style-name="T164">尤美女、</text:span><text:span text:style-name="T165">鄭秀玲、</text:span><text:span text:style-name="T166">呂孫綾</text:span><text:span text:style-name="T167">等</text:span><text:span text:style-name="T168">1</text:span><text:span text:style-name="T169">0</text:span><text:span text:style-name="T170">人提</text:span><text:span text:style-name="T171">出質詢，</text:span><text:span text:style-name="T172">均經</text:span><text:span text:style-name="T173">中央選舉</text:span><text:span text:style-name="T174">委員會主任委員</text:span><text:span text:style-name="T175">李進勇</text:span><text:span text:style-name="T176">及</text:span><text:span text:style-name="T177">所屬</text:span><text:span text:style-name="T178">即席答復說明</text:span><text:span text:style-name="T179">；</text:span><text:span text:style-name="T180">另有委員</text:span><text:span text:style-name="T181">蔣絜安</text:span><text:span text:style-name="T182">、</text:span><text:span text:style-name="T183">洪宗熠</text:span><text:span text:style-name="T184">、</text:span><text:span text:style-name="T185">吳志揚</text:span><text:span text:style-name="T186">、</text:span><text:span text:style-name="T187">趙正宇</text:span><text:span text:style-name="T188">等</text:span><text:span text:style-name="T189">4</text:span><text:span text:style-name="T190">人</text:span><text:span text:style-name="T191">提出書面質詢，列入紀錄，刊登公報，並請</text:span><text:span text:style-name="T192">相關機關</text:span><text:span text:style-name="T193">另以</text:span><text:span text:style-name="T194">書面答復。</text:span><text:span text:style-name="T195">）</text:span></text:p>
      <text:p text:style-name="P196">決議：</text:p>
      <text:p text:style-name="P197"><text:span text:style-name="T198">壹</text:span><text:span text:style-name="T199">、報告及詢答完畢。</text:span></text:p>
      <text:p text:style-name="P200"><text:span text:style-name="T201">貳</text:span><text:span text:style-name="T202">、委員質詢未及答復部分或要求提供之說明資料，請</text:span><text:span text:style-name="T203">相關機關</text:span><text:span text:style-name="T204">儘速以書面答復。</text:span></text:p>
      <text:p text:style-name="P205"><text:span text:style-name="T206">參</text:span><text:span text:style-name="T207">、</text:span><text:span text:style-name="T208">審查結果：</text:span></text:p>
      <text:p text:style-name="P209">歲入部分</text:p>
      <text:p text:style-name="P210">第2款　罰款及賠償收入</text:p>
      <text:p text:style-name="P211">第14項<text:s/>中央選舉委員會及所屬5,326萬5千元，照列。</text:p>
      <text:p text:style-name="P212">第4款　財產收入</text:p>
      <text:p text:style-name="P213">第16項<text:s/>中央選舉委員會及所屬6千元，照列。</text:p>
      <text:p text:style-name="P214">第7款　其他收入</text:p>
      <text:p text:style-name="P215">第16項<text:s/>中央選舉委員會及所屬27萬7千元，照列。</text:p>
      <text:p text:style-name="P216">歲出部分</text:p>
      <text:p text:style-name="P217">第2款　行政院主管</text:p>
      <text:p text:style-name="P218"><text:span text:style-name="T219">第1</text:span><text:span text:style-name="T220">1</text:span><text:span text:style-name="T221">項</text:span><text:span text:style-name="T222"><text:s/></text:span><text:span text:style-name="T223">中央選舉委員會及所屬</text:span><text:span text:style-name="T224">1</text:span><text:span text:style-name="T225">5</text:span><text:span text:style-name="T226">億</text:span><text:span text:style-name="T227">6</text:span><text:span text:style-name="T228">,</text:span><text:span text:style-name="T229">420</text:span><text:span text:style-name="T230">萬</text:span><text:span text:style-name="T231">8</text:span><text:span text:style-name="T232">千</text:span><text:span text:style-name="T233">元，</text:span><text:span text:style-name="T234">照列。</text:span></text:p>
      <text:p text:style-name="P235">本項通過決議12項：</text:p>
      <text:p text:style-name="P236">一、109年度中央選舉委員會及所屬單位預算第2目「選舉業務」預<text:soft-page-break/>算11億4,106萬2千元，凍結500萬元，俟中央選舉委員會就下列各案向立法院內政委員會提出書面報告後，始得動支。</text:p>
      <text:p text:style-name="P237">(一)106年公民投票法修正後，新增電子提案、連署選項，並於108年2月預告訂定「全國性公民投票電子連署及查對作業辦法」；而據媒體報導，目前電子提案、連署系統上有資安疑慮，且民眾數位落差問題亦待解決。然查中央選舉委員會已編列電子系統維運預算，但系統建置狀況、預算使用內容說明未臻明確；爰此，凍結該項預算，俟中央選舉委員會向立法院內政委員會提出書面報告後，始得動支。</text:p>
      <text:p text:style-name="P238">提案人：呂孫綾 <text:s/>李俊俋 <text:s/>劉世芳 <text:s/>林為洲</text:p>
      <text:p text:style-name="P239">(二)查中央選舉委員會為執行達成1.建立選舉罷免理論，以供辦理選務之參考；2.整理選舉史料，建立歷年選舉之完整資料；3.提升工作人員素質，增進選務行政效率等業務，於109年度單位預算第2目「選舉業務」項下「綜合規劃及選務資訊化」編列資訊服務費預算共775萬9千元。其中「辦理罷免案、公民投票案電子提議(提案)及連署系統維運等｣費用共450萬元，與108年度所編列之相同預算科目，文字說明完全一樣，亦未見公民投票案電子提議(提案)進度成果說明。其餘工作項目，如「辦理本會資訊軟硬體及選務等相關應用」、「系統維護資訊安全監控、網站安全弱點檢測、系統滲透測試及資安健診等」費用，編列之預算科目文字說明，也都跟108年度相同編列科目之文字說明，完全相同。且於109年度預算說明書內，亦未見去年相關業務之執行效果說明。為避免造成資源浪費，爰凍結該項預算，俟中央選舉委員會向立法院內政委員會提出詳細書面說明報告後，始得動支。</text:p>
      <text:p text:style-name="P240">提案人：鄭秀玲</text:p>
      <text:p text:style-name="P241">連署人：李俊俋 <text:s/>林為洲</text:p>
      <text:p text:style-name="P242">(三)中央選舉委員會係為國家選務最高機關，建立歷年選舉之完整資料與分析，對於我國民主政治發展至為重要；又立法院預算評估報告指出，中央選舉委員會對歷年選舉結果之投票人性別、年齡<text:soft-page-break/>等相關資訊之調查，付之闕如，亦無法使國人、研究者查閱相關資訊，實不利於我國民主政治之深化；爰此，凍結該項預算，俟中央選舉委員會向立法院內政委員會提出過去研究效益及未來精進作為之書面報告後，始得動支。</text:p>
      <text:p text:style-name="P243">提案人：呂孫綾 <text:s/>李俊俋 <text:s/>劉世芳 <text:s/>林為洲</text:p>
      <text:p text:style-name="P244">(四)中央選舉委員會及所屬就第2目「選舉業務」項下「選務策進」編列預算354萬6千元。探究計票流程優化本質，便是提升「精確度」與「速度」。中央選舉委員會雖握有全臺選舉委員會回報之出錯率資訊，卻僅是將資料束之高閣，並未就各縣市、鄉鎮各投開票所的精確度和速度進行分析。如此一來如何評估各投開票所績效？後續又如何針對出錯率高、進度落後的投開票所加強訓練？或是分析進度落後原因，進而修改、優化流程？</text:p>
      <text:p text:style-name="P245">108年8月立法院公聽會中，新北市選舉委員會便曾經發言：在第一線開放攝、錄影有助於選務工作避免爭議。基隆市選舉委員會也指出：基隆市山區偏遠地方會請主任管理員先拍照傳輸，以加快計票速度。亦有發言指出：依現有開票、計票流程，投開票報告表要先送鄉鎮市區公所初核、複核，而民間監票團體是先拍照上傳雲端彙整，顯示於網站，其間會有30分鐘的落差，因此建議在報告表增加防偽功能，讓選務人員先上傳雲端，再進行除錯。但迄今，中央選舉委員會對以上建議毫無作為。</text:p>
      <text:p text:style-name="P246">109年大選在即，中央選舉委員會空有權力卻對以上諸點消極面對。此種放任問題的行政態度，立法院無法苟同，爰凍結該項預算，俟中央選舉委員會向立法院內政委員會提出書面報告後，始得動支。</text:p>
      <text:p text:style-name="P247">提案人：劉世芳 <text:s/>鍾佳濱</text:p>
      <text:p text:style-name="P248">連署人：張宏陸 <text:s/>吳琪銘</text:p>
      <text:p text:style-name="P249">(五)查中央選舉委員會為執行改善與達成選務策進，於109年度單位預算第2目「選舉業務｣項下「選務策進｣，編列派員參加2020年世界選舉機關協會執行委員會議、亞洲選舉官署協會會員大會，及派員出國考察美國總統選舉實施概況旅費預算共138萬6千元。然我國將於109年1月11日即完成第15任總統與副總統之選舉，實看不出考察美國總統選舉實施概況之目標與效益。而參與亞洲選舉官署協會，雖然我國為會員，然多年參加以來，亦未見相關效益之說明。故為避免造成資源浪費，爰凍結該項預算，俟中央選舉委員會向立法院內政委員會提出書面報告後，始得動支。</text:p>
      <text:p text:style-name="P250">提案人：鄭秀玲<text:s/></text:p>
      <text:p text:style-name="P251">連署人：李俊俋 <text:s/>林為洲</text:p>
      <text:p text:style-name="P252">(六)公職人員選舉罷免法第26條第4款明定，判處有期徒刑以上之刑確定，尚未執行或執行未畢者，不得登記為候選人；然「因行刑權罹於時效而不得再執行者」，可否登記為候選人？參考中央選舉委員會99年第404次委員會議決議：「公職人員選舉罷免法第26條第4款就因行刑權罹於時效而消滅者之參選資格規定並不明確，考量限制終身不得參選者，以有同法第26條第1款至第3款規定之情事者為限，故本案不因不得再執行刑罰而認不得登記為候選人。」</text:p>
      <text:p text:style-name="P253">惟查，司法院82年廳刑一字第05283號函示：「行刑權消滅後，僅對之不得再執行刑罰而已，原確定判決所宣告之罪刑，仍屬存在」；次查，法務部99年法檢字第099024548號函示：「行刑權罹於時效而消滅者，僅是不得再執行刑罰，並非表示刑罰已執行完畢或是免於執行。又因已不得再執行刑罰，故與單純刑罰『尚未執行』或『執行未畢』之情形，亦有不同」；另依法務部100年法律字第0999056647號函示：「未執行之刑可否以已執行論，須法有明文規定，故行刑權時效縱使於刑法第 84 條所定期間內未執行而消滅，尚無明文以已執行論，自不能視為服刑期滿」。</text:p>
      <text:p text:style-name="P254">參考司法實務見解，行刑權消滅後，原確定判決所宣告之罪刑，仍屬存在，因逃匿致行刑權罹於時效，所生不利效果自應歸責於己，容任類此情形得登記為候選人，不僅與公平正義原則有違，亦不符國民法感情，恐將損及選務機關之公信力。</text:p>
      <text:p text:style-name="P255">為使選務機關之公信力得以鞏固，實有必要就「因行刑權罹於時效而不得再執行者可否登記為參選人」加以研析；爰凍結該項預算，俟中央選舉委員會就此情狀研議有無修法必要，向立法院內政委員會提出書面報告後，始得動支。</text:p>
      <text:p text:style-name="P256">提案人：李俊俋</text:p>
      <text:p text:style-name="P257">連署人：蔣絜安 <text:s/>劉世芳</text:p>
      <text:p text:style-name="P258">(七)109年度中央選舉委員會及所屬單位預算第2目「選舉業務」項下「法政業務工作」之「一般事務費」編列228萬元，包括編印選舉法規彙編、對照表及其他法規等8萬元，及辦理聽證會誤餐費與後續因公投案產生之訴訟費220萬元。經查，107年度公投案衍生之訴訟費決算數89.9萬元，截至108年8月底止約近半數已結案。而108年度截至8月底止函請戶政機關查對提案人或連署人名冊之公投案共4件，較107年度之35件大幅減少，且該期間尚無訴訟費執行數。109年度後續因公投案件產生的訴訟費預算似有調減空間，容宜審酌實際所需、覈實編列，爰凍結該項預算，俟中央選舉委員會向立法院內政委員會提出書面報告後，始得動支。</text:p>
      <text:p text:style-name="P259">提案人：林為洲</text:p>
      <text:p text:style-name="P260">連署人：林麗蟬<text:s text:c="2"/>許毓仁</text:p>
      <text:p text:style-name="P261">(八)查107年全國性公投提案衍生之相關行政訴訟案共11件，其訴訟費合計89.9萬元，因該年度未編列訴訟費預算，故動用第二預備金以支應；截至108年8月底止，11件訴訟案已結案5件、提起上訴者4件、一審尚未審結1件、一審宣判惟仍於可上訴期間者1件。另108年度預算編列「後續因公投案產生之訴訟費」200萬元，截至108年8月底止尚無執行數。</text:p>
      <text:p text:style-name="P262">次查，「公民投票法」已於108年6月修正通過，明定公民投票自110年起，每2年舉行一次；截至108年8月底止，函請戶政機關查對提案人或連署人名冊之公投案共4件，較107年之35件大幅減少。中央選舉委員會109年度單位預算第2目「選舉業務」項下「法政業務工作」之「一般事務費－辦理聽證會誤餐費及後續因公投案產生之訴訟費」編列220萬元，顯有寬列，爰凍結該項預算，俟中央選舉委員會向立法院內政委員會提出書面報告後，始得動支。</text:p>
      <text:p text:style-name="P263">提案人：李俊俋</text:p>
      <text:p text:style-name="P264">連署人：呂孫綾<text:s/><text:s/>蔣絜安</text:p>
      <text:p text:style-name="P265">(九)109年度中央選舉委員會及所屬單位預算第2目「選舉業務」項下「第15任總統副總統及第10屆立法委員選舉」之「一般事務費」中，編列辦理第15任總統副總統及第10屆立法委員選舉選務滿意度民意調查費用30萬元。</text:p>
      <text:p text:style-name="P266">為瞭解民眾對於選務工作及選務人員服務態度的滿意程度，中央選舉委員會委託專業民意調查機構於每次選舉投票後辦理選舉選務的滿意度民意調查，作為未來選務改進的參考依據，內容大致可分為投票參與狀況及選務工作滿意度二類，而107年度選舉因選務工作等若干缺失，造成國人不便，對選務工作滿意度僅為38%，較105年度選舉的滿意度84%，大幅減少46個百分點，據中央選舉委員會說明，相關調查目的是為提供中央選舉委員會業務改進的內部參考，並未公開，但各種選舉的滿意度調查報告，性質上似屬政府資訊公開法所定之應主動公開的政府資訊；再者，民眾也可透過歷次選舉滿意度調查檢視選務工作的改進成效，故中央選舉委員會應研議公開所辦理的各種選舉滿意度調查報告，爰凍結該項預算，俟中央選舉委員會將評估公開滿意度調查研議結果，向立法院內政委員會提出書面報告後，始得動支。</text:p>
      <text:p text:style-name="P267">提案人：林為洲</text:p>
      <text:p text:style-name="P268">連署人：林麗蟬 <text:s/>許毓仁</text:p>
      <text:p text:style-name="P269">二、據預算書所載，「一般行政」計畫之預期成果為「對選舉有關業務及委員會各項會議召開隨時配合支援，圓滿達成任務」。然107年地方公職人員選舉與公民投票合併舉行當天，投票狀況紊亂，亂象叢生，諸如各投開票所大排長龍、邊投票邊開票，係我國投票史上難堪之一頁，而當天中央選舉委員會應變不及，僅與中央選舉會委員電話討論，並無加開委員會，態度明顯輕忽。109年將舉辦第15任總統副總統及第10屆立法委員選舉，中央選舉委員會應審慎應對，記取107年地方選舉及公投之經驗，完善明年大選選務工作。爰請中央選舉委員會向立法院內政委員會提出書面報告。</text:p>
      <text:p text:style-name="P270">提案人：劉世芳 <text:s/>蔣絜安</text:p>
      <text:p text:style-name="P271">連署人：李俊俋</text:p>
      <text:p text:style-name="P272">三、我國歷年各種公職人員選舉資料係公開於中央選舉委員會「選舉資料庫網站」及「重大選舉資訊」專區中，選舉資料庫網站依選舉別公開各種選舉概況、政黨、候選人得票情形及各投票所明細及概況等，可透過該網站公開資訊知悉選舉人數、投票數及投票率等資訊，另查網站之重大選舉資訊專區，亦公開各種選舉之選舉統計，惟僅少數選舉有公開性別投票情形，且迄今尚無各年齡投票統計，爰請中央選舉委員會於1個月內，就加強建立完整化數據資料庫向立法院內政委員會提出書面報告。</text:p>
      <text:p text:style-name="P273">提案人：張宏陸</text:p>
      <text:p text:style-name="P274">連署人：呂孫綾 <text:s/>李俊俋</text:p>
      <text:p text:style-name="P275">四、中央選舉委員會係為國家選務最高機關，故建置歷次選舉結果之相關統計資料庫，亦為中央選舉委員會之職責；然就立法院預算評估報告所示，中央選舉委員會就歷年各次選舉結果之投票統計，均未能以性別、年齡區分，相關資訊付之闕如。</text:p>
      <text:p text:style-name="P276">又我國為一民主國家，選舉統計資料對於深化我國民主選舉制度，有深刻影響；先進國家之投票研究，均有納入不同性別、年齡層投票率之統計，以利於長期觀察與比較分析，更可作為政府推動提升投票率之政策作為擬定參考。</text:p>
      <text:p text:style-name="P277">爰此，中央選舉委員會應於第15屆總統副總統暨立法委員選舉後10個月內，參考先進國家作法，辦理性別、年齡層投票率抽樣統計，並研議於113年大選辦理全面統計，以供政府機關、研究者及國人查詢參考。</text:p>
      <text:p text:style-name="P278">提案人：呂孫綾<text:s text:c="2"/>李俊俋 <text:s/>劉世芳 <text:s/>林為洲</text:p>
      <text:p text:style-name="P279">五、107年六都及縣市長選舉，發生所謂「邊投票邊開票」、投票人大排長龍，至深夜尚無法完成投開票之嚴重問題；不僅造成輿論之批評，也是歷年選舉所未見之狀況。中央選舉委員會為記取教訓，避免再次發生類似狀況，於109年選舉時將增設1千餘所投開票所，預計選務人員人數將增加2萬餘人。中央選舉委員會及地方選舉委員會，應積極因應此種狀況，對於投開票所之設施、選務人員之召募與訓練，及早做好準備，務必避免於109年選舉時再次發生選務問題，造成國人投票的不便，甚至對民主選舉的信任度降低。爰此，中央選舉委員會應於1個月內，就第15任總統副總統及第10屆立法委員選舉之選務籌備作為及進度，向立法院內政委員會提出報告。</text:p>
      <text:p text:style-name="P280">提案人：呂孫綾 <text:s/>李俊俋 <text:s/>劉世芳 <text:s/>林為洲<text:s/></text:p>
      <text:p text:style-name="P281">六、參考中央選舉委員會107年12月3日「檢討本年九合一選舉選務及公投事務之作業紊亂，探討中央選舉委員會中立性、獨立性及相關改進之具體作為」專題報告，其就「選務工作檢討改進方向」部分，敘明將強化投開票所工作人員的教育訓練。</text:p>
      <text:p text:style-name="P282">另參考中央選舉委員會108年9月23日業務報告，其中關於「第15任總統副總統及第10屆立法委員選舉」之選務工作，預定將設置1萬7,232個投票所；另就投票所之人力配置，預計共需23萬3,037位選務工作人員，截至108年8月底，仍有5個縣市之選務人員招募未達5成。</text:p>
      <text:p text:style-name="P283">為確保「第15任總統副總統及第10屆立法委員選舉」之選務工作得以順利完成，爰要求中央選舉委員會應就各縣市選務人員之招募情狀，及選務人員教育訓練之強化面向，於投票日前1個月向立法院內政委員會提出書面報告。</text:p>
      <text:p text:style-name="P284">提案人：李俊俋</text:p>
      <text:p text:style-name="P285">連署人：呂孫綾 <text:s/>蔣絜安</text:p>
      <text:p text:style-name="P286">七、中央選舉委員會於108年7月5日函各直轄市、縣（市）選舉委員會於108年7月12日前函報預定招募人數，並以108年9月30日前完成80%，10月31日完成招募工作為目標，經查選務工作人員包括主任管理員、主任監察員、管理員、監察員、預備員及警衛人員，扣除非屬對外招募之監察員及警衛人員後，截至同年8月底應招募17萬6,633人，實際招募9萬2,514人，整體平均招募比率為52%，而各縣市選舉委員會招募比率介於11%至100%，全國22個縣市中，招募比率逾73%計有11個縣市，招募比率介於51%至67%者計有6個縣市，招募比率未達5成者計有5個縣市，爰請中央選舉委員會於1個月內，就加強督導各地方選舉委員會招募效率，向立法院內政委員會提出檢討報告。</text:p>
      <text:p text:style-name="P287">提案人：張宏陸</text:p>
      <text:p text:style-name="P288">連署人：呂孫綾 <text:s/>李俊俋</text:p>
      <text:p text:style-name="P289">八、監察院於108年7月9日公告糾正中央選舉委員會，糾正案由之一為未督促各地方選舉委員會確依所定標準設置投開票所，經查107年地方公職人員選舉及全國性公民投票，直轄市及市以每所選舉人數1,500人以內為原則設置投開票所，縣及直轄市山地原住民區以每所選舉人數1,300人以內為原則設置投開票所，超過1,800人應分設投開票所，惟經調查發現，計有3,212所直轄市及市設投開票所選舉人數超過1,500人，其中816所超過1,800人，縣及直轄市山地原住民區計有799所投開票所超過1,300人，其中46所超過1,800人，顯示為數不少之投開票所存有未依標準設置之情形，爰請中央選舉委員會於1個月內，就加強督導各地方選舉委員會提高選舉效率，向立法院內政委員會提出檢討報告。</text:p>
      <text:p text:style-name="P290">提案人：張宏陸</text:p>
      <text:p text:style-name="P291">連署人：呂孫綾 <text:s/>李俊俋</text:p>
      <text:p text:style-name="P292"><text:span text:style-name="T293">九</text:span><text:span text:style-name="T294">、</text:span><text:span text:style-name="T295">查「107年地方公職人員選舉及全國性公民投票」之投票所共15,886所，其中，不符無障礙設施之規定者共1,520所，改善方式則以「設置簡易無障礙設施（計1,316所）」及「專人協助（計204所）」為主；惟經中華民國身心障礙聯盟之調查，107年地方公職人員選舉投票所無障礙設施與選務人員之問題包括：投票匭高度過高、投票動線狹窄、投票所出入口有門檻、未設置無障礙圈票處、出入口僅有樓梯、選務人員以人力搬運方式協助輪椅使用者、選務人員不清楚視障者使用視障投票輔助器之相關規定等，共計29件。</text:span></text:p>
      <text:p text:style-name="P296">鑒於「109年第15任總統副總統及第10屆立法委員選舉」預計設置之投票所為1萬7,232所，較107年地方公職人員選舉之投票所新增1,346所；如何落實投票所之無障礙設施，避免重蹈覆轍，實為主管機關之首要工作。爰要求中央選舉委員會應加強投票所無障礙設施之檢核作業，並視場所之無障礙程度，適度增加投票所之工作人力。</text:p>
      <text:p text:style-name="P297">提案人：李俊俋</text:p>
      <text:p text:style-name="P298">連署人：呂孫綾 <text:s/>蔣絜安</text:p>
      <text:p text:style-name="P299">十、「總統副總統選舉罷免法」第45條規定，中央選舉委員會應以公費在全國性無線電視頻道提供時段，供候選人發表政見；「公職人員選舉罷免法」第46條亦有規定，公職人員選舉，除全國不分區及僑居國外國民立法委員選舉外，選舉委員會應於競選活動期間內舉辦公辦政見發表會，候選人應親自到場發表政見。</text:p>
      <text:p text:style-name="P300">參考「選舉研究期刊」第21卷第1期「總統大選電視辯論對於首投族之政治傳播效果：以2012年台灣總統選舉為例」一文，其研究結果指出：比對有無觀看電視選舉辯論之受試者後發現，觀看者相較於未觀看者，增加議題式選舉及相關的知識，且有更高的比率影響民眾投票的支持意向；另參考「選舉研究期刊」第19卷第1期「民眾對立法委員選舉之政黨不分區名單的認知與影響：以2008年立法委員選舉為例」一文，其研究結果指出：高達六成五以上的臺灣民眾無法說出兩黨的不分區名單中任一候選人，進一步證明，臺灣民眾對於全國不分區立委的認知缺乏，亟欲改善。</text:p>
      <text:p text:style-name="P301">查公辦政見會之舉行，顯有助於選舉人投票時的意向取捨，惟現行法排除「全國不分區及僑居國外國民立法委員候選人」舉辦政見發表會之必要，致使選舉人對候選人名單及其政策方向未能明晰。鑒於「全國不分區及僑居國外國民立法委員選舉」係以政黨為投票標的，是否有必要邀請各政黨代表對不分區名單之價值、排序、政黨政見進行發表與論辯，以資選舉人參酌？</text:p>
      <text:p text:style-name="P302">爰要求中央選舉委員會應就「全國不分區及僑居國外國民立法委員選舉，是否應舉辦政見發表會」進行研議，並向立法院內政委員會提出書面報告。</text:p>
      <text:p text:style-name="P303">提案人：李俊俋</text:p>
      <text:p text:style-name="P304">連署人：呂孫綾 <text:s/>蔣絜安</text:p>
      <text:p text:style-name="P305"><text:span text:style-name="T306">十一</text:span><text:span text:style-name="T307">、</text:span><text:span text:style-name="T308">有鑑於公職人員選舉罷免法第75條第1項規定，「公職人員之罷免，得由原選舉區選舉人向選舉委員會提出罷免案。但就職未滿一年者，不得罷免」。然</text:span><text:span text:style-name="T309">108</text:span><text:span text:style-name="T310">年12月25日，即為</text:span><text:span text:style-name="T311">107</text:span><text:span text:style-name="T312">年當選之地方公職人員就職屆滿一年之日，因此</text:span><text:span text:style-name="T313">109</text:span><text:span text:style-name="T314">年起，或恐出現罷免情事。是以，建請中央選舉委員會及各縣市選舉委員會，應及早因應並妥善規劃罷免業務相關事宜。</text:span></text:p>
      <text:p text:style-name="P315">提案人：劉世芳<text:s text:c="2"/>蔣絜安</text:p>
      <text:p text:style-name="P316">連署人：李俊俋</text:p>
      <text:p text:style-name="P317">十二、中央選舉委員會應即協同國家通訊傳播委員會，就大眾傳播媒體109年總統與立法委員選舉開票資訊之相關報導，研商簽署媒體自律公約，說明相關法令責任，以避免灌票之報導與實際選舉結果產生落差，造成社會動盪。</text:p>
      <text:p text:style-name="P318">提案人：李俊俋 <text:s/>呂孫綾<text:s text:c="2"/>鄭秀玲 <text:s/>劉世芳</text:p>
      <text:p text:style-name="P319">林為洲</text:p>
      <text:p text:style-name="P320"><text:span text:style-name="T321">肆</text:span><text:span text:style-name="T322">、</text:span><text:span text:style-name="T323">10</text:span><text:span text:style-name="T324">9</text:span><text:span text:style-name="T325">年度中央政府總預算案關於</text:span><text:span text:style-name="T326">中央選舉委員會及所屬</text:span><text:span text:style-name="T327">部分審查完竣，</text:span><text:span text:style-name="T328">擬具</text:span><text:span text:style-name="T329">審查</text:span><text:span text:style-name="T330">報告</text:span><text:span text:style-name="T331">，</text:span><text:span text:style-name="T332">函送財政委員會</text:span><text:span text:style-name="T333">提報院會</text:span><text:span text:style-name="T334">。</text:span></text:p>
      <text:p text:style-name="P335">伍、109年度中央政府總預算案分配由內政委員會審查所有公務預算均審查完竣，提報院會討論。院會討論前，須交由黨團協商，院會討論時，由李召集委員俊俋及林召集委員為洲補充說明。</text:p>
      <text:p text:style-name="P336"><text:span text:style-name="T337">陸</text:span><text:span text:style-name="T338">、</text:span><text:span text:style-name="T339">有關政事別歲出預算隨同</text:span><text:span text:style-name="T340">各</text:span><text:span text:style-name="T341">機關別審查結果調整。</text:span></text:p>
      <text:p text:style-name="P342"/>
      <text:p text:style-name="P343">散會</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標題5字元" style:display-name="標題 5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Arial" style:font-name-asian="新細明體" style:font-name-complex="Times New Roman" fo:font-size="18pt" style:font-size-asian="18pt" style:font-size-complex="18pt"/>
    </style:style>
    <style:style style:name="標題7字元" style:display-name="標題 7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fo:text-align="justify" fo:margin-top="0.0833in" fo:margin-bottom="0.0347in" fo:line-height="0.3333in" fo:margin-right="0.0833in">
        <style:tab-stops>
          <style:tab-stop style:type="right" style:leader-style="dotted" style:leader-text="." style:position="6.2923in"/>
        </style:tab-stops>
      </style:paragraph-properties>
      <style:text-properties style:font-name="標楷體" style:font-name-asian="標楷體" style:font-weight-complex="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text-align="justify" fo:margin-bottom="0.0347in" fo:line-height="0.3333in" fo:margin-right="0.0013in" fo:text-indent="0.3597in">
        <style:tab-stops>
          <style:tab-stop style:type="right" style:leader-style="dotted" style:leader-text="." style:position="6.3in"/>
        </style:tab-stops>
      </style:paragraph-properties>
      <style:text-properties style:font-name="標楷體" style:font-name-asian="標楷體" fo:font-variant="small-caps" fo:font-size="14pt" style:font-size-asian="14pt" style:font-size-complex="14pt" fo:hyphenate="false"/>
    </style:style>
    <style:style style:name="目錄3" style:display-name="目錄 3" style:family="paragraph" style:parent-style-name="內文" style:next-style-name="內文" style:auto-update="true">
      <style:paragraph-properties fo:line-height="0.3333in" fo:text-indent="0.4916in">
        <style:tab-stops>
          <style:tab-stop style:type="right" style:leader-style="dotted" style:leader-text="." style:position="6.2923in"/>
        </style:tab-stops>
      </style:paragraph-properties>
      <style:text-properties style:font-name="標楷體" style:font-name-asian="標楷體" style:font-style-complex="italic"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line-height="0.3333in" fo:margin-left="0.5in" fo:text-indent="0.325in">
        <style:tab-stops>
          <style:tab-stop style:type="right" style:leader-style="dotted" style:leader-text="." style:position="5.7923in"/>
        </style:tab-stops>
      </style:paragraph-properties>
      <style:text-properties style:font-name="Times New Roman" fo:font-size="9pt" style:font-size-asian="9pt" style:font-size-complex="9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style:font-size-complex="12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font-name-asian="新細明體" style:font-name-complex="Times New Roman"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標題30" style:display-name="標題3" style:family="paragraph" style:parent-style-name="標題3" style:default-outline-level="3">
      <style:paragraph-properties fo:line-height="0.3472in" fo:text-indent="0.2222in"/>
      <style:text-properties style:font-name="標楷體" style:font-name-asian="標楷體" fo:font-size="16pt" style:font-size-asian="16pt" style:font-size-complex="16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style:font-name-complex="Times New Roman" fo:font-weight="bold" style:font-weight-asian="bold" fo:letter-spacing="0.0208in" style:letter-kerning="false" fo:font-size="15pt" style:font-size-asian="15pt" style:font-size-complex="10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font-name-complex="Times New Roman" fo:font-size="16pt" style:font-size-asian="16pt" style:font-size-complex="10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壹" style:display-name="壹" style:family="paragraph" style:parent-style-name="標題2" style:default-outline-level="1">
      <style:paragraph-properties fo:line-height="100%"/>
      <style:text-properties style:font-name="標楷體" style:font-name-asian="標楷體" style:letter-kerning="true" fo:font-size="18pt" style:font-size-asian="18pt" style:font-size-complex="18pt" fo:language="en" fo:country="US" style:language-asian="zh" style:country-asian="TW" fo:hyphenate="false"/>
    </style:style>
    <style:style style:name="壹字元" style:display-name="壹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style:font-name-complex="Times New Roman" fo:color="#000000"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font-name-complex="Times New Roman" fo:font-size="16pt" style:font-size-asian="16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font-name-complex="Times New Roman" fo:font-size="16pt" style:font-size-asian="16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style:font-name-complex="Times New Roman" fo:font-style="italic" style:font-style-asian="italic" style:font-style-complex="italic"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line-height="200%" fo:text-indent="0.2222in"/>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字元字元字元字元字元字元字元字元字元字元字元字元字元" style:display-name="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parent-style-name="預設段落字型"/>
    <style:style style:name="字元5"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language="en" fo:country="US" style:language-asian="zh" style:country-asian="TW" fo:hyphenate="false"/>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style:font-name-complex="Times New Roman" fo:font-weight="bold" style:font-weight-asian="bold" fo:font-size="16pt" style:font-size-asian="16pt" style:font-size-complex="16pt"/>
    </style:style>
    <style:style style:name="一字元0" style:display-name="〈一〉 字元" style:family="text">
      <style:text-properties style:font-name="標楷體" style:font-name-asian="標楷體" style:font-name-complex="Times New Roman" fo:font-weight="bold" style:font-weight-asian="bold" fo:font-size="16pt" style:font-size-asian="16pt" style:font-size-complex="16pt"/>
    </style:style>
    <style:style style:name="一." style:display-name="一." style:family="paragraph" style:parent-style-name="壹" style:default-outline-level="2">
      <style:text-properties fo:hyphenate="false"/>
    </style:style>
    <style:style style:name="字元" style:display-name="1 字元" style:family="text">
      <style:text-properties style:font-name="標楷體" style:font-name-asian="標楷體" style:font-name-complex="Times New Roman" fo:font-weight="bold" style:font-weight-asian="bold" fo:font-size="16pt" style:font-size-asian="16pt" style:font-size-complex="16pt"/>
    </style:style>
    <style:style style:name="字元0" style:display-name="1. 字元" style:family="text">
      <style:text-properties style:font-name="標楷體" style:font-name-asian="標楷體" style:font-name-complex="Times New Roman" fo:font-weight="bold" style:font-weight-asian="bold"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style:font-name-complex="Times New Roman" fo:font-weight="bold" style:font-weight-asian="bold" fo:font-size="17pt" style:font-size-asian="17pt" style:font-size-complex="17pt"/>
    </style:style>
    <style:style style:name="議事錄字元" style:display-name="議事錄 字元" style:family="text">
      <style:text-properties style:font-name="標楷體" style:font-name-asian="標楷體" style:font-name-complex="Times New Roman" fo:font-weight="bold" style:font-weight-asian="bold"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list-style-name="LFO10">
      <style:paragraph-properties style:snap-to-layout-grid="false" style:line-height-at-leas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font-name-complex="Times New Roman" fo:font-size="16pt" style:font-size-asian="16pt" style:font-size-complex="16pt"/>
    </style:style>
    <style:style style:name="條字元" style:display-name="條 字元" style:family="text">
      <style:text-properties style:font-name="標楷體" style:font-name-asian="標楷體" style:font-name-complex="Times New Roman" style:font-size-complex="12pt"/>
    </style:style>
    <style:style style:name="款字元" style:display-name="款 字元" style:family="text">
      <style:text-properties style:font-name="Times New Roman" style:font-name-asian="華康細明體" style:font-name-complex="Times New Roman" style:font-weight-complex="bold" style:font-size-complex="12pt"/>
    </style:style>
    <style:style style:name="項字元" style:display-name="項 字元" style:family="text">
      <style:text-properties style:font-name="Times New Roman" style:font-name-asian="華康細明體" style:font-name-complex="Times New Roman"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Calibri" style:font-name-asian="標楷體" style:font-name-complex="Times New Roman" fo:color="#000000" fo:font-size="16pt" style:font-size-asian="16pt" style:font-size-complex="16pt"/>
    </style:style>
    <style:style style:name="官員縮3字元" style:display-name="官員縮3 字元" style:family="text">
      <style:text-properties style:font-name="Calibri" style:font-name-asian="標楷體" style:font-name-complex="Times New Roman" fo:color="#000000"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font-name-complex="Times New Roman" fo:font-size="16pt" style:font-size-asian="16pt" style:font-size-complex="16pt"/>
    </style:style>
    <style:style style:name="決議二十一" style:display-name="決議二十一、" style:family="paragraph" style:parent-style-name="決議一">
      <style:paragraph-properties fo:text-align="justify"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font-name-complex="Times New Roman"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font-name-complex="Times New Roman"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font-name-complex="Times New Roman" fo:font-size="16pt" style:font-size-asian="16pt" style:font-size-complex="16pt"/>
    </style:style>
    <style:style style:name="提案人字元" style:display-name="提案人 字元" style:family="text">
      <style:text-properties style:font-name="標楷體" style:font-name-asian="標楷體" style:font-name-complex="Times New Roman"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font-name-complex="Times New Roman"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style:font-name-complex="Times New Roman" fo:font-weight="bold" style:font-weight-asian="bold" fo:font-size="16pt" style:font-size-asian="16pt" style:font-size-complex="16pt"/>
    </style:style>
    <style:style style:name="縮排2內文字元" style:display-name="縮排2 內文 字元" style:family="text">
      <style:text-properties style:font-name="Times New Roman" style:font-name-asian="標楷體" style:font-name-complex="Times New Roman" fo:font-size="16pt" style:font-size-asian="16pt" style:font-size-complex="16pt"/>
    </style:style>
    <style:style style:name="說明字元" style:display-name="說明: 字元" style:family="text">
      <style:text-properties style:font-name="微軟正黑體" style:font-name-asian="微軟正黑體" style:font-size-complex="12pt"/>
    </style:style>
    <style:style style:name="說明0"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font-size-complex="12pt" fo:hyphenate="false"/>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font-name-complex="Times New Roman"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font-name-complex="Times New Roman"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font-name-complex="Times New Roman" fo:font-size="16pt" style:font-size-asian="16pt" style:font-size-complex="16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font-name-complex="Times New Roman" fo:font-size="16pt" style:font-size-asian="16pt" style:font-size-complex="16pt"/>
    </style:style>
    <style:style style:name="討論一字元0" style:display-name="討論(一) 字元" style:family="text">
      <style:text-properties style:font-name="標楷體" style:font-name-asian="標楷體" style:font-name-complex="Times New Roman"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text:list-style style:name="LFO10">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style:style style:name="WW_CharLFO13LVL1" style:family="text">
      <style:text-properties style:use-window-font-color="true" fo:font-size="16pt" style:font-size-asian="16pt"/>
    </style:style>
    <style:style style:name="WW_CharLFO18LVL1" style:family="text">
      <style:text-properties style:font-name="標楷體" style:font-name-asian="標楷體" fo:font-size="14pt" style:font-size-asian="14pt" style:font-size-complex="14pt" fo:language="en" fo:country="US"/>
    </style:style>
    <style:style style:name="WW_CharLFO24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7LVL1" style:family="text">
      <style:text-properties style:font-name="標楷體" style:font-name-asian="標楷體"/>
    </style:style>
    <style:style style:name="WW_CharLFO3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1944in" fo:text-indent="-0.1944in">
        <style:tab-stops>
          <style:tab-stop style:type="center" style:position="2.6895in"/>
          <style:tab-stop style:type="right" style:position="5.5736in"/>
        </style:tab-stops>
      </style:paragraph-properties>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rk</meta:initial-creator>
    <dc:creator>Windows 使用者</dc:creator>
    <meta:creation-date>2019-11-26T08:21:00Z</meta:creation-date>
    <dc:date>2019-11-26T08:21:00Z</dc:date>
    <meta:print-date>2019-11-14T09:45:00Z</meta:print-date>
    <meta:template xlink:href="Normal.dotm" xlink:type="simple"/>
    <meta:editing-cycles>2</meta:editing-cycles>
    <meta:editing-duration>PT0S</meta:editing-duration>
    <meta:document-statistic meta:page-count="4" meta:paragraph-count="16" meta:word-count="1254" meta:character-count="8386" meta:row-count="59" meta:non-whitespace-character-count="7148"/>
  </office:meta>
</office:document-meta>
</file>