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T25" style:parent-style-name="預設段落字型" style:family="text">
      <style:text-properties style:font-weight-complex="bold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會議名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1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P34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5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備註space" style:list-style-name="LFO3" style:family="paragraph"/>
    <style:style style:name="P38" style:parent-style-name="內文" style:list-style-name="LFO3" style:family="paragraph"/>
    <style:style style:name="P39" style:parent-style-name="立法院備註space" style:list-style-name="LFO3" style:family="paragraph">
      <style:paragraph-properties fo:margin-left="0.6541in" fo:text-indent="-0.433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0" style:parent-style-name="立法院備註space" style:list-style-name="LFO3" style:family="paragraph"/>
    <style:style style:name="P41" style:parent-style-name="立法院備註space" style:family="paragraph">
      <style:paragraph-properties fo:text-align="center"/>
    </style:style>
    <style:style style:name="P42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letter-spacing="-0.0138in" fo:font-size="16pt" style:font-size-asian="16pt" style:font-size-complex="16pt"/>
    </style:style>
    <style:style style:name="T46" style:parent-style-name="預設段落字型" style:family="text">
      <style:text-properties fo:letter-spacing="0.0055in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/>
      <style:text-properties style:font-weight-complex="bold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/>
      <style:text-properties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194in"/>
      <style:text-properties fo:font-weight="bold" style:font-weight-asian="bold" style:font-weight-complex="bold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11月8日</text:p>
      <text:p text:style-name="P19">發文字號：<text:bookmark-start text:name="發文字號"/><text:bookmark-end text:name="發文字號"/>台立內字第1084001378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8<text:bookmark-end text:name="會期"/>會期<text:bookmark-start text:name="委員會"/>內政委員會<text:bookmark-end text:name="委員會"/>第14次全體委員會議<text:span text:style-name="T25">審查客家委員會函送財團法人客家公共傳播基金會108年度及109年度預算書案</text:span>。</text:p>
      <text:p text:style-name="P26">開會時間：<text:bookmark-start text:name="開會時間"/>108年11月11日（星期一）上午9時至下午5時30分<text:bookmark-end text:name="開會時間"/>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李召集委員俊俋</text:p>
      <text:p text:style-name="P29">聯絡人及電話：<text:bookmark-start text:name="聯絡人及電話"/><text:bookmark-end text:name="聯絡人及電話"/>喻珊 <text:s/>02-23585509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<text:span text:style-name="T32">客家委員會</text:span>主任委員、<text:span text:style-name="T33">財團法人客家公共傳播基金會董事長</text:span>、行政院主計總處</text:p>
      <text:p text:style-name="P34"/>
      <text:p text:style-name="P35">副本：<text:bookmark-start text:name="副本"/><text:bookmark-end text:name="副本"/>本院各黨團、預算中心、法制局、議事處會務科、公報處、總務處管理科、總務處警衛隊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<text:bookmark-start text:name="備註2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8">請相關單位將口頭報告之書面資料150份儘速送至本會，並將電子檔傳至dtp@ly.gov.tw<text:bookmark-end text:name="備註2"/>、ly20593@ly.gov.tw、ly20698@ly.gov.tw；另列席官員名單請回傳本會黃先生ly20880@ly.gov.tw或電話02-23585508。</text:p>
        </text:list-item>
        <text:list-item>
          <text:p text:style-name="P39">預算提案截止收案時間:11月11日(星期一)上午10時。另電子檔請傳至lyic5502@gmail.com，俾利彙整。</text:p>
        </text:list-item>
        <text:list-item>
          <text:p text:style-name="P40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1"><draw:frame draw:style-name="a6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  <text:soft-page-break/>
      <text:p text:style-name="P42">立法院第9屆第8會期內政委員會第14次全體委員會議議事日程</text:p>
      <text:p text:style-name="P43"><text:span text:style-name="T44">時間</text:span><text:span text:style-name="T45">：</text:span><text:span text:style-name="T46">108年11月11日（星期一）上午9時至下午5時30分</text:span></text:p>
      <text:p text:style-name="P47">地點：紅樓202會議室</text:p>
      <text:p text:style-name="P48"/>
      <text:p text:style-name="P49">報告事項</text:p>
      <text:p text:style-name="P50">宣讀上次會議議事錄。</text:p>
      <text:p text:style-name="P51"/>
      <text:p text:style-name="P52"/>
      <text:p text:style-name="P53">討論事項</text:p>
      <text:p text:style-name="P54">審查客家委員會函送財團法人客家公共傳播基金會108年度及109年度預算書案。</text:p>
      <text:p text:style-name="內文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11-12T02:04:00Z</meta:creation-date>
    <dc:date>2019-11-12T02:04:00Z</dc:date>
    <meta:print-date>2019-11-08T08:59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8</meta:user-defined>
    <meta:user-defined meta:name="billNo0">1080910070100100</meta:user-defined>
    <meta:user-defined meta:name="billNoCount">1</meta:user-defined>
    <meta:user-defined meta:name="開會時間1">108年11月11日（星期一）上午09時00分至下午5時30分</meta:user-defined>
    <meta:user-defined meta:name="meetingTimeCount">1</meta:user-defined>
    <meta:user-defined meta:name="meetingTimeNum0">20191111</meta:user-defined>
    <meta:user-defined meta:name="201911110-0">1080910070100100;</meta:user-defined>
    <meta:user-defined meta:name="201911110-1"/>
    <meta:user-defined meta:name="201911110-2"/>
    <meta:user-defined meta:name="201911110-3"/>
    <meta:user-defined meta:name="201911110-4"/>
    <meta:user-defined meta:name="201911110-5"/>
    <meta:user-defined meta:name="201911110-6"/>
    <meta:user-defined meta:name="201911110-7"/>
    <meta:user-defined meta:name="201911110-8"/>
    <meta:user-defined meta:name="20191111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8400137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378</meta:user-defined>
    <meta:user-defined meta:name="發文支號">0</meta:user-defined>
    <meta:user-defined meta:name="發文時公文性質">08,一般公文</meta:user-defined>
    <meta:document-statistic meta:page-count="2" meta:paragraph-count="2" meta:word-count="151" meta:character-count="1012" meta:row-count="7" meta:non-whitespace-character-count="863"/>
  </office:meta>
</office:document-meta>
</file>