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Xingkai SC Light" svg:font-family="Xingkai SC Light"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justify"/>
    </style:style>
    <style:style style:name="T4"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2"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P13" style:parent-style-name="內文" style:family="paragraph">
      <style:paragraph-properties style:snap-to-layout-grid="false" fo:text-align="justify" fo:line-height="0.3333in" fo:margin-left="0.6243in" fo:text-indent="-0.624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35"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333in" fo:margin-left="1.1055in" fo:margin-right="-0.175in" fo:text-indent="-1.1041in">
        <style:tab-stops/>
      </style:paragraph-properties>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color="#FF0000" fo:font-size="16pt" style:font-size-asian="16pt" style:font-size-complex="16pt"/>
    </style:style>
    <style:style style:name="T42" style:parent-style-name="預設段落字型" style:family="text">
      <style:text-properties style:font-name="標楷體" style:font-name-asian="標楷體" style:font-name-complex="Times New Roman" fo:color="#000000" fo:font-size="16pt" style:font-size-asian="16pt" style:font-size-complex="16pt"/>
    </style:style>
    <style:style style:name="P43"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color="#000000" fo:font-size="16pt" style:font-size-asian="16pt" style:font-size-complex="16pt"/>
    </style:style>
    <style:style style:name="P44"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color="#000000" fo:font-size="16pt" style:font-size-asian="16pt" style:font-size-complex="16pt"/>
    </style:style>
    <style:style style:name="P45"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color="#000000" fo:font-size="16pt" style:font-size-asian="16pt" style:font-size-complex="16pt"/>
    </style:style>
    <style:style style:name="P4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color="#000000" fo:font-size="16pt" style:font-size-asian="16pt" style:font-size-complex="16pt"/>
    </style:style>
    <style:style style:name="P47"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color="#000000" fo:font-size="16pt" style:font-size-asian="16pt" style:font-size-complex="16pt"/>
    </style:style>
    <style:style style:name="P4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333in" fo:margin-left="3.9166in" fo:margin-right="-0.1965in">
        <style:tab-stops>
          <style:tab-stop style:type="left" style:position="-2.7916in"/>
        </style:tab-stops>
      </style:paragraph-properties>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5"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6pt" style:font-size-asian="16pt" style:font-size-complex="12pt"/>
    </style:style>
    <style:style style:name="P76" style:parent-style-name="內文" style:family="paragraph">
      <style:paragraph-properties fo:text-align="justify" fo:line-height="0.3333in" fo:margin-right="-0.0083in"/>
      <style:text-properties style:font-name="標楷體" style:font-name-asian="標楷體" style:font-name-complex="Times New Roman" style:font-weight-complex="bold" fo:color="#000000" style:letter-kerning="false" fo:font-size="16pt" style:font-size-asian="16pt" style:font-size-complex="16pt"/>
    </style:style>
    <style:style style:name="P77" style:parent-style-name="內文" style:family="paragraph">
      <style:paragraph-properties style:snap-to-layout-grid="false" fo:text-align="justify" fo:line-height="0.3333in" fo:margin-right="-0.0347in"/>
    </style:style>
    <style:style style:name="T78"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79" style:parent-style-name="預設段落字型" style:family="text">
      <style:text-properties style:font-name="標楷體" style:font-name-asian="標楷體" style:font-name-complex="Times New Roman" style:letter-kerning="false" fo:font-size="16pt" style:font-size-asian="16pt" style:font-size-complex="20pt"/>
    </style:style>
    <style:style style:name="P80" style:parent-style-name="內文" style:family="paragraph">
      <style:paragraph-properties style:snap-to-layout-grid="false" fo:text-align="justify" fo:line-height="0.3472in"/>
      <style:text-properties style:font-name="標楷體" style:font-name-asian="標楷體" style:font-name-complex="Times New Roman" style:font-weight-complex="bold" fo:font-size="16pt" style:font-size-asian="16pt" style:font-size-complex="16pt"/>
    </style:style>
    <style:style style:name="P81"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82" style:parent-style-name="內文" style:family="paragraph">
      <style:paragraph-properties style:snap-to-layout-grid="false"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83" style:parent-style-name="內文" style:family="paragraph">
      <style:paragraph-properties style:snap-to-layout-grid="false" fo:text-align="justify" fo:line-height="0.3333in">
        <style:tab-stops>
          <style:tab-stop style:type="left" style:position="1.125in"/>
        </style:tab-stops>
      </style:paragraph-properties>
    </style:style>
    <style:style style:name="T8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90" style:parent-style-name="預設段落字型" style:family="text">
      <style:text-properties style:font-name="標楷體" style:font-name-asian="標楷體" style:font-name-complex="Times New Roman" fo:font-size="16pt" style:font-size-asian="16pt" style:font-size-complex="16pt"/>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Times New Roman" style:font-name-asian="標楷體" style:font-name-complex="Times New Roman" style:font-weight-complex="bold" fo:color="#000000" fo:letter-spacing="-0.0138in" fo:font-size="16pt" style:font-size-asian="16pt" style:font-size-complex="16pt"/>
    </style:style>
    <style:style style:name="P134" style:parent-style-name="內文" style:family="paragraph">
      <style:paragraph-properties fo:text-align="justify" fo:line-height="0.3333in" fo:margin-right="-0.0083in"/>
    </style:style>
    <style:style style:name="T1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38" style:parent-style-name="內文" style:family="paragraph">
      <style:paragraph-properties style:snap-to-layout-grid="false" fo:text-align="justify" fo:line-height="0.3055in"/>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1" style:parent-style-name="內文" style:family="paragraph">
      <style:paragraph-properties style:snap-to-layout-grid="false" fo:text-align="justify" fo:line-height="0.3055in" fo:margin-left="0.4444in" fo:text-indent="-0.4444in">
        <style:tab-stops/>
      </style:paragraph-properties>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6" style:parent-style-name="內文" style:family="paragraph">
      <style:paragraph-properties style:snap-to-layout-grid="false" fo:line-height="0.3194in" fo:margin-left="0.3333in" fo:text-indent="-0.3333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5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55"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56"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57"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59"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64"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color="#000000" fo:font-size="16pt" style:font-size-asian="16pt" style:font-size-complex="16pt"/>
    </style:style>
    <style:style style:name="P166"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67"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68"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69"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70"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71"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72" style:parent-style-name="內文" style:family="paragraph">
      <style:paragraph-properties style:snap-to-layout-grid="false" fo:text-align="justify" fo:line-height="0.3472in" fo:margin-left="1.3055in" fo:text-indent="-0.5555in">
        <style:tab-stops/>
      </style:paragraph-properties>
      <style:text-properties style:font-name="標楷體" style:font-name-asian="標楷體" style:font-name-complex="Times New Roman" fo:font-size="16pt" style:font-size-asian="16pt" style:font-size-complex="16pt"/>
    </style:style>
    <style:style style:name="P173"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74"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75"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76"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77"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82"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83" style:parent-style-name="內文" style:family="paragraph">
      <style:paragraph-properties style:snap-to-layout-grid="false" fo:text-align="justify" fo:line-height="0.3472in" fo:margin-left="1.4166in" fo:text-indent="0.4444in">
        <style:tab-stops/>
      </style:paragraph-properties>
      <style:text-properties style:font-name="標楷體" style:font-name-asian="標楷體" style:font-name-complex="Times New Roman" fo:font-size="16pt" style:font-size-asian="16pt" style:font-size-complex="16pt"/>
    </style:style>
    <style:style style:name="P184" style:parent-style-name="內文" style:family="paragraph">
      <style:paragraph-properties style:snap-to-layout-grid="false" fo:text-align="justify" fo:line-height="0.3472in" fo:margin-left="1.4166in" fo:text-indent="0.4444in">
        <style:tab-stops/>
      </style:paragraph-properties>
      <style:text-properties style:font-name="標楷體" style:font-name-asian="標楷體" style:font-name-complex="Times New Roman" fo:font-size="16pt" style:font-size-asian="16pt" style:font-size-complex="16pt"/>
    </style:style>
    <style:style style:name="P185"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text-align="justify" fo:line-height="0.3472in" fo:margin-left="1.4986in" fo:text-indent="-0.6666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text-align="justify" fo:line-height="0.3472in" fo:margin-left="1.4986in" fo:text-indent="-0.6666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472in" fo:margin-left="1.4986in" fo:text-indent="-0.6666in">
        <style:tab-stops/>
      </style:paragraph-properties>
      <style:text-properties style:font-name="標楷體" style:font-name-asian="標楷體" style:font-name-complex="Times New Roman" fo:font-size="16pt" style:font-size-asian="16pt" style:font-size-complex="16pt"/>
    </style:style>
    <style:style style:name="TableColumn201" style:family="table-column">
      <style:table-column-properties style:column-width="0.5902in"/>
    </style:style>
    <style:style style:name="TableColumn202" style:family="table-column">
      <style:table-column-properties style:column-width="1.2798in"/>
    </style:style>
    <style:style style:name="TableColumn203" style:family="table-column">
      <style:table-column-properties style:column-width="1.1812in"/>
    </style:style>
    <style:style style:name="TableColumn204" style:family="table-column">
      <style:table-column-properties style:column-width="1.4875in"/>
    </style:style>
    <style:style style:name="Table200" style:family="table">
      <style:table-properties style:width="4.5388in" fo:margin-left="3.3569in" table:align="center"/>
    </style:style>
    <style:style style:name="TableRow205" style:family="table-row">
      <style:table-row-properties style:min-row-height="0.3715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內文" style:family="paragraph">
      <style:paragraph-properties fo:widows="2" fo:orphans="2" fo:text-align="center"/>
    </style:style>
    <style:style style:name="T210" style:parent-style-name="預設段落字型" style:family="text">
      <style:text-properties style:font-name="Xingkai SC Light" style:font-name-asian="Times New Roman" style:font-name-complex="Xingkai SC Light" fo:color="#000000" style:letter-kerning="false" style:font-size-complex="12p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內文" style:family="paragraph">
      <style:paragraph-properties fo:widows="2" fo:orphans="2" fo:text-align="center"/>
    </style:style>
    <style:style style:name="T213" style:parent-style-name="預設段落字型" style:family="text">
      <style:text-properties style:font-name="Xingkai SC Light" style:font-name-asian="Times New Roman" style:font-name-complex="Xingkai SC Light" fo:color="#000000" style:letter-kerning="false" style:font-size-complex="12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內文" style:family="paragraph">
      <style:paragraph-properties fo:widows="2" fo:orphans="2" fo:text-align="center"/>
    </style:style>
    <style:style style:name="T216" style:parent-style-name="預設段落字型" style:family="text">
      <style:text-properties style:font-name="Xingkai SC Light" style:font-name-asian="Times New Roman" style:font-name-complex="Xingkai SC Light" fo:color="#000000" style:letter-kerning="false" style:font-size-complex="12pt"/>
    </style:style>
    <style:style style:name="TableRow217" style:family="table-row">
      <style:table-row-properties style:min-row-height="0.3715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內文" style:family="paragraph">
      <style:paragraph-properties fo:widows="2" fo:orphans="2" fo:text-align="center"/>
      <style:text-properties style:font-name-asian="Times New Roman" fo:color="#000000" style:letter-kerning="false" style:font-size-complex="12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內文" style:family="paragraph">
      <style:paragraph-properties fo:widows="2" fo:orphans="2" fo:text-align="center"/>
      <style:text-properties style:font-name-asian="Times New Roman" fo:color="#000000" style:letter-kerning="false" style:font-size-complex="12p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內文" style:family="paragraph">
      <style:paragraph-properties fo:widows="2" fo:orphans="2" fo:text-align="center"/>
      <style:text-properties style:font-name-asian="Times New Roman" fo:color="#000000" style:letter-kerning="false" style:font-size-complex="12p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內文" style:family="paragraph">
      <style:paragraph-properties fo:widows="2" fo:orphans="2" fo:text-align="center"/>
      <style:text-properties style:font-name-asian="Times New Roman" fo:color="#000000" style:letter-kerning="false" style:font-size-complex="12pt"/>
    </style:style>
    <style:style style:name="TableRow226" style:family="table-row">
      <style:table-row-properties style:min-row-height="0.3715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內文" style:family="paragraph">
      <style:paragraph-properties fo:widows="2" fo:orphans="2" fo:text-align="center"/>
      <style:text-properties style:font-name-asian="Times New Roman" fo:color="#000000" style:letter-kerning="false" style:font-size-complex="12p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內文" style:family="paragraph">
      <style:paragraph-properties fo:widows="2" fo:orphans="2" fo:text-align="center"/>
      <style:text-properties style:font-name-asian="Times New Roman" fo:color="#000000" style:letter-kerning="false" style:font-size-complex="12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內文" style:family="paragraph">
      <style:paragraph-properties fo:widows="2" fo:orphans="2" fo:text-align="center"/>
      <style:text-properties style:font-name-asian="Times New Roman" fo:color="#000000" style:letter-kerning="false" style:font-size-complex="12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內文" style:family="paragraph">
      <style:paragraph-properties fo:widows="2" fo:orphans="2" fo:text-align="center"/>
      <style:text-properties style:font-name-asian="Times New Roman" fo:color="#000000" style:letter-kerning="false" style:font-size-complex="12pt"/>
    </style:style>
    <style:style style:name="TableRow235" style:family="table-row">
      <style:table-row-properties style:min-row-height="0.3715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內文" style:family="paragraph">
      <style:paragraph-properties fo:widows="2" fo:orphans="2" fo:text-align="center"/>
      <style:text-properties style:font-name-asian="Times New Roman" fo:color="#000000" style:letter-kerning="false" style:font-size-complex="12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內文" style:family="paragraph">
      <style:paragraph-properties fo:widows="2" fo:orphans="2" fo:text-align="center"/>
      <style:text-properties style:font-name-asian="Times New Roman" fo:color="#000000" style:letter-kerning="false" style:font-size-complex="12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內文" style:family="paragraph">
      <style:paragraph-properties fo:widows="2" fo:orphans="2" fo:text-align="center"/>
      <style:text-properties style:font-name-asian="Times New Roman" fo:color="#000000" style:letter-kerning="false" style:font-size-complex="12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內文" style:family="paragraph">
      <style:paragraph-properties fo:widows="2" fo:orphans="2" fo:text-align="center"/>
      <style:text-properties style:font-name-asian="Times New Roman" fo:color="#000000" style:letter-kerning="false" style:font-size-complex="12pt"/>
    </style:style>
    <style:style style:name="TableRow244" style:family="table-row">
      <style:table-row-properties style:min-row-height="0.3715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內文" style:family="paragraph">
      <style:paragraph-properties fo:widows="2" fo:orphans="2" fo:text-align="center"/>
      <style:text-properties style:font-name-asian="Times New Roman" fo:color="#000000" style:letter-kerning="false" style:font-size-complex="12p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內文" style:family="paragraph">
      <style:paragraph-properties fo:widows="2" fo:orphans="2" fo:text-align="center"/>
      <style:text-properties style:font-name-asian="Times New Roman" fo:color="#000000" style:letter-kerning="false" style:font-size-complex="12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內文" style:family="paragraph">
      <style:paragraph-properties fo:widows="2" fo:orphans="2" fo:text-align="center"/>
      <style:text-properties style:font-name-asian="Times New Roman" fo:color="#000000" style:letter-kerning="false" style:font-size-complex="12p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內文" style:family="paragraph">
      <style:paragraph-properties fo:widows="2" fo:orphans="2" fo:text-align="center"/>
      <style:text-properties style:font-name-asian="Times New Roman" fo:color="#000000" style:letter-kerning="false" style:font-size-complex="12pt"/>
    </style:style>
    <style:style style:name="TableRow253" style:family="table-row">
      <style:table-row-properties style:min-row-height="0.3715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內文" style:family="paragraph">
      <style:paragraph-properties fo:widows="2" fo:orphans="2" fo:text-align="center"/>
      <style:text-properties style:font-name-asian="Times New Roman" fo:color="#000000" style:letter-kerning="false" style:font-size-complex="12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內文" style:family="paragraph">
      <style:paragraph-properties fo:widows="2" fo:orphans="2" fo:text-align="center"/>
      <style:text-properties style:font-name-asian="Times New Roman" fo:color="#000000" style:letter-kerning="false" style:font-size-complex="12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內文" style:family="paragraph">
      <style:paragraph-properties fo:widows="2" fo:orphans="2" fo:text-align="center"/>
      <style:text-properties style:font-name-asian="Times New Roman" fo:color="#000000" style:letter-kerning="false" style:font-size-complex="12p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內文" style:family="paragraph">
      <style:paragraph-properties fo:widows="2" fo:orphans="2" fo:text-align="center"/>
      <style:text-properties style:font-name-asian="Times New Roman" fo:color="#000000" style:letter-kerning="false" style:font-size-complex="12pt"/>
    </style:style>
    <style:style style:name="P262"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snap-to-layout-grid="false" fo:text-align="justify" fo:line-height="0.2916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snap-to-layout-grid="false" fo:text-align="justify" fo:line-height="0.3333in" fo:margin-left="0.4472in" fo:margin-right="-0.0083in" fo:text-indent="-0.4472in">
        <style:tab-stops/>
      </style:paragraph-properties>
    </style:style>
    <style:style style:name="T265"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office:automatic-styles>
  <office:body>
    <office:text text:use-soft-page-breaks="true">
      <text:p text:style-name="P1"><text:bookmark-start text:name="OLE_LINK1"/><text:bookmark-start text:name="OLE_LINK2"/><text:bookmark-start text:name="_Toc378004114"/><text:bookmark-start text:name="_Toc380572000"/><text:bookmark-start text:name="_Toc380597877"/><text:bookmark-start text:name="_Toc498015538"/><text:span text:style-name="T4">立法院第</text:span><text:span text:style-name="T5">9</text:span><text:span text:style-name="T6">屆第</text:span><text:span text:style-name="T7">8</text:span><text:span text:style-name="T8">會期內政委員會第</text:span><text:span text:style-name="T9">1</text:span><text:span text:style-name="T10">4</text:span><text:span text:style-name="T11">次全體委員會議</text:span><text:bookmark-end text:name="OLE_LINK1"/><text:bookmark-end text:name="OLE_LINK2"/><text:span text:style-name="T12">議事錄</text:span><text:bookmark-end text:name="_Toc378004114"/><text:bookmark-end text:name="_Toc380572000"/><text:bookmark-end text:name="_Toc380597877"/><text:bookmark-end text:name="_Toc498015538"/></text:p>
      <text:p text:style-name="P13"><text:span text:style-name="T14">時間</text:span><text:span text:style-name="T15">：</text:span><text:span text:style-name="T16">10</text:span><text:span text:style-name="T17">8</text:span><text:span text:style-name="T18">年</text:span><text:span text:style-name="T19">11</text:span><text:span text:style-name="T20">月</text:span><text:span text:style-name="T21">11</text:span><text:span text:style-name="T22">日（星期</text:span><text:span text:style-name="T23">一</text:span><text:span text:style-name="T24">）上</text:span><text:span text:style-name="T25">午</text:span><text:span text:style-name="T26">9時</text:span><text:span text:style-name="T27">5</text:span><text:span text:style-name="T28">分</text:span><text:span text:style-name="T29">至</text:span><text:span text:style-name="T30">10</text:span><text:span text:style-name="T31">時</text:span><text:span text:style-name="T32">5</text:span><text:span text:style-name="T33">4</text:span><text:span text:style-name="T34">分</text:span></text:p>
      <text:p text:style-name="P35">地點：紅樓202會議室</text:p>
      <text:p text:style-name="P36">出席委員：洪宗熠 <text:s/>趙正宇 <text:s/>蔣絜安<text:s text:c="2"/>黃昭順 <text:s/>許毓仁 <text:s/>李俊俋</text:p>
      <text:p text:style-name="P37"><text:span text:style-name="T38"><text:s text:c="10"/></text:span><text:span text:style-name="T39">張宏陸</text:span><text:span text:style-name="T40"><text:s text:c="2"/>劉世芳 <text:s/>吳琪銘 <text:s/>余 <text:s/>天</text:span><text:span text:style-name="T41"><text:s text:c="2"/></text:span><text:span text:style-name="T42">鄭秀玲 <text:s/>林為洲</text:span></text:p>
      <text:p text:style-name="P43"><text:s text:c="10"/>呂孫綾 <text:s/>陳怡潔<text:s text:c="2"/>林麗蟬</text:p>
      <text:p text:style-name="P44">委員出席15人</text:p>
      <text:p text:style-name="P45">列席委員:<text:s/>葉宜津 <text:s/>江啟臣 <text:s/>顏寬恒 <text:s/>童惠珍<text:s text:c="2"/>何欣純 <text:s/>邱志偉</text:p>
      <text:p text:style-name="P46"><text:s text:c="10"/>林德福</text:p>
      <text:p text:style-name="P47">委員列席7人</text:p>
      <text:p text:style-name="P48">列席官員：</text:p>
      <text:p text:style-name="P49">客家委員會主任委員<text:tab/><text:s/><text:s text:c="18"/>李永得</text:p>
      <text:p text:style-name="P50">副主任委員<text:tab/><text:s text:c="19"/>楊長鎮</text:p>
      <text:p text:style-name="P51">副主任委員<text:tab/><text:s text:c="19"/>范佐銘</text:p>
      <text:p text:style-name="P52">主任秘書<text:tab/><text:s text:c="19"/>廖育珮</text:p>
      <text:p text:style-name="P53">綜合規劃處處長<text:tab/><text:s text:c="13"/>范雪景</text:p>
      <text:p text:style-name="P54">文化教育處副處長<text:s/><text:tab/><text:s text:c="10"/>孫國淞</text:p>
      <text:p text:style-name="P55">產業經濟處處長<text:tab/><text:s text:c="13"/>江清松</text:p>
      <text:p text:style-name="P56">傳播行銷處處長<text:tab/><text:s text:c="13"/>廖美玲</text:p>
      <text:p text:style-name="P57">客家文化發展中心主任<text:tab/><text:s text:c="7"/>何金樑</text:p>
      <text:p text:style-name="P58">法規會參事<text:s text:c="4"/><text:tab/><text:s text:c="13"/>吳克能</text:p>
      <text:p text:style-name="P59">主計室主任<text:tab/><text:s text:c="19"/>薛月對</text:p>
      <text:p text:style-name="P60">人事室主任<text:tab/><text:s text:c="19"/>林秀美</text:p>
      <text:p text:style-name="P61">財團法人客家公共傳播基金會董事長 <text:s text:c="7"/>陳邦畛</text:p>
      <text:p text:style-name="P62">總經理<text:s text:c="8"/>徐智俊</text:p>
      <text:p text:style-name="P63">行政院主計總處基金預算處科長<text:tab/><text:s text:c="7"/><text:s text:c="3"/>戴群芳</text:p>
      <text:p text:style-name="P64"><text:span text:style-name="T65">主 <text:s text:c="3"/>席：</text:span><text:span text:style-name="T66">李</text:span><text:span text:style-name="T67">召集委員</text:span><text:span text:style-name="T68">俊俋</text:span></text:p>
      <text:p text:style-name="P69">專門委員：賈北松</text:p>
      <text:soft-page-break/>
      <text:p text:style-name="P70">主任秘書：張禮棟</text:p>
      <text:p text:style-name="P71">紀 <text:s text:c="3"/>錄：簡任秘書 <text:s/>周厚增</text:p>
      <text:p text:style-name="P72">簡任編審 <text:s/>吳人寬</text:p>
      <text:p text:style-name="P73">科 <text:s text:c="3"/>長 <text:s/>陳品華</text:p>
      <text:p text:style-name="P74">專 <text:s text:c="3"/>員 <text:s/>喻 <text:s/>珊</text:p>
      <text:p text:style-name="P75">報告事項</text:p>
      <text:p text:style-name="P76">宣讀上次會議議事錄。</text:p>
      <text:p text:style-name="P77"><text:span text:style-name="T78">決定：</text:span><text:span text:style-name="T79">確定。</text:span></text:p>
      <text:p text:style-name="P80"/>
      <text:p text:style-name="P81">討論事項</text:p>
      <text:p text:style-name="P82">審查客家委員會函送財團法人客家公共傳播基金會108年度及109年度預算書案。</text:p>
      <text:p text:style-name="P83"><text:span text:style-name="T84">（</text:span><text:span text:style-name="T85">本次會議由</text:span><text:span text:style-name="T86">客家委員會主任委員李永得</text:span><text:span text:style-name="T87">、</text:span><text:span text:style-name="T88">財團法人客家公共傳播基金會</text:span><text:span text:style-name="T89">董事長陳邦畛</text:span><text:span text:style-name="T90">報告</text:span><text:span text:style-name="T91">，</text:span><text:span text:style-name="T92">計有</text:span><text:span text:style-name="T93">委員</text:span><text:span text:style-name="T94">蔣絜安</text:span><text:span text:style-name="T95">、</text:span><text:span text:style-name="T96">吳琪銘、</text:span><text:span text:style-name="T97">劉世芳</text:span><text:span text:style-name="T98">、</text:span><text:span text:style-name="T99">李俊俋、</text:span><text:span text:style-name="T100">林為洲</text:span><text:span text:style-name="T101">等</text:span><text:span text:style-name="T102">5</text:span><text:span text:style-name="T103">人提</text:span><text:span text:style-name="T104">出質詢，</text:span><text:span text:style-name="T105">分別由</text:span><text:span text:style-name="T106">客家委員會主任委員李永得</text:span><text:span text:style-name="T107">、</text:span><text:span text:style-name="T108">財團法人客家公共傳播基金會</text:span><text:span text:style-name="T109">董事長陳邦畛</text:span><text:span text:style-name="T110">及所屬</text:span><text:span text:style-name="T111">予</text:span><text:span text:style-name="T112">以答</text:span><text:span text:style-name="T113">復。</text:span><text:span text:style-name="T114">另有委員</text:span><text:span text:style-name="T115">許毓仁、</text:span><text:span text:style-name="T116">趙正宇、</text:span><text:span text:style-name="T117">林麗蟬</text:span><text:span text:style-name="T118">、</text:span><text:span text:style-name="T119">洪宗熠</text:span><text:span text:style-name="T120">、</text:span><text:span text:style-name="T121">張宏陸</text:span><text:span text:style-name="T122">、</text:span><text:span text:style-name="T123">黃昭順</text:span><text:span text:style-name="T124">、</text:span><text:span text:style-name="T125">陳怡潔</text:span><text:span text:style-name="T126">、</text:span><text:span text:style-name="T127">呂孫綾</text:span><text:span text:style-name="T128">等</text:span><text:span text:style-name="T129">8</text:span><text:span text:style-name="T130">人所提書面質詢，列入紀錄，刊登公報，並請</text:span><text:span text:style-name="T131">相關機關</text:span><text:span text:style-name="T132">另以書面答復。</text:span><text:span text:style-name="T133">）</text:span></text:p>
      <text:p text:style-name="P134"><text:span text:style-name="T135">決</text:span><text:span text:style-name="T136">議</text:span><text:span text:style-name="T137">：</text:span></text:p>
      <text:p text:style-name="P138"><text:span text:style-name="T139">壹</text:span><text:span text:style-name="T140">、報告及詢答完畢。</text:span></text:p>
      <text:p text:style-name="P141"><text:span text:style-name="T142">貳</text:span><text:span text:style-name="T143">、委員質詢未及答復部分或要求提供之說明資料，請</text:span><text:span text:style-name="T144">相關機關</text:span><text:span text:style-name="T145">儘速以書面答復。</text:span></text:p>
      <text:p text:style-name="P146"><text:span text:style-name="T147">參</text:span><text:span text:style-name="T148">、</text:span><text:span text:style-name="T149">審查客家委員會函送</text:span><text:span text:style-name="T150">財團法人客家公共傳播基金會</text:span><text:span text:style-name="T151">108年度及109年度預算書案</text:span><text:span text:style-name="T152">：</text:span></text:p>
      <text:p text:style-name="P153">一、財團法人客家公共傳播基金會108年度預算書案</text:p>
      <text:p text:style-name="P154">(一)工作計畫：應依據收入與支出審查結果，隨同調整。</text:p>
      <text:p text:style-name="P155">(二)總收入、總支出及餘絀部分：</text:p>
      <text:p text:style-name="P156">1.總收入：0元，照列。</text:p>
      <text:soft-page-break/>
      <text:p text:style-name="P157">2.總支出：371萬8千元，照列。</text:p>
      <text:p text:style-name="P158">3.本期短絀：371萬8千元，照列。</text:p>
      <text:p text:style-name="P159">二、財團法人客家公共傳播基金會109年度預算書案</text:p>
      <text:p text:style-name="P160">(一)工作計畫：應依據收入與支出審查結果，隨同調整。</text:p>
      <text:p text:style-name="P161">(二)總收入、總支出及餘絀部分：</text:p>
      <text:p text:style-name="P162">1.總收入：1億8,800萬元，照列。</text:p>
      <text:p text:style-name="P163">2.總支出：1億9,537萬8千元，照列。</text:p>
      <text:p text:style-name="P164">3.本期短絀：737萬8千元，照列。</text:p>
      <text:p text:style-name="P165">4.通過決議12項：</text:p>
      <text:p text:style-name="P166">（1）財團法人客家公共傳播基金會109年度預算「業務支出-勞務成本-廣播計畫」中編列預算數8,669萬8千元，是用於講客廣播電臺及轉播站發射設備等經費。原屬客家委員會的廣播電臺，應於財團法人客家公共傳播基金會成立後，將廣播執照及核配頻率移轉供該基金會使用，但截至108年8月底尚未辦理業務移交，而講客廣播電臺營運工作刻不容緩，爰凍結80萬元，俟財團法人客家公共傳播基金會向立法院內政委員會提出書面報告後，始得動支。</text:p>
      <text:p text:style-name="P167">提案人：林為洲</text:p>
      <text:p text:style-name="P168">連署人：鄭秀玲 <text:s/>許毓仁</text:p>
      <text:p text:style-name="P169">（2）財團法人財團法人客家公共傳播基金會於108年度預算案編列業務支出371萬8千元，其中用人費用286萬8千元，用人費用占業務支出比率為77.14%。又109年度預算案編列業務支出1億9,537萬8千元，其中用人費用2,500萬元，用人費用占業務支出比率為12.80%。參照客家委員會提供的資料，108年度預計員工人數為10人，惟預算執行截至108年8月底實際數為0，顯示作<text:soft-page-break/>業效率未盡理想，爰請財團法人客家公共傳播基金會向立法院內政委員會提出檢討進度之書面報告。</text:p>
      <text:p text:style-name="P170">提案人：林為洲</text:p>
      <text:p text:style-name="P171">連署人：鄭秀玲 <text:s/>許毓仁</text:p>
      <text:p text:style-name="P172">（3）根據財團法人客家公共傳播基金會設置條例第22條第1項：「本基金會應建立人事、會計、內部控制及稽核制度，報主管機關核定，其經營方針、工作計畫、基金管理、經費使用、財產目錄、經會計師查核簽證之財務報表及其他有關經營狀況之文書，應備置於本基金會並公告於網路，以供民眾查閱。」惟依據立法院預算中心指出，截至108年9月底止，該基金會除捐助章程業經第1屆董監事會通過，其餘相關人事、會計等內部控制稽核制度，仍尚在研擬中，進度明顯過慢。爰此，建請財團法人客家公共傳播基金會於1個月內訂定人事、會計等內部控制稽核制度，以利客家傳播業務之推動。</text:p>
      <text:p text:style-name="P173">提案人：趙正宇</text:p>
      <text:p text:style-name="P174">連署人：李俊俋 <text:s/>吳琪銘</text:p>
      <text:p text:style-name="P175">（4）財團法人客家公共傳播基金會，依據108年1月7日公布施行之財團法人客家公共傳播基金會設置條例設立。鑒於該基金會為政府依法捐助成立，其計畫擬定、預算編列、執行成果等，都應受政府監督審查。故財團法人客家公共傳播基金會應於1個月內盡速訂定人事、會計等內部控制稽核制度。其次，客家委員會身為主管機關，應加強法制作業程序，盡速建立監督、考核機制，善盡主管機關職責。</text:p>
      <text:p text:style-name="P176">提案人：林麗蟬 <text:s/>許毓仁 <text:s/>林為洲</text:p>
      <text:p text:style-name="P177">（5）財團法人客家公共傳播基金會109年度之業務收入1億8,800萬元，全數皆為客家委員會編列預算之捐助款，並無其他業務外或捐贈的來源收入，顯示該基金會對政府的依賴度極高，為減輕政府負擔，請主管機關客家委員會應加強管理及督促並提升財團法人客家公共傳播基金會之自籌能力，多方拓展財源收入，逐年減輕對政府的財務仰賴，俾利維持業務永續推動。</text:p>
      <text:p text:style-name="P178">提案人：林為洲</text:p>
      <text:p text:style-name="P179">連署人：鄭秀玲 <text:s/>許毓仁</text:p>
      <text:p text:style-name="P180">（6）為減輕政府財政負擔，強化財團法人自等經費能力，財團法人客家公共傳播基金會應訂定捐助相關辦法，以鼓勵法人或社會人士踴躍捐助，降低對政府補助之依賴。此外，客家委員會身為該基金會主管機關,宜管理及督促該會自籌能力，多方拓展財源收入，逐年減輕對政府財務補助之仰賴，以維持基金會業務永續推動。</text:p>
      <text:p text:style-name="P181">提案人：林麗蟬 <text:s/>許毓仁 <text:s/>林為洲</text:p>
      <text:p text:style-name="P182">（7）有鑑於「財團法人客家公共傳播基金會設置條例」（簡稱設置條例）於108年1月7日公布，辦理客家公共傳播事務，除設置條例第5條規定之創立基金5,000萬元外，109年度客家委員會編列預算捐贈2億元，其中購置講客廣播電臺及其轉播站發射設備1,200萬元，其餘1億8,800萬元編列政府補助基本營運收入，供基金會日常營運所需。</text:p>
      <text:p text:style-name="P183">然查財團法人客家公共傳播基金會109年度預算收入完全仰賴客家委員會，並無設置條例第6條規定之其他經費來源，如國內其他團體捐贈、提供服務或從事客家文化傳播事業活動之收入、或受託代製節目之收入等。復以客家委員會「傳播行銷推展」公務預算較去年增列8,418萬2千元，顯見基金會法制化後並無減輕政府財政負擔，殊為可惜。</text:p>
      <text:p text:style-name="P184">是以，建請客家委員會督促財團法人客家公共傳播基金會提升自籌能力，拓展財源收入，並於110年度預算案提出除「政府編列預算之捐贈」（設置條例第6條第1項第2款）外之自籌收入項目。</text:p>
      <text:p text:style-name="P185">提案人：劉世芳</text:p>
      <text:p text:style-name="P186">連署人：蔣絜安 <text:s/>李俊俋</text:p>
      <text:p text:style-name="P187">（8）有鑑於「財團法人客家公共傳播基金會」109年度預算之勞務成本分別為「廣播計畫」及「影視及新媒體計畫」，共計1億6,537萬8千元；其中「廣播計畫」編列8,669萬8千元，佔52.4%。而根據「財團法人客家公共傳播基金會」108年度及109年度業務計畫重點暨收入與支出報告中，基金會未來工作計畫重點項目有關講客廣播電臺，提及「社群網路之發展與利用，讓客家無所不在，建置講客廣播電臺網站及臉書粉絲專頁，並利用各社群平台，如：IG、臉書、LINE、YouTube等……」云云。然以粉絲專頁為例，「講客廣播電臺」之按讚數不到6千、「客家電視台」按讚數約為2萬1千，顯見社群經營仍待提升。是以，建請財團法人客家公共傳播基金會提升網路社群經營，以利拓展客家廣播與影視。</text:p>
      <text:p text:style-name="P188">提案人：劉世芳</text:p>
      <text:p text:style-name="P189">連署人：蔣絜安 <text:s/>李俊俋</text:p>
      <text:p text:style-name="P190">（9）財團法人客家公共傳播基金會設置條例第4條第1款開宗明義地列出，本基金會之業務範圍，含括客家廣播、影視之製播及經營。其中講客廣播電臺，當以傳承、創新客家語言文化，實踐客語成為臺灣主流通行語言為宗旨，並以維護客家族群之媒體近用權與文化發聲權，這部分客家廣播業務，如火如荼進行推動中。但影視媒體製播，例如製作電影、自製節目及甚至與新媒體(例如：HBO、NETFLIX、愛奇藝等)合作等這塊領域，為配合未來新時代、世界潮流，財團法人客家公共傳播基金會應儘速加強及辦理，全方位落實傳承客家語言及文化，建構客家公共傳播與發展之精神。爰請財團法人客家公共傳播基金會提出詳細規劃內容及研擬方案，於2個月內向立法院內政委員會提出書面報告。</text:p>
      <text:p text:style-name="P191">提案人：蔣絜安</text:p>
      <text:p text:style-name="P192">連署人：李俊俋 <text:s/>吳琪銘</text:p>
      <text:p text:style-name="P193">（10）財團法人客家公共傳播基金會下分5個部門，其中影視管理部負責企劃、撰編、製作電影、電視、多媒體節目內容，於多元影音平台露出與受眾分享客家語言。109年度財團法人客家公共傳播基金會預算支出中，影視及新媒體計畫佔基金會總預算4成，其中電影製作費與節目製作費佔大宗。惟客家委員會傳播行銷推展計畫與客家電視皆有客語電視節目之攝製，除電影與客語卡通攝製外項目重複性高。爰請財團法人客家公共傳播基金會就電視節目製作如何創造品牌獨特性及如何與客家電視臺合作，於3個月內向立法院內政委員會提出書面報告。</text:p>
      <text:p text:style-name="P194">提案人：李俊俋<text:s text:c="2"/>蔣絜安</text:p>
      <text:p text:style-name="P195">連署人：趙正宇</text:p>
      <text:p text:style-name="P196">（11）財團法人客家公共傳播基金會以傳承客家語言文化，並建立客家傳播媒體之主體性，培養客家傳播人才為宗旨。基金會就客語傳播相關工作項目囊括電視、電影、廣播以及合唱團。惟傳播媒介項目多樣，傳統紙媒(報章雜誌)、劇場、網路新媒體皆未被納入，恐犧牲客家相關產業之資源與優秀人才流失，爰請財團法人客家公共傳播基金會就傳統紙媒、劇場、網路新媒體等項目納入基金會體制，於3個月內向立法院內政委員會提出可行性書面報告。</text:p>
      <text:p text:style-name="P197">提案人：李俊俋<text:s text:c="2"/>蔣絜安</text:p>
      <text:p text:style-name="P198">連署人：趙正宇</text:p>
      <text:p text:style-name="P199">（12）財團法人客家公共傳播基金會成立目的，一方面固然是保障客家族群傳播權益，同時也必須傳承保留客家語言與文化，如客家電視臺成立以來，節目好評頗多，但調查收視情形，卻有每下愈況之勢（如附表），尤其年輕族群的經營，「講客廣播電臺」如何加強，請財團法人客家公共傳播基金會提出具體計畫並規劃目標值，向立法院內政委員會提出書面報告。</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年度</text:p>
          </table:table-cell>
          <table:table-cell table:style-name="TableCell208">
            <text:p text:style-name="P209"><text:span text:style-name="T210">客家觀眾</text:span></text:p>
          </table:table-cell>
          <table:table-cell table:style-name="TableCell211">
            <text:p text:style-name="P212"><text:span text:style-name="T213">一般觀眾</text:span></text:p>
          </table:table-cell>
          <table:table-cell table:style-name="TableCell214">
            <text:p text:style-name="P215"><text:span text:style-name="T216">青少年</text:span></text:p>
          </table:table-cell>
        </table:table-row>
        <table:table-row table:style-name="TableRow217">
          <table:table-cell table:style-name="TableCell218">
            <text:p text:style-name="P219">103</text:p>
          </table:table-cell>
          <table:table-cell table:style-name="TableCell220">
            <text:p text:style-name="P221">58.8%</text:p>
          </table:table-cell>
          <table:table-cell table:style-name="TableCell222">
            <text:p text:style-name="P223">35.7%</text:p>
          </table:table-cell>
          <table:table-cell table:style-name="TableCell224">
            <text:p text:style-name="P225">21.0%</text:p>
          </table:table-cell>
        </table:table-row>
        <table:table-row table:style-name="TableRow226">
          <table:table-cell table:style-name="TableCell227">
            <text:p text:style-name="P228">104</text:p>
          </table:table-cell>
          <table:table-cell table:style-name="TableCell229">
            <text:p text:style-name="P230">59.0%</text:p>
          </table:table-cell>
          <table:table-cell table:style-name="TableCell231">
            <text:p text:style-name="P232">34.0%</text:p>
          </table:table-cell>
          <table:table-cell table:style-name="TableCell233">
            <text:p text:style-name="P234">22.2%</text:p>
          </table:table-cell>
        </table:table-row>
        <table:table-row table:style-name="TableRow235">
          <table:table-cell table:style-name="TableCell236">
            <text:p text:style-name="P237">105</text:p>
          </table:table-cell>
          <table:table-cell table:style-name="TableCell238">
            <text:p text:style-name="P239">56.4%</text:p>
          </table:table-cell>
          <table:table-cell table:style-name="TableCell240">
            <text:p text:style-name="P241">34.4%</text:p>
          </table:table-cell>
          <table:table-cell table:style-name="TableCell242">
            <text:p text:style-name="P243">25.4%</text:p>
          </table:table-cell>
        </table:table-row>
        <table:table-row table:style-name="TableRow244">
          <table:table-cell table:style-name="TableCell245">
            <text:p text:style-name="P246">106</text:p>
          </table:table-cell>
          <table:table-cell table:style-name="TableCell247">
            <text:p text:style-name="P248">54.2%</text:p>
          </table:table-cell>
          <table:table-cell table:style-name="TableCell249">
            <text:p text:style-name="P250">33.7%</text:p>
          </table:table-cell>
          <table:table-cell table:style-name="TableCell251">
            <text:p text:style-name="P252">24.3%</text:p>
          </table:table-cell>
        </table:table-row>
        <table:table-row table:style-name="TableRow253">
          <table:table-cell table:style-name="TableCell254">
            <text:p text:style-name="P255">107</text:p>
          </table:table-cell>
          <table:table-cell table:style-name="TableCell256">
            <text:p text:style-name="P257">51.0%</text:p>
          </table:table-cell>
          <table:table-cell table:style-name="TableCell258">
            <text:p text:style-name="P259">31.5%</text:p>
          </table:table-cell>
          <table:table-cell table:style-name="TableCell260">
            <text:p text:style-name="P261">19.3%</text:p>
          </table:table-cell>
        </table:table-row>
      </table:table>
      <text:p text:style-name="P262">提案人：張宏陸<text:s text:c="2"/>吳琪銘 <text:s/>蔣絜安</text:p>
      <text:p text:style-name="P263">肆、108年度及109年度「財團法人客家公共傳播基金會」預算書案審查完竣，擬具審查報告，提報院會公決，不須交由黨團協商，並推請李召集委員俊俋於院會討論時作補充說明。</text:p>
      <text:p text:style-name="P264"><text:span text:style-name="T2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Xingkai SC Light" svg:font-family="Xingkai SC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11-15T08:21:00Z</meta:creation-date>
    <dc:date>2019-11-15T08:21:00Z</dc:date>
    <meta:print-date>2019-11-11T08:58:00Z</meta:print-date>
    <meta:template xlink:href="Normal.dotm" xlink:type="simple"/>
    <meta:editing-cycles>2</meta:editing-cycles>
    <meta:editing-duration>PT0S</meta:editing-duration>
    <meta:document-statistic meta:page-count="4" meta:paragraph-count="9" meta:word-count="695" meta:character-count="4651" meta:row-count="33" meta:non-whitespace-character-count="3965"/>
  </office:meta>
</office:document-meta>
</file>