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line-height="0.3333in" fo:margin-left="0.9625in" fo:text-indent="-0.9625in">
        <style:tab-stops>
          <style:tab-stop style:type="left" style:position="-0.9in"/>
          <style:tab-stop style:type="left" style:position="1.1138in"/>
          <style:tab-stop style:type="left" style:position="2.3055in"/>
          <style:tab-stop style:type="left" style:position="3.3819in"/>
          <style:tab-stop style:type="left" style:position="4.3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4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44" style:parent-style-name="本文縮排" style:family="paragraph">
      <style:paragraph-properties fo:margin-left="0.8333in" fo:text-indent="0.1576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45" style:parent-style-name="本文縮排" style:family="paragraph">
      <style:paragraph-properties fo:margin-left="0.8333in" fo:text-indent="0.740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46" style:parent-style-name="本文縮排" style:family="paragraph">
      <style:paragraph-properties fo:margin-left="0.8333in" fo:text-indent="0.740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text-indent="0.989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text-indent="0.989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text-indent="0.989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7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-0.0013in" fo:font-size="14pt" style:font-size-asian="14pt" style:font-size-complex="14pt"/>
    </style:style>
    <style:style style:name="T87" style:parent-style-name="預設段落字型" style:family="text">
      <style:text-properties fo:letter-spacing="-0.0013in" fo:font-size="14pt" style:font-size-asian="14pt" style:font-size-complex="14pt"/>
    </style:style>
    <style:style style:name="T88" style:parent-style-name="預設段落字型" style:family="text">
      <style:text-properties fo:letter-spacing="-0.0013in" fo:font-size="14pt" style:font-size-asian="14pt" style:font-size-complex="14pt"/>
    </style:style>
    <style:style style:name="T89" style:parent-style-name="預設段落字型" style:family="text">
      <style:text-properties fo:letter-spacing="-0.0013i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8</text:span><text:span text:style-name="T7">會期</text:span><text:span text:style-name="T8">外交及國防委員會第</text:span><text:span text:style-name="T9">1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8</text:span><text:span text:style-name="T18">年</text:span><text:span text:style-name="T19">11</text:span><text:span text:style-name="T20">月</text:span><text:span text:style-name="T21">6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4</text:span><text:span text:style-name="T28">分</text:span><text:span text:style-name="T29">至</text:span><text:span text:style-name="T30">10</text:span><text:span text:style-name="T31">時</text:span><text:span text:style-name="T32">35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出席委員：林昶佐 陳曼麗 江啟臣<text:s/>羅致政<text:s/>趙天麟<text:s/>何欣純<text:s/>呂玉玲<text:s/>王定宇 吳焜裕 蔡適應(出席委員10人）</text:p>
      <text:p text:style-name="P41">列席委員：吳志揚 鄭秀玲 許毓仁 林德福<text:s/>羅明才(列席委員5人）</text:p>
      <text:p text:style-name="P42">請假委員：林靜儀<text:s/>馬文君</text:p>
      <text:p text:style-name="P43">列席人員：外交部部長吳釗燮及所屬人員</text:p>
      <text:p text:style-name="P44">經濟部政務次長王美花(部長沈榮津請假)</text:p>
      <text:p text:style-name="P45">國際貿易局局長楊珍妮</text:p>
      <text:p text:style-name="P46">智慧財產局局長洪淑敏</text:p>
      <text:p text:style-name="P47">主 <text:s text:c="3"/>席：趙召集委員天麟(上午10時20分後由何委員欣純代理)</text:p>
      <text:p text:style-name="P48"><text:span text:style-name="T49">專門委員：</text:span><text:span text:style-name="T50">張景舜</text:span></text:p>
      <text:p text:style-name="P51">主任秘書：紀綉珠</text:p>
      <text:p text:style-name="P52"><text:span text:style-name="T53">紀 <text:s text:c="3"/>錄</text:span><text:span text:style-name="T54">：</text:span><text:span text:style-name="T55">簡任秘書</text:span><text:span text:style-name="T56"><text:s text:c="2"/></text:span><text:span text:style-name="T57">廖曼利</text:span></text:p>
      <text:p text:style-name="P58"><text:span text:style-name="T59">簡任編審</text:span><text:span text:style-name="T60"><text:s text:c="2"/></text:span><text:span text:style-name="T61">鄧</text:span><text:span text:style-name="T62"><text:s text:c="2"/></text:span><text:span text:style-name="T63">明</text:span></text:p>
      <text:p text:style-name="P64"><text:span text:style-name="T65">科</text:span><text:span text:style-name="T66"><text:s text:c="4"/></text:span><text:span text:style-name="T67">長</text:span><text:span text:style-name="T68"><text:s text:c="2"/></text:span><text:span text:style-name="T69">黃美菁</text:span></text:p>
      <text:p text:style-name="P70"><text:span text:style-name="T71">專 <text:s text:c="3"/></text:span><text:span text:style-name="T72">員</text:span><text:span text:style-name="T73"><text:s text:c="2"/></text:span><text:span text:style-name="T74">王世義</text:span></text:p>
      <text:p text:style-name="P75">報告事項</text:p>
      <text:p text:style-name="P76">一、宣讀上次會議議事錄。</text:p>
      <text:p text:style-name="P77"><text:span text:style-name="T78">決定：確定。</text:span></text:p>
      <text:p text:style-name="P79"><text:span text:style-name="T80">二</text:span><text:span text:style-name="T81">、</text:span><text:span text:style-name="T82">邀請</text:span><text:span text:style-name="T83">外交部部長、經濟部部長率國際貿易局局長及智慧財產局局長報告「我國加入跨太平洋夥伴全面進步協定（CPTPP）、與美國等各國簽署自由貿易協定（FTA）、並與理念相近國家強化『實質外交』之具體策略、進程與預期結果」，並備質詢。</text:span></text:p>
      <text:p text:style-name="P84"><text:span text:style-name="T85">（</text:span><text:span text:style-name="T86">外交部部長吳釗燮</text:span><text:span text:style-name="T87">及經濟部政務次長王美花</text:span><text:span text:style-name="T88">報告，委員</text:span><text:span text:style-name="T89">林昶</text:span><text:span text:style-name="T90">佐、</text:span><text:span text:style-name="T91">陳曼麗、</text:span><text:span text:style-name="T92">江啟臣、</text:span><text:span text:style-name="T93">趙天麟、</text:span><text:span text:style-name="T94">何欣純、</text:span><text:span text:style-name="T95">鄭秀玲</text:span><text:span text:style-name="T96">及</text:span><text:span text:style-name="T97">王定宇</text:span><text:span text:style-name="T98">等</text:span><text:span text:style-name="T99">7</text:span><text:span text:style-name="T100">人質詢</text:span><text:span text:style-name="T101">，均由</text:span><text:span text:style-name="T102">外交部部長吳釗燮</text:span><text:span text:style-name="T103">及</text:span><text:span text:style-name="T104">經濟部</text:span><text:span text:style-name="T105">政務次長王美花</text:span><text:span text:style-name="T106">等即席答</text:span><text:soft-page-break/><text:span text:style-name="T107">復。</text:span><text:span text:style-name="T108">）</text:span></text:p>
      <text:p text:style-name="P109">決定：</text:p>
      <text:p text:style-name="P110">(一)登記質詢在場委員均已發言完畢，報告及詢答結束。</text:p>
      <text:p text:style-name="P111">(二)委員所提口頭及書面質詢未及答復或要求提供之資訊，請相關機關於2週內以書面答復本會各委員並副知本會，委員另指定期限者，從其所定。</text:p>
      <text:p text:style-name="P112">(三)委員馬文君、呂玉玲、羅致政、蔡適應、林靜儀及吳焜裕等6人所提書面質詢，列入紀錄刊登公報。</text:p>
      <text:p text:style-name="P113"><text:span text:style-name="T1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11-12T02:07:00Z</meta:creation-date>
    <dc:date>2019-11-12T02:07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