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2.9097in"/>
    </style:style>
    <style:style style:name="TableColumn4" style:family="table-column">
      <style:table-column-properties style:column-width="2.9097in"/>
    </style:style>
    <style:style style:name="Table1" style:family="table" style:master-page-name="MP0">
      <style:table-properties style:width="6.6368in" fo:margin-left="-0.3555in" table:align="left"/>
    </style:style>
    <style:style style:name="TableRow5" style:family="table-row">
      <style:table-row-properties style:min-row-height="0.709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Row8" style:family="table-row">
      <style:table-row-properties style:min-row-height="0.709in"/>
    </style:style>
    <style:style style:name="TableCell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min-row-height="0.5513in" fo:keep-together="always"/>
    </style:style>
    <style:style style:name="TableCell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4861in" style:letter-kerning="true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5513in" fo:keep-together="always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5513in" fo:keep-together="always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513in" fo:keep-together="always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513in" fo:keep-together="always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513in" fo:keep-together="always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513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5513in" fo:keep-together="always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513in" fo:keep-together="always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513in" fo:keep-together="always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513in" fo:keep-together="always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513in" fo:keep-together="always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513in" fo:keep-together="always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1.5034in" fo:keep-together="always"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833in" fo:font-size="16pt" style:font-size-asian="16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立法院第8屆第1會期經濟委員會召集委員輪值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召集<text:line-break/>委員</text:p>
          </table:table-cell>
          <table:table-cell table:style-name="TableCell11">
            <text:p text:style-name="P12">高委員志鵬</text:p>
          </table:table-cell>
          <table:table-cell table:style-name="TableCell13">
            <text:p text:style-name="P14">廖委員國棟</text:p>
          </table:table-cell>
        </table:table-row>
        <table:table-row table:style-name="TableRow15">
          <table:table-cell table:style-name="TableCell16" table:number-rows-spanned="13">
            <text:p text:style-name="P17">輪值日期</text:p>
          </table:table-cell>
          <table:table-cell table:style-name="TableCell18">
            <text:p text:style-name="P19">3月6日至3月11日</text:p>
          </table:table-cell>
          <table:table-cell table:style-name="TableCell20">
            <text:p text:style-name="P21">3月12日至3月18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3月19日至3月 25日</text:p>
          </table:table-cell>
          <table:table-cell table:style-name="TableCell26">
            <text:p text:style-name="P27">3月26日至4月1日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4月2日至4月8日</text:p>
          </table:table-cell>
          <table:table-cell table:style-name="TableCell32">
            <text:p text:style-name="P33">4月9日至4月15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4月16日至4月22日</text:p>
          </table:table-cell>
          <table:table-cell table:style-name="TableCell38">
            <text:p text:style-name="P39">4月23日至4月29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4月30日至5月6日</text:p>
          </table:table-cell>
          <table:table-cell table:style-name="TableCell44">
            <text:p text:style-name="P45">5月7日至5月13日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5月14日至5月20日</text:p>
          </table:table-cell>
          <table:table-cell table:style-name="TableCell50">
            <text:p text:style-name="P51">5月21日至5月27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5月28日至6月3日</text:p>
          </table:table-cell>
          <table:table-cell table:style-name="TableCell56">
            <text:p text:style-name="P57">6月4日至6月10日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6月11日至6月17日</text:p>
          </table:table-cell>
          <table:table-cell table:style-name="TableCell62">
            <text:p text:style-name="P63">6月18日至6月24日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6月 25日至7月1日</text:p>
          </table:table-cell>
          <table:table-cell table:style-name="TableCell68">
            <text:p text:style-name="P69">7月2日至7月8日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7月9日至7月15日</text:p>
          </table:table-cell>
          <table:table-cell table:style-name="TableCell74">
            <text:p text:style-name="P75">7月16日至7月22日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7月23日至7月29日</text:p>
          </table:table-cell>
          <table:table-cell table:style-name="TableCell80">
            <text:p text:style-name="P81">7月30日至8月5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8月6日至8月12日</text:p>
          </table:table-cell>
          <table:table-cell table:style-name="TableCell86">
            <text:p text:style-name="P87">8月13日至8月19日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8月20日至8月26日</text:p>
          </table:table-cell>
          <table:table-cell table:style-name="TableCell92">
            <text:p text:style-name="P93">8月27日至8月31日</text:p>
          </table:table-cell>
        </table:table-row>
        <table:table-row table:style-name="TableRow94">
          <table:table-cell table:style-name="TableCell95">
            <text:p text:style-name="P96">通訊處</text:p>
          </table:table-cell>
          <table:table-cell table:style-name="TableCell97">
            <text:p text:style-name="P98"><text:span text:style-name="T99">研究室：</text:span><text:span text:style-name="T100">台北市濟南路1段3-1號503室</text:span></text:p>
            <text:p text:style-name="P101">電話：2358-6241</text:p>
            <text:p text:style-name="P102"><text:span text:style-name="T103">傳真：2358-</text:span><text:span text:style-name="T104">6245</text:span></text:p>
          </table:table-cell>
          <table:table-cell table:style-name="TableCell105">
            <text:p text:style-name="P106"><text:span text:style-name="T107">研究室：</text:span><text:span text:style-name="T108">台北市濟南路1段3-1號807室</text:span></text:p>
            <text:p text:style-name="P109">電話：2358-8176</text:p>
            <text:p text:style-name="P110"><text:span text:style-name="T111">傳真：2358-818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經濟委員會召集委員輪值表</dc:title>
    <dc:subject/>
    <meta:initial-creator>ly</meta:initial-creator>
    <dc:creator>Windows 使用者</dc:creator>
    <meta:creation-date>2017-08-23T20:55:00Z</meta:creation-date>
    <dc:date>2017-08-23T20:55:00Z</dc:date>
    <meta:print-date>2012-03-05T01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