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註腳文字" style:family="paragraph">
      <style:paragraph-properties fo:margin-left="0.0576in" fo:text-indent="-0.0576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0.5555in" fo:text-indent="-0.5555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letter-spacing="-0.0027in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 fo:letter-spacing="-0.0027in"/>
    </style:style>
    <style:style style:name="T35" style:parent-style-name="預設段落字型" style:family="text">
      <style:text-properties fo:font-weight="bold" style:font-weight-asian="bold" fo:color="#000000" fo:letter-spacing="-0.0027in"/>
    </style:style>
    <style:style style:name="T36" style:parent-style-name="預設段落字型" style:family="text">
      <style:text-properties fo:font-weight="bold" style:font-weight-asian="bold" fo:color="#000000" fo:letter-spacing="-0.0027in"/>
    </style:style>
    <style:style style:name="T37" style:parent-style-name="預設段落字型" style:family="text">
      <style:text-properties fo:font-weight="bold" style:font-weight-asian="bold" fo:color="#000000" fo:letter-spacing="-0.0027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39" style:family="table">
      <style:table-properties style:width="5.9062in" fo:margin-left="0.019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text-properties fo:color="#000000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fo:color="#000000" fo:letter-spacing="-0.0097in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text-properties fo:color="#000000" fo:letter-spacing="-0.0097in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text-properties fo:color="#000000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color="#000000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color="#000000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color="#000000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color="#000000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color="#000000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text-properties fo:font-weight="bold" style:font-weight-asian="bold" fo:color="#000000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color="#000000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text-properties fo:color="#000000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text-properties fo:font-weight="bold" style:font-weight-asian="bold" fo:color="#000000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text-properties fo:font-weight="bold" style:font-weight-asian="bold" fo:color="#000000"/>
    </style:style>
    <style:style style:name="TableCell11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1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116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P122" style:parent-style-name="第二層14號字" style:family="paragraph">
      <style:paragraph-properties fo:margin-left="0.3937in" fo:text-indent="-0.3937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margin-left="0.3937in" fo:text-indent="0.3937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註腳參照" style:family="text">
      <style:text-properties fo:color="#000000"/>
    </style:style>
    <style:style style:name="P171" style:parent-style-name="註腳文字" style:family="paragraph">
      <style:paragraph-properties fo:margin-left="0.0576in" fo:text-indent="-0.0576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P180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81" style:parent-style-name="一下內文縮2" style:family="paragraph">
      <style:paragraph-properties fo:margin-left="0.5902in" fo:text-indent="0.3937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E" style:family="paragraph">
      <style:paragraph-properties fo:margin-left="0.8402in" fo:text-indent="-0.25in">
        <style:tab-stops/>
      </style:paragraph-properties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P266" style:parent-style-name="E" style:family="paragraph">
      <style:paragraph-properties fo:margin-left="0.7868in" fo:text-indent="-0.1965in">
        <style:tab-stops/>
      </style:paragraph-properties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註腳參照" style:family="text">
      <style:text-properties fo:color="#000000"/>
    </style:style>
    <style:style style:name="P270" style:parent-style-name="註腳文字" style:family="paragraph">
      <style:paragraph-properties fo:margin-left="0.0576in" fo:text-indent="-0.0576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註腳參照" style:family="text">
      <style:text-properties fo:color="#000000"/>
    </style:style>
    <style:style style:name="P297" style:parent-style-name="註腳文字" style:family="paragraph">
      <style:paragraph-properties fo:margin-left="0.0576in" fo:text-indent="-0.0576in">
        <style:tab-stops/>
      </style:paragraph-properties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P307" style:parent-style-name="內文" style:family="paragraph">
      <style:paragraph-properties fo:margin-left="0.5909in" fo:text-indent="-0.1972in">
        <style:tab-stops/>
      </style:paragraph-properties>
    </style:style>
    <style:style style:name="T308" style:parent-style-name="預設段落字型" style:family="text">
      <style:text-properties fo:font-weight="bold" style:font-weight-asian="bold" fo:color="#000000"/>
    </style:style>
    <style:style style:name="T309" style:parent-style-name="預設段落字型" style:family="text">
      <style:text-properties fo:font-weight="bold" style:font-weight-asian="bold" fo:color="#000000"/>
    </style:style>
    <style:style style:name="T310" style:parent-style-name="預設段落字型" style:family="text">
      <style:text-properties fo:font-weight="bold" style:font-weight-asian="bold" fo:color="#000000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/>
    </style:style>
    <style:style style:name="T313" style:parent-style-name="預設段落字型" style:family="text">
      <style:text-properties fo:font-weight="bold" style:font-weight-asian="bold" fo:color="#000000"/>
    </style:style>
    <style:style style:name="T314" style:parent-style-name="預設段落字型" style:family="text">
      <style:text-properties fo:font-weight="bold" style:font-weight-asian="bold" fo:color="#000000"/>
    </style:style>
    <style:style style:name="T315" style:parent-style-name="預設段落字型" style:family="text">
      <style:text-properties fo:font-weight="bold" style:font-weight-asian="bold" fo:color="#000000"/>
    </style:style>
    <style:style style:name="T316" style:parent-style-name="預設段落字型" style:family="text">
      <style:text-properties fo:font-weight="bold" style:font-weight-asian="bold" fo:color="#000000"/>
    </style:style>
    <style:style style:name="T317" style:parent-style-name="預設段落字型" style:family="text">
      <style:text-properties fo:font-weight="bold" style:font-weight-asian="bold" fo:color="#000000"/>
    </style:style>
    <style:style style:name="T318" style:parent-style-name="預設段落字型" style:family="text">
      <style:text-properties fo:font-weight="bold" style:font-weight-asian="bold" fo:color="#000000"/>
    </style:style>
    <style:style style:name="T319" style:parent-style-name="預設段落字型" style:family="text">
      <style:text-properties fo:font-weight="bold" style:font-weight-asian="bold" fo:color="#000000"/>
    </style:style>
    <style:style style:name="T320" style:parent-style-name="預設段落字型" style:family="text">
      <style:text-properties fo:font-weight="bold" style:font-weight-asian="bold" fo:color="#000000"/>
    </style:style>
    <style:style style:name="T321" style:parent-style-name="預設段落字型" style:family="text">
      <style:text-properties fo:font-weight="bold" style:font-weight-asian="bold" fo:color="#000000"/>
    </style:style>
    <style:style style:name="T322" style:parent-style-name="預設段落字型" style:family="text">
      <style:text-properties fo:font-weight="bold" style:font-weight-asian="bold" fo:color="#000000"/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P325" style:parent-style-name="一下內文縮2" style:family="paragraph">
      <style:paragraph-properties fo:margin-left="0.5902in" fo:text-indent="0.3937in">
        <style:tab-stops/>
      </style:paragraph-properties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fo:letter-spacing="-0.0069in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P411" style:parent-style-name="一下內文縮2" style:family="paragraph">
      <style:paragraph-properties fo:margin-left="0.5902in" fo:text-indent="0.3937in">
        <style:tab-stops/>
      </style:paragraph-properties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P417" style:parent-style-name="內文" style:family="paragraph">
      <style:paragraph-properties fo:margin-left="0.3937in" fo:text-indent="0.3937in">
        <style:tab-stops/>
      </style:paragraph-properties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P437" style:parent-style-name="一下內文縮2" style:family="paragraph">
      <style:paragraph-properties fo:margin-left="0in" fo:margin-right="-0.0986in" fo:text-indent="0in">
        <style:tab-stops/>
      </style:paragraph-properties>
    </style:style>
    <style:style style:name="T438" style:parent-style-name="預設段落字型" style:family="text">
      <style:text-properties fo:font-weight="bold" style:font-weight-asian="bold" fo:color="#000000" fo:letter-spacing="-0.0027in"/>
    </style:style>
    <style:style style:name="T439" style:parent-style-name="預設段落字型" style:family="text">
      <style:text-properties fo:font-weight="bold" style:font-weight-asian="bold" fo:color="#000000"/>
    </style:style>
    <style:style style:name="T440" style:parent-style-name="預設段落字型" style:family="text">
      <style:text-properties fo:font-weight="bold" style:font-weight-asian="bold" fo:color="#000000" fo:letter-spacing="-0.0041in" style:letter-kerning="true"/>
    </style:style>
    <style:style style:name="T441" style:parent-style-name="預設段落字型" style:family="text">
      <style:text-properties fo:font-weight="bold" style:font-weight-asian="bold" fo:color="#000000" fo:letter-spacing="-0.0041in" style:letter-kerning="true"/>
    </style:style>
    <style:style style:name="T442" style:parent-style-name="預設段落字型" style:family="text">
      <style:text-properties fo:font-weight="bold" style:font-weight-asian="bold" fo:color="#000000" fo:letter-spacing="-0.0041in" style:letter-kerning="true"/>
    </style:style>
    <style:style style:name="T443" style:parent-style-name="預設段落字型" style:family="text">
      <style:text-properties fo:font-weight="bold" style:font-weight-asian="bold" fo:color="#000000" fo:letter-spacing="-0.0041in" style:letter-kerning="true"/>
    </style:style>
    <style:style style:name="T444" style:parent-style-name="預設段落字型" style:family="text">
      <style:text-properties fo:font-weight="bold" style:font-weight-asian="bold" fo:color="#000000" fo:letter-spacing="-0.0041in" style:letter-kerning="true"/>
    </style:style>
    <style:style style:name="T445" style:parent-style-name="預設段落字型" style:family="text">
      <style:text-properties fo:color="#000000" fo:letter-spacing="-0.0041in" fo:font-size="12pt" style:font-size-asian="12pt" style:font-size-complex="12pt"/>
    </style:style>
    <style:style style:name="T446" style:parent-style-name="預設段落字型" style:family="text">
      <style:text-properties fo:color="#000000" fo:letter-spacing="-0.0041in" fo:font-size="12pt" style:font-size-asian="12pt" style:font-size-complex="12pt"/>
    </style:style>
    <style:style style:name="T447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449" style:family="table-column">
      <style:table-column-properties style:column-width="0.7395in" style:use-optimal-column-width="false"/>
    </style:style>
    <style:style style:name="TableColumn450" style:family="table-column">
      <style:table-column-properties style:column-width="0.8652in" style:use-optimal-column-width="false"/>
    </style:style>
    <style:style style:name="TableColumn451" style:family="table-column">
      <style:table-column-properties style:column-width="0.7972in" style:use-optimal-column-width="false"/>
    </style:style>
    <style:style style:name="TableColumn452" style:family="table-column">
      <style:table-column-properties style:column-width="0.8847in" style:use-optimal-column-width="false"/>
    </style:style>
    <style:style style:name="TableColumn453" style:family="table-column">
      <style:table-column-properties style:column-width="0.5631in" style:use-optimal-column-width="false"/>
    </style:style>
    <style:style style:name="TableColumn454" style:family="table-column">
      <style:table-column-properties style:column-width="0.7388in" style:use-optimal-column-width="false"/>
    </style:style>
    <style:style style:name="TableColumn455" style:family="table-column">
      <style:table-column-properties style:column-width="0.6611in" style:use-optimal-column-width="false"/>
    </style:style>
    <style:style style:name="TableColumn456" style:family="table-column">
      <style:table-column-properties style:column-width="0.7652in" style:use-optimal-column-width="false"/>
    </style:style>
    <style:style style:name="Table448" style:family="table">
      <style:table-properties style:width="6.0152in" fo:margin-left="0.009in" table:align="left"/>
    </style:style>
    <style:style style:name="TableRow457" style:family="table-row">
      <style:table-row-properties style:min-row-height="0.2416in" style:use-optimal-row-height="false"/>
    </style:style>
    <style:style style:name="TableCell45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46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462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46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465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46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468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469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471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center"/>
    </style:style>
    <style:style style:name="T473" style:parent-style-name="預設段落字型" style:family="text">
      <style:text-properties fo:color="#000000" fo:letter-spacing="-0.0069in" fo:font-size="11pt" style:font-size-asian="11pt" style:font-size-complex="11pt"/>
    </style:style>
    <style:style style:name="T474" style:parent-style-name="預設段落字型" style:family="text">
      <style:text-properties fo:color="#000000" fo:letter-spacing="-0.0069in" fo:font-size="11pt" style:font-size-asian="11pt" style:font-size-complex="11pt"/>
    </style:style>
    <style:style style:name="T475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476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Row478" style:family="table-row">
      <style:table-row-properties style:min-row-height="0.2416in" style:use-optimal-row-height="false"/>
    </style:style>
    <style:style style:name="P479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480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481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482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483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center" fo:margin-left="-0.018in" fo:margin-right="0.002in">
        <style:tab-stops/>
      </style:paragraph-properties>
      <style:text-properties fo:color="#000000" fo:letter-spacing="-0.0138in" fo:font-size="11pt" style:font-size-asian="11pt" style:font-size-complex="11pt"/>
    </style:style>
    <style:style style:name="P488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Row489" style:family="table-row">
      <style:table-row-properties style:min-row-height="0.2333in" style:use-optimal-row-height="false"/>
    </style:style>
    <style:style style:name="TableCell4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49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9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9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49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0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0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04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506" style:family="table-row">
      <style:table-row-properties style:min-row-height="0.2333in" style:use-optimal-row-height="false"/>
    </style:style>
    <style:style style:name="TableCell5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50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1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1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2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523" style:family="table-row">
      <style:table-row-properties style:min-row-height="0.2333in" style:use-optimal-row-height="false"/>
    </style:style>
    <style:style style:name="TableCell5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52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3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3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3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3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38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540" style:family="table-row">
      <style:table-row-properties style:min-row-height="0.2333in" style:use-optimal-row-height="false"/>
    </style:style>
    <style:style style:name="TableCell5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54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4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4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4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5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5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55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557" style:family="table-row">
      <style:table-row-properties style:min-row-height="0.2333in" style:use-optimal-row-height="false"/>
    </style:style>
    <style:style style:name="TableCell5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56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6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6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6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6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7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72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574" style:family="table-row">
      <style:table-row-properties style:min-row-height="0.2333in" style:use-optimal-row-height="false"/>
    </style:style>
    <style:style style:name="TableCell5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57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7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8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8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8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8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89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591" style:family="table-row">
      <style:table-row-properties style:min-row-height="0.2333in" style:use-optimal-row-height="false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59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9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59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0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0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0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06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608" style:family="table-row">
      <style:table-row-properties style:min-row-height="0.2333in" style:use-optimal-row-height="false"/>
    </style:style>
    <style:style style:name="TableCell6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61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1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1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1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2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23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625" style:family="table-row">
      <style:table-row-properties style:min-row-height="0.2333in" style:use-optimal-row-height="false"/>
    </style:style>
    <style:style style:name="TableCell6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6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3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3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3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3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3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40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Row642" style:family="table-row">
      <style:table-row-properties style:min-row-height="0.2333in" style:use-optimal-row-height="false"/>
    </style:style>
    <style:style style:name="TableCell64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text-properties fo:color="#000000" fo:letter-spacing="-0.0069in" fo:font-size="11pt" style:font-size-asian="11pt" style:font-size-complex="11pt"/>
    </style:style>
    <style:style style:name="TableCell64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4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4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51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53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55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TableCell657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margin-right="0.0354in"/>
      <style:text-properties fo:color="#000000" fo:letter-spacing="-0.0069in" fo:font-size="11pt" style:font-size-asian="11pt" style:font-size-complex="11pt"/>
    </style:style>
    <style:style style:name="P659" style:parent-style-name="內文" style:family="paragraph">
      <style:paragraph-properties fo:text-align="start" fo:line-height="0.1944in" fo:margin-left="0.6763in" fo:margin-right="0.1951in" fo:text-indent="-0.6763in">
        <style:tab-stops/>
      </style:paragraph-properties>
    </style:style>
    <style:style style:name="T660" style:parent-style-name="預設段落字型" style:family="text">
      <style:text-properties fo:color="#000000" fo:font-size="12pt" style:font-size-asian="12pt"/>
    </style:style>
    <style:style style:name="T661" style:parent-style-name="預設段落字型" style:family="text">
      <style:text-properties style:font-name="華康楷書體W5外字集" style:font-name-asian="華康楷書體W5外字集" fo:color="#000000" fo:font-size="12pt" style:font-size-asian="12pt"/>
    </style:style>
    <style:style style:name="T662" style:parent-style-name="預設段落字型" style:family="text">
      <style:text-properties fo:color="#000000" fo:font-size="12pt" style:font-size-asian="12pt" style:font-size-complex="12pt"/>
    </style:style>
    <style:style style:name="T663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664" style:parent-style-name="預設段落字型" style:family="text">
      <style:text-properties fo:color="#000000" fo:font-size="12pt" style:font-size-asian="12pt" style:font-size-complex="12pt"/>
    </style:style>
    <style:style style:name="P665" style:parent-style-name="內文" style:family="paragraph">
      <style:paragraph-properties fo:text-align="start" fo:line-height="0.1944in" fo:margin-left="0.6881in" fo:margin-right="0.1951in" fo:text-indent="-0.1625in">
        <style:tab-stops/>
      </style:paragraph-properties>
    </style:style>
    <style:style style:name="T666" style:parent-style-name="預設段落字型" style:family="text">
      <style:text-properties fo:color="#000000" fo:font-size="12pt" style:font-size-asian="12pt" style:font-size-complex="12pt"/>
    </style:style>
    <style:style style:name="T667" style:parent-style-name="預設段落字型" style:family="text">
      <style:text-properties fo:color="#000000" fo:font-size="12pt" style:font-size-asian="12pt" style:font-size-complex="12pt"/>
    </style:style>
    <style:style style:name="T668" style:parent-style-name="預設段落字型" style:family="text">
      <style:text-properties fo:color="#000000" fo:font-size="12pt" style:font-size-asian="12pt" style:font-size-complex="12pt"/>
    </style:style>
    <style:style style:name="T669" style:parent-style-name="預設段落字型" style:family="text">
      <style:text-properties fo:color="#000000" fo:font-size="12pt" style:font-size-asian="12pt" style:font-size-complex="12pt"/>
    </style:style>
    <style:style style:name="P670" style:parent-style-name="內文" style:family="paragraph">
      <style:paragraph-properties fo:text-align="start" fo:line-height="0.1944in" fo:margin-left="0.6861in" fo:margin-right="-0.0986in" fo:text-indent="-0.1625in">
        <style:tab-stops/>
      </style:paragraph-properties>
    </style:style>
    <style:style style:name="T671" style:parent-style-name="預設段落字型" style:family="text">
      <style:text-properties fo:color="#000000" fo:font-size="12pt" style:font-size-asian="12pt" style:font-size-complex="12pt"/>
    </style:style>
    <style:style style:name="T672" style:parent-style-name="預設段落字型" style:family="text">
      <style:text-properties fo:color="#000000" fo:font-size="12pt" style:font-size-asian="12pt" style:font-size-complex="12pt"/>
    </style:style>
    <style:style style:name="T673" style:parent-style-name="預設段落字型" style:family="text">
      <style:text-properties fo:color="#000000" fo:font-size="12pt" style:font-size-asian="12pt" style:font-size-complex="12pt"/>
    </style:style>
    <style:style style:name="T674" style:parent-style-name="預設段落字型" style:family="text">
      <style:text-properties fo:color="#000000" fo:font-size="12pt" style:font-size-asian="12pt" style:font-size-complex="12pt"/>
    </style:style>
    <style:style style:name="T675" style:parent-style-name="預設段落字型" style:family="text">
      <style:text-properties fo:color="#000000" fo:font-size="12pt" style:font-size-asian="12pt" style:font-size-complex="12pt"/>
    </style:style>
    <style:style style:name="T676" style:parent-style-name="預設段落字型" style:family="text">
      <style:text-properties fo:color="#000000" fo:font-size="12pt" style:font-size-asian="12pt" style:font-size-complex="12pt"/>
    </style:style>
    <style:style style:name="P677" style:parent-style-name="內文" style:family="paragraph">
      <style:paragraph-properties style:snap-to-layout-grid="false" fo:line-height="0.3055in" fo:margin-left="0in" fo:text-indent="0in">
        <style:tab-stops/>
      </style:paragraph-properties>
    </style:style>
    <style:style style:name="T678" style:parent-style-name="預設段落字型" style:family="text">
      <style:text-properties fo:font-weight="bold" style:font-weight-asian="bold" fo:color="#000000" fo:letter-spacing="-0.0027in"/>
    </style:style>
    <style:style style:name="T679" style:parent-style-name="預設段落字型" style:family="text">
      <style:text-properties fo:font-weight="bold" style:font-weight-asian="bold" fo:color="#000000" fo:letter-spacing="-0.0027in"/>
    </style:style>
    <style:style style:name="T680" style:parent-style-name="預設段落字型" style:family="text">
      <style:text-properties fo:color="#000000" fo:font-size="12pt" style:font-size-asian="12pt" style:font-size-complex="12pt"/>
    </style:style>
    <style:style style:name="TableColumn682" style:family="table-column">
      <style:table-column-properties style:column-width="1.1812in" style:use-optimal-column-width="false"/>
    </style:style>
    <style:style style:name="TableColumn683" style:family="table-column">
      <style:table-column-properties style:column-width="0.9444in" style:use-optimal-column-width="false"/>
    </style:style>
    <style:style style:name="TableColumn684" style:family="table-column">
      <style:table-column-properties style:column-width="0.9451in" style:use-optimal-column-width="false"/>
    </style:style>
    <style:style style:name="TableColumn685" style:family="table-column">
      <style:table-column-properties style:column-width="0.9451in" style:use-optimal-column-width="false"/>
    </style:style>
    <style:style style:name="TableColumn686" style:family="table-column">
      <style:table-column-properties style:column-width="0.9451in" style:use-optimal-column-width="false"/>
    </style:style>
    <style:style style:name="TableColumn687" style:family="table-column">
      <style:table-column-properties style:column-width="0.9451in" style:use-optimal-column-width="false"/>
    </style:style>
    <style:style style:name="Table681" style:family="table">
      <style:table-properties style:width="5.9062in" fo:margin-left="0.075in" table:align="lef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center"/>
      <style:text-properties fo:color="#000000" fo:letter-spacing="-0.0069in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center"/>
      <style:text-properties fo:color="#000000" fo:letter-spacing="-0.0069in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center"/>
      <style:text-properties fo:color="#000000" fo:letter-spacing="-0.0069in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/>
      <style:text-properties fo:color="#000000" fo:letter-spacing="-0.0069in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center"/>
      <style:text-properties fo:color="#000000" fo:letter-spacing="-0.0069in"/>
    </style:style>
    <style:style style:name="TableCell6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center"/>
      <style:text-properties fo:color="#000000" fo:letter-spacing="-0.0069in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text-properties fo:color="#000000" fo:letter-spacing="-0.0069in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fo:color="#000000" fo:letter-spacing="-0.0069in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fo:color="#000000" fo:letter-spacing="-0.0069in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fo:color="#000000" fo:letter-spacing="-0.0069in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  <style:text-properties fo:color="#000000" fo:letter-spacing="-0.0069in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  <style:text-properties fo:color="#000000" fo:letter-spacing="-0.0069in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text-properties fo:color="#000000" fo:letter-spacing="-0.0069in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fo:color="#000000" fo:letter-spacing="-0.0069in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fo:color="#000000" fo:letter-spacing="-0.0069in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fo:color="#000000" fo:letter-spacing="-0.0069in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color="#000000" fo:letter-spacing="-0.0069in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  <style:text-properties fo:color="#000000" fo:letter-spacing="-0.0069in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text-properties fo:color="#000000" fo:letter-spacing="-0.0069in"/>
    </style:style>
    <style:style style:name="TableCell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fo:color="#000000" fo:letter-spacing="-0.0069in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fo:color="#000000" fo:letter-spacing="-0.0069in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fo:color="#000000" fo:letter-spacing="-0.0069in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fo:color="#000000" fo:letter-spacing="-0.0069in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  <style:text-properties fo:color="#000000" fo:letter-spacing="-0.0069in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text-properties fo:color="#000000" fo:letter-spacing="-0.0069in"/>
    </style:style>
    <style:style style:name="TableCell7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fo:color="#000000" fo:letter-spacing="-0.0069in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color="#000000" fo:letter-spacing="-0.0069in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fo:color="#000000" fo:letter-spacing="-0.0069in"/>
    </style:style>
    <style:style style:name="TableCell7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color="#000000" fo:letter-spacing="-0.0069in"/>
    </style:style>
    <style:style style:name="TableCell7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color="#000000" fo:letter-spacing="-0.0069in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text-properties fo:color="#000000" fo:letter-spacing="-0.0069in"/>
    </style:style>
    <style:style style:name="TableCell7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color="#000000" fo:letter-spacing="-0.0069in"/>
    </style:style>
    <style:style style:name="TableCell7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fo:color="#000000" fo:letter-spacing="-0.0069in"/>
    </style:style>
    <style:style style:name="TableCell7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fo:color="#000000" fo:letter-spacing="-0.0069in"/>
    </style:style>
    <style:style style:name="TableCell7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fo:color="#000000" fo:letter-spacing="-0.0069in"/>
    </style:style>
    <style:style style:name="TableCell76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fo:color="#000000" fo:letter-spacing="-0.0069in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text-properties fo:color="#000000" fo:letter-spacing="-0.0069in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fo:color="#000000" fo:letter-spacing="-0.0069in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fo:color="#000000" fo:letter-spacing="-0.0069in"/>
    </style:style>
    <style:style style:name="TableCell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  <style:text-properties fo:color="#000000" fo:letter-spacing="-0.0069in"/>
    </style:style>
    <style:style style:name="TableCell7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fo:color="#000000" fo:letter-spacing="-0.0069in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fo:color="#000000" fo:letter-spacing="-0.0069in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text-properties fo:color="#000000" fo:letter-spacing="-0.0069in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fo:color="#000000" fo:letter-spacing="-0.0069in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fo:color="#000000" fo:letter-spacing="-0.0069in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  <style:text-properties fo:color="#000000" fo:letter-spacing="-0.0069in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fo:color="#000000" fo:letter-spacing="-0.0069in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fo:color="#000000" fo:letter-spacing="-0.0069in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text-properties fo:color="#000000" fo:letter-spacing="-0.0069in"/>
    </style:style>
    <style:style style:name="TableCell7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fo:color="#000000" fo:letter-spacing="-0.0069in"/>
    </style:style>
    <style:style style:name="TableCell7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fo:color="#000000" fo:letter-spacing="-0.0069in"/>
    </style:style>
    <style:style style:name="TableCell7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fo:color="#000000" fo:letter-spacing="-0.0069in"/>
    </style:style>
    <style:style style:name="TableCell8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color="#000000" fo:letter-spacing="-0.0069in"/>
    </style:style>
    <style:style style:name="TableCell80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color="#000000" fo:letter-spacing="-0.0069in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text-properties fo:color="#000000" fo:letter-spacing="-0.0069in"/>
    </style:style>
    <style:style style:name="TableCell8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  <style:text-properties fo:color="#000000" fo:letter-spacing="-0.0069in"/>
    </style:style>
    <style:style style:name="TableCell8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  <style:text-properties fo:color="#000000" fo:letter-spacing="-0.0069in"/>
    </style:style>
    <style:style style:name="TableCell8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fo:color="#000000" fo:letter-spacing="-0.0069in"/>
    </style:style>
    <style:style style:name="TableCell8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fo:color="#000000" fo:letter-spacing="-0.0069in"/>
    </style:style>
    <style:style style:name="TableCell81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fo:color="#000000" fo:letter-spacing="-0.0069in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text-properties fo:color="#000000" fo:letter-spacing="-0.0069in"/>
    </style:style>
    <style:style style:name="TableCell8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fo:color="#000000" fo:letter-spacing="-0.0069in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fo:color="#000000" fo:letter-spacing="-0.0069in"/>
    </style:style>
    <style:style style:name="TableCell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fo:color="#000000" fo:letter-spacing="-0.0069in"/>
    </style:style>
    <style:style style:name="TableCell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fo:color="#000000" fo:letter-spacing="-0.0069in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  <style:text-properties fo:color="#000000" fo:letter-spacing="-0.0069in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text-properties fo:color="#000000" fo:letter-spacing="-0.0069in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fo:color="#000000" fo:letter-spacing="-0.0069in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fo:color="#000000" fo:letter-spacing="-0.0069in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color="#000000" fo:letter-spacing="-0.0069in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fo:color="#000000" fo:letter-spacing="-0.0069in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fo:color="#000000" fo:letter-spacing="-0.0069in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text-properties fo:color="#000000" fo:letter-spacing="-0.0069in"/>
    </style:style>
    <style:style style:name="TableCell8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  <style:text-properties fo:color="#000000" fo:letter-spacing="-0.0069in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  <style:text-properties fo:color="#000000" fo:letter-spacing="-0.0069in"/>
    </style:style>
    <style:style style:name="TableCell8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  <style:text-properties fo:color="#000000" fo:letter-spacing="-0.0069in"/>
    </style:style>
    <style:style style:name="TableCell8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fo:color="#000000" fo:letter-spacing="-0.0069in"/>
    </style:style>
    <style:style style:name="TableCell85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  <style:text-properties fo:color="#000000" fo:letter-spacing="-0.0069in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margin-right="-0.0687in"/>
      <style:text-properties fo:color="#000000" fo:letter-spacing="-0.0069in"/>
    </style:style>
    <style:style style:name="TableCell8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fo:color="#000000" fo:letter-spacing="-0.0069in"/>
    </style:style>
    <style:style style:name="TableCell8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fo:color="#000000" fo:letter-spacing="-0.0069in"/>
    </style:style>
    <style:style style:name="TableCell8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fo:color="#000000" fo:letter-spacing="-0.0069in"/>
    </style:style>
    <style:style style:name="TableCell8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/>
      <style:text-properties fo:color="#000000" fo:letter-spacing="-0.0069in"/>
    </style:style>
    <style:style style:name="TableCell86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/>
      <style:text-properties fo:color="#000000" fo:letter-spacing="-0.0069in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text-properties fo:color="#000000" fo:letter-spacing="-0.0069in"/>
    </style:style>
    <style:style style:name="TableCell8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  <style:text-properties fo:color="#000000" fo:letter-spacing="-0.0069in"/>
    </style:style>
    <style:style style:name="TableCell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  <style:text-properties fo:color="#000000" fo:letter-spacing="-0.0069in"/>
    </style:style>
    <style:style style:name="TableCell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  <style:text-properties fo:color="#000000" fo:letter-spacing="-0.0069in"/>
    </style:style>
    <style:style style:name="TableCell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  <style:text-properties fo:color="#000000" fo:letter-spacing="-0.0069in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fo:color="#000000" fo:letter-spacing="-0.0069in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text-properties fo:color="#000000" fo:letter-spacing="-0.0069in"/>
    </style:style>
    <style:style style:name="TableCell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  <style:text-properties fo:color="#000000" fo:letter-spacing="-0.0069in"/>
    </style:style>
    <style:style style:name="TableCell8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  <style:text-properties fo:color="#000000" fo:letter-spacing="-0.0069in"/>
    </style:style>
    <style:style style:name="TableCell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  <style:text-properties fo:color="#000000" fo:letter-spacing="-0.0069in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  <style:text-properties fo:color="#000000" fo:letter-spacing="-0.0069in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  <style:text-properties fo:color="#000000" fo:letter-spacing="-0.0069in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8" style:parent-style-name="表格內文14行高" style:family="paragraph">
      <style:text-properties fo:color="#000000" fo:letter-spacing="-0.0069in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  <style:text-properties fo:color="#000000" fo:letter-spacing="-0.0069in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  <style:text-properties fo:color="#000000" fo:letter-spacing="-0.0069in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  <style:text-properties fo:color="#000000" fo:letter-spacing="-0.0069in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  <style:text-properties fo:color="#000000" fo:letter-spacing="-0.0069in"/>
    </style:style>
    <style:style style:name="TableCell9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  <style:text-properties fo:color="#000000" fo:letter-spacing="-0.0069in"/>
    </style:style>
    <style:style style:name="P909" style:parent-style-name="內文" style:family="paragraph">
      <style:paragraph-properties fo:text-align="start" fo:line-height="0.2083in" fo:margin-left="0.5986in" fo:margin-right="-0.0986in" fo:text-indent="-0.5986in">
        <style:tab-stops/>
      </style:paragraph-properties>
    </style:style>
    <style:style style:name="T910" style:parent-style-name="預設段落字型" style:family="text">
      <style:text-properties fo:color="#000000" fo:letter-spacing="-0.0097in" fo:font-size="12pt" style:font-size-asian="12pt"/>
    </style:style>
    <style:style style:name="T911" style:parent-style-name="預設段落字型" style:family="text">
      <style:text-properties style:font-name="華康楷書體W5外字集" style:font-name-asian="華康楷書體W5外字集" fo:color="#000000" fo:letter-spacing="-0.0097in" fo:font-size="12pt" style:font-size-asian="12pt"/>
    </style:style>
    <style:style style:name="T912" style:parent-style-name="預設段落字型" style:family="text">
      <style:text-properties fo:color="#000000" fo:letter-spacing="-0.0097in" fo:font-size="12pt" style:font-size-asian="12pt" style:font-size-complex="12pt"/>
    </style:style>
    <style:style style:name="T913" style:parent-style-name="預設段落字型" style:family="text">
      <style:text-properties style:font-name-complex="華康細明體外字集" fo:color="#000000" fo:letter-spacing="-0.0097in" fo:font-size="12pt" style:font-size-asian="12pt" style:font-size-complex="12pt"/>
    </style:style>
    <style:style style:name="T914" style:parent-style-name="預設段落字型" style:family="text">
      <style:text-properties fo:color="#000000" fo:letter-spacing="-0.0097in" fo:font-size="12pt" style:font-size-asian="12pt" style:font-size-complex="12pt"/>
    </style:style>
    <style:style style:name="T915" style:parent-style-name="預設段落字型" style:family="text">
      <style:text-properties fo:color="#000000" fo:letter-spacing="-0.0097in" fo:font-size="12pt" style:font-size-asian="12pt" style:font-size-complex="12pt"/>
    </style:style>
    <style:style style:name="T916" style:parent-style-name="預設段落字型" style:family="text">
      <style:text-properties fo:color="#000000" fo:letter-spacing="-0.0097in" fo:font-size="12pt" style:font-size-asian="12pt" style:font-size-complex="12pt"/>
    </style:style>
    <style:style style:name="T917" style:parent-style-name="預設段落字型" style:family="text">
      <style:text-properties fo:color="#000000" fo:letter-spacing="-0.0097in" fo:font-size="12pt" style:font-size-asian="12pt" style:font-size-complex="12pt"/>
    </style:style>
    <style:style style:name="T918" style:parent-style-name="預設段落字型" style:family="text">
      <style:text-properties fo:color="#000000" fo:letter-spacing="-0.0097in" fo:font-size="12pt" style:font-size-asian="12pt" style:font-size-complex="12pt"/>
    </style:style>
    <style:style style:name="T919" style:parent-style-name="預設段落字型" style:family="text">
      <style:text-properties fo:color="#000000" fo:letter-spacing="-0.0097in" fo:font-size="12pt" style:font-size-asian="12pt" style:font-size-complex="12pt"/>
    </style:style>
    <style:style style:name="T920" style:parent-style-name="預設段落字型" style:family="text">
      <style:text-properties fo:color="#000000" fo:letter-spacing="-0.0097in" fo:font-size="12pt" style:font-size-asian="12pt" style:font-size-complex="12pt"/>
    </style:style>
    <style:style style:name="T921" style:parent-style-name="預設段落字型" style:family="text">
      <style:text-properties fo:color="#000000" fo:letter-spacing="-0.0097in" fo:font-size="12pt" style:font-size-asian="12pt" style:font-size-complex="12pt"/>
    </style:style>
    <style:style style:name="T922" style:parent-style-name="預設段落字型" style:family="text">
      <style:text-properties fo:color="#000000" fo:letter-spacing="-0.0097in" fo:font-size="12pt" style:font-size-asian="12pt" style:font-size-complex="12pt"/>
    </style:style>
    <style:style style:name="T923" style:parent-style-name="預設段落字型" style:family="text">
      <style:text-properties fo:color="#000000" fo:letter-spacing="-0.0097in" fo:font-size="12pt" style:font-size-asian="12pt" style:font-size-complex="12pt"/>
    </style:style>
    <style:style style:name="T924" style:parent-style-name="預設段落字型" style:family="text">
      <style:text-properties fo:color="#000000" fo:letter-spacing="-0.0097in" fo:font-size="12pt" style:font-size-asian="12pt" style:font-size-complex="12pt"/>
    </style:style>
  </office:automatic-styles>
  <office:body>
    <office:text text:use-soft-page-breaks="true">
      <text:p text:style-name="P1">水資源作業基金109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於96年度依溫泉法第11條</text:span><text:span text:style-name="T19"><text:note text:note-class="footnote" text:id="_ftn0"><text:note-citation>1</text:note-citation><text:note-body><text:p text:style-name="P20">溫泉法第11條第1項及第3項規定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21">規定</text:span><text:span text:style-name="T22">設置溫泉事業發展基金</text:span><text:span text:style-name="T23">(隸屬本基金並編製附屬單位預算之分預算)</text:span><text:span text:style-name="T24">，</text:span><text:span text:style-name="T25">供溫泉政策規劃、技術研究發展及國際交流用途使用</text:span><text:span text:style-name="T26">。水資源作業基金</text:span><text:span text:style-name="T27">以經濟部為主管機關，水利署及所屬為主要辦理執行機關(以下簡稱水利署)，該基金</text:span><text:span text:style-name="T28">10</text:span><text:span text:style-name="T29">9</text:span><text:span text:style-name="T30">年度預算案之收支概況詳如附表1，並評估說明如下：</text:span></text:p>
      <text:p text:style-name="P31"><text:span text:style-name="T32">附表1</text:span><text:span text:style-name="T33">：</text:span><text:span text:style-name="T34">水資源作業基金10</text:span><text:span text:style-name="T35">9</text:span><text:span text:style-name="T36">年度預算收支概況表</text:span><text:span text:style-name="T37"><text:s text:c="4"/></text:span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項目</text:p>
            </table:table-cell>
            <table:table-cell table:style-name="TableCell47">
              <text:p text:style-name="P48">水資源作業基金(合併)</text:p>
            </table:table-cell>
            <table:table-cell table:style-name="TableCell49">
              <text:p text:style-name="P50">水資源作業基金(個別)</text:p>
            </table:table-cell>
            <table:table-cell table:style-name="TableCell51">
              <text:p text:style-name="P52">溫泉事業發展基金</text:p>
            </table:table-cell>
          </table:table-row>
        </table:table-header-rows>
        <table:table-row table:style-name="TableRow53">
          <table:table-cell table:style-name="TableCell54">
            <text:p text:style-name="P55">業務收入</text:p>
          </table:table-cell>
          <table:table-cell table:style-name="TableCell56">
            <text:p text:style-name="P57">8,241,087</text:p>
          </table:table-cell>
          <table:table-cell table:style-name="TableCell58">
            <text:p text:style-name="P59">8,234,570</text:p>
          </table:table-cell>
          <table:table-cell table:style-name="TableCell60">
            <text:p text:style-name="P61">6,517</text:p>
          </table:table-cell>
        </table:table-row>
        <table:table-row table:style-name="TableRow62">
          <table:table-cell table:style-name="TableCell63">
            <text:p text:style-name="P64">業務外收入</text:p>
          </table:table-cell>
          <table:table-cell table:style-name="TableCell65">
            <text:p text:style-name="P66">234,933</text:p>
          </table:table-cell>
          <table:table-cell table:style-name="TableCell67">
            <text:p text:style-name="P68">234,910</text:p>
          </table:table-cell>
          <table:table-cell table:style-name="TableCell69">
            <text:p text:style-name="P70">23</text:p>
          </table:table-cell>
        </table:table-row>
        <table:table-row table:style-name="TableRow71">
          <table:table-cell table:style-name="TableCell72">
            <text:p text:style-name="P73">收入合計</text:p>
          </table:table-cell>
          <table:table-cell table:style-name="TableCell74">
            <text:p text:style-name="P75">8,476,020</text:p>
          </table:table-cell>
          <table:table-cell table:style-name="TableCell76">
            <text:p text:style-name="P77">8,469,480</text:p>
          </table:table-cell>
          <table:table-cell table:style-name="TableCell78">
            <text:p text:style-name="P79">6,540</text:p>
          </table:table-cell>
        </table:table-row>
        <table:table-row table:style-name="TableRow80">
          <table:table-cell table:style-name="TableCell81">
            <text:p text:style-name="P82">業務成本與費用</text:p>
          </table:table-cell>
          <table:table-cell table:style-name="TableCell83">
            <text:p text:style-name="P84">9,256,872</text:p>
          </table:table-cell>
          <table:table-cell table:style-name="TableCell85">
            <text:p text:style-name="P86">9,251,872</text:p>
          </table:table-cell>
          <table:table-cell table:style-name="TableCell87">
            <text:p text:style-name="P88">5,000</text:p>
          </table:table-cell>
        </table:table-row>
        <table:table-row table:style-name="TableRow89">
          <table:table-cell table:style-name="TableCell90">
            <text:p text:style-name="P91">業務外費用</text:p>
          </table:table-cell>
          <table:table-cell table:style-name="TableCell92">
            <text:p text:style-name="P93">255,025</text:p>
          </table:table-cell>
          <table:table-cell table:style-name="TableCell94">
            <text:p text:style-name="P95">255,025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費用合計</text:p>
          </table:table-cell>
          <table:table-cell table:style-name="TableCell101">
            <text:p text:style-name="P102">9,511,897</text:p>
          </table:table-cell>
          <table:table-cell table:style-name="TableCell103">
            <text:p text:style-name="P104">9,506,897</text:p>
          </table:table-cell>
          <table:table-cell table:style-name="TableCell105">
            <text:p text:style-name="P106">5,000</text:p>
          </table:table-cell>
        </table:table-row>
        <table:table-row table:style-name="TableRow107">
          <table:table-cell table:style-name="TableCell108">
            <text:p text:style-name="P109">本期餘絀</text:p>
          </table:table-cell>
          <table:table-cell table:style-name="TableCell110">
            <text:p text:style-name="P111">-1,035,877</text:p>
          </table:table-cell>
          <table:table-cell table:style-name="TableCell112">
            <text:p text:style-name="P113">-1,037,417</text:p>
          </table:table-cell>
          <table:table-cell table:style-name="TableCell114">
            <text:p text:style-name="P115">1,540</text:p>
          </table:table-cell>
        </table:table-row>
      </table:table>
      <text:p text:style-name="P116"><text:span text:style-name="T117">※註：1.資料來源，</text:span><text:span text:style-name="T118">水資源作業基金10</text:span><text:span text:style-name="T119">9</text:span><text:span text:style-name="T120">年度預算案</text:span><text:span text:style-name="T121">。</text:span></text:p>
      <text:p text:style-name="P122"><text:bookmark-start text:name="_Toc23947319"/><text:span text:style-name="T123">二</text:span><text:span text:style-name="T124">、給水</text:span><text:span text:style-name="T125">業務短絀</text:span><text:span text:style-name="T126">數及銷貨成本率逐年</text:span><text:span text:style-name="T127">增</text:span><text:span text:style-name="T128">高</text:span><text:span text:style-name="T129">，</text:span><text:span text:style-name="T130">各</text:span><text:span text:style-name="T131">區</text:span><text:span text:style-name="T132">水資源局之</text:span><text:span text:style-name="T133">營運</text:span><text:span text:style-name="T134">績效</text:span><text:span text:style-name="T135">及開源節流措施，亟待</text:span><text:span text:style-name="T136">全面盤整</text:span><text:span text:style-name="T137">檢討</text:span><text:bookmark-end text:name="_Toc23947319"/></text:p>
      <text:p text:style-name="P138"><text:span text:style-name="T139">10</text:span><text:span text:style-name="T140">9</text:span><text:span text:style-name="T141">年度</text:span><text:span text:style-name="T142">分別</text:span><text:span text:style-name="T143">編列「給水銷貨收入」2</text:span><text:span text:style-name="T144">1</text:span><text:span text:style-name="T145">億</text:span><text:span text:style-name="T146">1</text:span><text:span text:style-name="T147">,</text:span><text:span text:style-name="T148">134</text:span><text:span text:style-name="T149">萬</text:span><text:span text:style-name="T150">9</text:span><text:span text:style-name="T151">千元</text:span><text:span text:style-name="T152">及</text:span><text:span text:style-name="T153">「給水銷貨成本」</text:span><text:span text:style-name="T154">41</text:span><text:span text:style-name="T155">億</text:span><text:span text:style-name="T156">1</text:span><text:span text:style-name="T157">,</text:span><text:span text:style-name="T158">436</text:span><text:span text:style-name="T159">萬</text:span><text:span text:style-name="T160">5</text:span><text:span text:style-name="T161">千元，收支相抵後</text:span><text:span text:style-name="T162">給水業務</text:span><text:span text:style-name="T163">短絀</text:span><text:span text:style-name="T164">20</text:span><text:span text:style-name="T165">億</text:span><text:span text:style-name="T166">301</text:span><text:span text:style-name="T167">萬</text:span><text:span text:style-name="T168">6</text:span><text:span text:style-name="T169">千元</text:span><text:span text:style-name="T170"><text:note text:note-class="footnote" text:id="_ftn1"><text:note-citation>2</text:note-citation><text:note-body><text:p text:style-name="P171">所列餘絀數未分攤水資源作業基金整體「行銷及業務費用」、「管理及總務費用」、「其他業務費用」等業務成本與費用科目。</text:p></text:note-body></text:note></text:span><text:span text:style-name="T172">，銷貨</text:span><text:span text:style-name="T173">成本率高達1</text:span><text:span text:style-name="T174">94</text:span><text:span text:style-name="T175">.</text:span><text:span text:style-name="T176">87</text:span><text:span text:style-name="T177">%</text:span><text:span text:style-name="T178">。</text:span><text:span text:style-name="T179">經查：</text:span></text:p>
      <text:p text:style-name="P180">(一)近年給水業務收支情形</text:p>
      <text:p text:style-name="P181"><text:span text:style-name="T182">彙整</text:span><text:span text:style-name="T183">近10年(</text:span><text:span text:style-name="T184">100至10</text:span><text:span text:style-name="T185">9</text:span><text:span text:style-name="T186">年度</text:span><text:span text:style-name="T187">)</text:span><text:span text:style-name="T188">水資源作業基金給水銷貨收</text:span><text:soft-page-break/><text:span text:style-name="T189">入</text:span><text:span text:style-name="T190">、</text:span><text:span text:style-name="T191">銷貨成本及銷貨成本率</text:span><text:span text:style-name="T192">，</text:span><text:span text:style-name="T193">詳如附表1</text:span><text:span text:style-name="T194">，並說明如下：</text:span></text:p>
      <text:list text:style-name="LFO7" text:continue-numbering="true">
        <text:list-item>
          <text:p text:style-name="P195"><text:span text:style-name="T196">自101年度起給水銷貨收入</text:span><text:span text:style-name="T197">不敷支應所需銷貨成本，短絀</text:span><text:span text:style-name="T198">數</text:span><text:span text:style-name="T199">及</text:span><text:span text:style-name="T200">銷貨成本率逐年升</text:span><text:span text:style-name="T201">高</text:span><text:span text:style-name="T202">，108年度</text:span><text:span text:style-name="T203">及109年度</text:span><text:span text:style-name="T204">預計</text:span><text:span text:style-name="T205">短絀</text:span><text:span text:style-name="T206">高達</text:span><text:span text:style-name="T207">13</text:span><text:span text:style-name="T208">億</text:span><text:span text:style-name="T209">53</text:span><text:span text:style-name="T210">萬</text:span><text:span text:style-name="T211">1</text:span><text:span text:style-name="T212">千元</text:span><text:span text:style-name="T213">及</text:span><text:span text:style-name="T214">20億301萬6千元</text:span><text:span text:style-name="T215">，</text:span><text:span text:style-name="T216">較107年度</text:span><text:span text:style-name="T217">決算</text:span><text:span text:style-name="T218">短絀8</text:span><text:span text:style-name="T219">億</text:span><text:span text:style-name="T220">3</text:span><text:span text:style-name="T221">,</text:span><text:span text:style-name="T222">451萬3千元，</text:span><text:span text:style-name="T223">分別</text:span><text:span text:style-name="T224">增加</text:span><text:span text:style-name="T225">4億6,60</text:span><text:span text:style-name="T226">1</text:span><text:span text:style-name="T227">萬</text:span><text:span text:style-name="T228">8千</text:span><text:span text:style-name="T229">元（增幅55.8</text:span><text:span text:style-name="T230">4</text:span><text:span text:style-name="T231">%）、</text:span><text:span text:style-name="T232">11億6,850萬3千元（增幅140.02%），</text:span><text:span text:style-name="T233">10</text:span><text:span text:style-name="T234">9</text:span><text:span text:style-name="T235">年度</text:span><text:span text:style-name="T236">預計</text:span><text:span text:style-name="T237">銷貨成本率1</text:span><text:span text:style-name="T238">94</text:span><text:span text:style-name="T239">.</text:span><text:span text:style-name="T240">87</text:span><text:span text:style-name="T241">%</text:span><text:span text:style-name="T242">，</text:span><text:span text:style-name="T243">亦</text:span><text:span text:style-name="T244">較10</text:span><text:span text:style-name="T245">7</text:span><text:span text:style-name="T246">年度</text:span><text:span text:style-name="T247">決算</text:span><text:span text:style-name="T248">142.91</text:span><text:span text:style-name="T249">%</text:span><text:span text:style-name="T250">，</text:span><text:span text:style-name="T251">增加</text:span><text:span text:style-name="T252">高達5</text:span><text:span text:style-name="T253">1</text:span><text:span text:style-name="T254">.</text:span><text:span text:style-name="T255">96</text:span><text:span text:style-name="T256">個百分點</text:span><text:span text:style-name="T257">，</text:span><text:span text:style-name="T258">給水業務</text:span><text:span text:style-name="T259">營運績效</text:span><text:span text:style-name="T260">，</text:span><text:span text:style-name="T261">亟待</text:span><text:span text:style-name="T262">盤整</text:span><text:span text:style-name="T263">檢討</text:span><text:span text:style-name="T264">改善</text:span><text:span text:style-name="T265">。</text:span></text:p>
        </text:list-item>
      </text:list>
      <text:p text:style-name="P266"><text:span text:style-name="T267">2</text:span><text:span text:style-name="T268">.給水業務主要為水利署所屬北、中、南區水資源局所管水庫</text:span><text:span text:style-name="T269"><text:note text:note-class="footnote" text:id="_ftn2"><text:note-citation>3</text:note-citation><text:note-body><text:p text:style-name="P270">以各區水資源局為管理機關之水庫或壩堰分別為：(1)北區水資源局：石門水庫、寶山第二水庫、隆恩堰、榮華壩、羅東堰；(2)<text:tab/>中區水資源局：鯉魚潭、石岡壩、集集攔河堰及湖山水庫；(3)<text:tab/>南區水資源局：曾文、牡丹、阿公店水庫、高屏溪攔河堰及甲仙攔河堰。</text:p></text:note-body></text:note></text:span><text:span text:style-name="T271">之供水業務，</text:span><text:span text:style-name="T272">比較</text:span><text:span text:style-name="T273">各</text:span><text:span text:style-name="T274">區</text:span><text:span text:style-name="T275">水資源局</text:span><text:span text:style-name="T276">近5年度(</text:span><text:span text:style-name="T277">10</text:span><text:span text:style-name="T278">5</text:span><text:span text:style-name="T279">至10</text:span><text:span text:style-name="T280">9</text:span><text:span text:style-name="T281">年度</text:span><text:span text:style-name="T282">)</text:span><text:span text:style-name="T283">給水業務收支</text:span><text:span text:style-name="T284">概況</text:span><text:span text:style-name="T285">(詳附表2)</text:span><text:span text:style-name="T286">：</text:span><text:span text:style-name="T287">(1)</text:span><text:span text:style-name="T288">北區及南區</text:span><text:span text:style-name="T289">水</text:span><text:span text:style-name="T290">資源局</text:span><text:span text:style-name="T291">近5年</text:span><text:span text:style-name="T292">來</text:span><text:span text:style-name="T293">均呈</text:span><text:span text:style-name="T294">短絀</text:span><text:span text:style-name="T295">，未見改善趨勢</text:span><text:span text:style-name="T296"><text:note text:note-class="footnote" text:id="_ftn3"><text:note-citation>4</text:note-citation><text:note-body><text:p text:style-name="P297">詢據該基金說明略以：南區水資源局98至108年間配合辦理「曾文南化烏山頭水庫治理及穩定南部地區供水計畫」，致給水業務虧損，另109年度因委託調查研究之專業服務費增加，致短絀增加。北區水資源局表示供給農業用水無法挹注收入，又自來水價過低無法反映成本等。</text:p></text:note-body></text:note></text:span><text:span text:style-name="T298">；(2)</text:span><text:span text:style-name="T299">中區水資源局105年度尚</text:span><text:span text:style-name="T300">呈</text:span><text:span text:style-name="T301">盈餘，</text:span><text:span text:style-name="T302">配合湖山水庫</text:span><text:span text:style-name="T303">於</text:span><text:span text:style-name="T304">105年7月開始供水，自公務預算移撥相關資產提列折舊增加，</text:span><text:span text:style-name="T305">106年度亦轉</text:span><text:span text:style-name="T306">呈短絀。</text:span></text:p>
      <text:p text:style-name="P307"><text:span text:style-name="T308">(二)</text:span><text:span text:style-name="T309">配合水資源建設</text:span><text:span text:style-name="T310">啟用或維護</text:span><text:span text:style-name="T311">，</text:span><text:span text:style-name="T312">相關折舊及維修費用增加</text:span><text:span text:style-name="T313">，</text:span><text:span text:style-name="T314">允宜</text:span><text:span text:style-name="T315">審慎</text:span><text:span text:style-name="T316">檢討</text:span><text:span text:style-name="T317">給水業務之營運</text:span><text:span text:style-name="T318">政策</text:span><text:span text:style-name="T319">及</text:span><text:span text:style-name="T320">各</text:span><text:span text:style-name="T321">區</text:span><text:span text:style-name="T322">水資源局之</text:span><text:span text:style-name="T323">經</text:span><text:span text:style-name="T324">營績效</text:span></text:p>
      <text:p text:style-name="P325"><text:span text:style-name="T326">參據該基金預算</text:span><text:span text:style-name="T327">編列</text:span><text:span text:style-name="T328">說明，</text:span><text:span text:style-name="T329">近</text:span><text:span text:style-name="T330">年度短絀增加</text:span><text:span text:style-name="T331">原因之一為</text:span><text:span text:style-name="T332">新</text:span><text:span text:style-name="T333">水庫資產</text:span><text:span text:style-name="T334">陸續</text:span><text:span text:style-name="T335">移撥</text:span><text:span text:style-name="T336">，</text:span><text:span text:style-name="T337">折舊費用</text:span><text:span text:style-name="T338">增加</text:span><text:span text:style-name="T339">；</text:span><text:span text:style-name="T340">茲</text:span><text:span text:style-name="T341">比較100至10</text:span><text:span text:style-name="T342">9</text:span><text:span text:style-name="T343">年度給水業務「</text:span><text:span text:style-name="T344">折</text:span><text:span text:style-name="T345">舊、折耗及攤銷費用」占銷貨收入情形(詳附表1)</text:span><text:span text:style-name="T346">，</text:span><text:span text:style-name="T347">呈逐年增加之趨</text:span><text:span text:style-name="T348">勢</text:span><text:span text:style-name="T349">，</text:span><text:span text:style-name="T350">108</text:span><text:span text:style-name="T351">及109</text:span><text:span text:style-name="T352">年度</text:span><text:span text:style-name="T353">「</text:span><text:span text:style-name="T354">折舊、折耗及攤銷費用</text:span><text:span text:style-name="T355">」</text:span><text:span text:style-name="T356">占</text:span><text:span text:style-name="T357">給水</text:span><text:span text:style-name="T358">銷貨收入比率逾6成</text:span><text:span text:style-name="T359">，</text:span><text:span text:style-name="T360">且</text:span><text:span text:style-name="T361">自108年度起</text:span><text:span text:style-name="T362">未計入「折舊、折耗及攤銷費用」之</text:span><text:span text:style-name="T363">預計</text:span><text:span text:style-name="T364">給水</text:span><text:span text:style-name="T365">損益</text:span><text:span text:style-name="T366">開始呈現短絀</text:span><text:span text:style-name="T367">情形</text:span><text:span text:style-name="T368">，109年度因</text:span><text:span text:style-name="T369">增</text:span><text:span text:style-name="T370">加</text:span><text:span text:style-name="T371">水庫</text:span><text:span text:style-name="T372">清淤、</text:span><text:span text:style-name="T373">維修及</text:span><text:span text:style-name="T374">水資源規劃作業等</text:span><text:span text:style-name="T375">經費</text:span><text:span text:style-name="T376">，</text:span><text:span text:style-name="T377">預計</text:span><text:span text:style-name="T378">短絀增</text:span><text:span text:style-name="T379">加</text:span><text:span text:style-name="T380">為</text:span><text:span text:style-name="T381">20億</text:span><text:span text:style-name="T382">餘</text:span><text:span text:style-name="T383">元，即使未計入「折舊、折耗及攤銷費用」</text:span><text:span text:style-name="T384">之</text:span><text:span text:style-name="T385">短絀</text:span><text:span text:style-name="T386">亦達</text:span><text:span text:style-name="T387">6億</text:span><text:span text:style-name="T388">餘</text:span><text:span text:style-name="T389">元。</text:span><text:span text:style-name="T390">爰此，</text:span><text:span text:style-name="T391">有關我國水價政策</text:span><text:span text:style-name="T392">、</text:span><text:span text:style-name="T393">各</text:span><text:span text:style-name="T394">區</text:span><text:span text:style-name="T395">水資源局</text:span><text:span text:style-name="T396">營</text:span><text:span text:style-name="T397">運</text:span><text:span text:style-name="T398">績效之提升</text:span><text:span text:style-name="T399">、</text:span><text:span text:style-name="T400">開源節流措施</text:span><text:span text:style-name="T401">、</text:span><text:span text:style-name="T402">水庫</text:span><text:span text:style-name="T403">建設</text:span><text:span text:style-name="T404">或相關規劃</text:span><text:span text:style-name="T405">成本之</text:span><text:span text:style-name="T406">分擔</text:span><text:span text:style-name="T407">原則</text:span><text:span text:style-name="T408">等，亟待正視並</text:span><text:span text:style-name="T409">研謀良策</text:span><text:span text:style-name="T410">因應。</text:span></text:p>
      <text:p text:style-name="P411"><text:span text:style-name="T412">詢據水利署未來策進方向表示：(1)由於自來水價涉及民生物價波動及民眾生活負擔，近25年來未調整，未來如獲各界支持及政策決定合理調整自來水水價時，則所轄水庫原水售價將配合調整，以反映水庫營運管理成本；(2)工業用水價格則於供水合約到期時，重新評估原水成本適當調整價格；(3)農業用水基於照顧農民原則且涉及農糧政策，暫無推動收費計畫；(4)審慎評估各項設施修繕之必要性並依實需辦理</text:span><text:span text:style-name="T413">；</text:span><text:span text:style-name="T414">(5)加強</text:span><text:span text:style-name="T415">水庫清淤及水力排砂，以維持有效庫容，確保水庫常態供水營運功能</text:span><text:span text:style-name="T416">。</text:span></text:p>
      <text:p text:style-name="P417"><text:span text:style-name="T418">綜上，水資源作業基金給水業務</text:span><text:span text:style-name="T419">之</text:span><text:span text:style-name="T420">短絀逐年擴增</text:span><text:span text:style-name="T421">，</text:span><text:span text:style-name="T422">109年度</text:span><text:span text:style-name="T423">預計</text:span><text:span text:style-name="T424">短絀</text:span><text:span text:style-name="T425">20億301萬6千元，銷貨成本率高達194.87%</text:span><text:span text:style-name="T426">，允宜</text:span><text:span text:style-name="T427">全面盤整檢討各</text:span><text:span text:style-name="T428">區</text:span><text:span text:style-name="T429">水資源局之營運績效，強化成本控管機制，</text:span><text:span text:style-name="T430">期以</text:span><text:span text:style-name="T431">逐步縮減基金短絀情形，並審酌基金財務狀況，詳實評估</text:span><text:span text:style-name="T432">現行</text:span><text:span text:style-name="T433">各項水庫建設、維修及水資源規劃作業等經費分擔之</text:span><text:span text:style-name="T434">合理</text:span><text:span text:style-name="T435">性，</text:span><text:span text:style-name="T436">以維基金財務及業務之健全發展。</text:span></text:p>
      <text:p text:style-name="P437"><text:span text:style-name="T438">附表1</text:span><text:span text:style-name="T439">：</text:span><text:span text:style-name="T440">10</text:span><text:span text:style-name="T441">0</text:span><text:span text:style-name="T442">至10</text:span><text:span text:style-name="T443">9</text:span><text:span text:style-name="T444">年度給水銷貨收入及銷貨成本彙整表</text:span><text:span text:style-name="T445"><text:s/></text:span><text:span text:style-name="T446"><text:s/></text:span><text:span text:style-name="T447">單位：新臺幣千元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header-rows>
          <table:table-row table:style-name="TableRow457">
            <table:table-cell table:style-name="TableCell458" table:number-rows-spanned="2">
              <text:p text:style-name="P459">年度</text:p>
            </table:table-cell>
            <table:table-cell table:style-name="TableCell460" table:number-rows-spanned="2">
              <text:p text:style-name="P461">給水銷貨</text:p>
              <text:p text:style-name="P462">收入</text:p>
            </table:table-cell>
            <table:table-cell table:style-name="TableCell463" table:number-rows-spanned="2">
              <text:p text:style-name="P464">給水銷貨</text:p>
              <text:p text:style-name="P465">成本</text:p>
            </table:table-cell>
            <table:table-cell table:style-name="TableCell466" table:number-rows-spanned="2">
              <text:p text:style-name="P467">給水業務</text:p>
              <text:p text:style-name="P468">餘絀</text:p>
            </table:table-cell>
            <table:table-cell table:style-name="TableCell469" table:number-rows-spanned="2">
              <text:p text:style-name="P470">銷貨成本率</text:p>
            </table:table-cell>
            <table:table-cell table:style-name="TableCell471" table:number-columns-spanned="2">
              <text:p text:style-name="P472"><text:span text:style-name="T473">折舊</text:span><text:span text:style-name="T474">、</text:span><text:span text:style-name="T475">折耗及攤銷</text:span></text:p>
            </table:table-cell>
            <table:covered-table-cell/>
            <table:table-cell table:style-name="TableCell476" table:number-rows-spanned="2">
              <text:p text:style-name="P477">未計入折舊折耗及攤銷之餘絀情形</text:p>
            </table:table-cell>
          </table:table-row>
          <table:table-row table:style-name="TableRow478">
            <table:covered-table-cell>
              <text:p text:style-name="P479"/>
            </table:covered-table-cell>
            <table:covered-table-cell>
              <text:p text:style-name="P480"/>
            </table:covered-table-cell>
            <table:covered-table-cell>
              <text:p text:style-name="P481"/>
            </table:covered-table-cell>
            <table:covered-table-cell>
              <text:p text:style-name="P482"/>
            </table:covered-table-cell>
            <table:covered-table-cell>
              <text:p text:style-name="P483"/>
            </table:covered-table-cell>
            <table:table-cell table:style-name="TableCell484">
              <text:p text:style-name="P485">金額</text:p>
            </table:table-cell>
            <table:table-cell table:style-name="TableCell486">
              <text:p text:style-name="P487">占給水銷貨收入比率</text:p>
            </table:table-cell>
            <table:covered-table-cell>
              <text:p text:style-name="P488"/>
            </table:covered-table-cell>
          </table:table-row>
        </table:table-header-rows>
        <table:table-row table:style-name="TableRow489">
          <table:table-cell table:style-name="TableCell490">
            <text:p text:style-name="P491">100決算</text:p>
          </table:table-cell>
          <table:table-cell table:style-name="TableCell492">
            <text:p text:style-name="P493">1,867,510</text:p>
          </table:table-cell>
          <table:table-cell table:style-name="TableCell494">
            <text:p text:style-name="P495">1,660,713</text:p>
          </table:table-cell>
          <table:table-cell table:style-name="TableCell496">
            <text:p text:style-name="P497">206,797</text:p>
          </table:table-cell>
          <table:table-cell table:style-name="TableCell498">
            <text:p text:style-name="P499">88.93%</text:p>
          </table:table-cell>
          <table:table-cell table:style-name="TableCell500">
            <text:p text:style-name="P501">779,054</text:p>
          </table:table-cell>
          <table:table-cell table:style-name="TableCell502">
            <text:p text:style-name="P503">41.72%</text:p>
          </table:table-cell>
          <table:table-cell table:style-name="TableCell504">
            <text:p text:style-name="P505">985,851</text:p>
          </table:table-cell>
        </table:table-row>
        <table:table-row table:style-name="TableRow506">
          <table:table-cell table:style-name="TableCell507">
            <text:p text:style-name="P508">101決算</text:p>
          </table:table-cell>
          <table:table-cell table:style-name="TableCell509">
            <text:p text:style-name="P510">1,776,416</text:p>
          </table:table-cell>
          <table:table-cell table:style-name="TableCell511">
            <text:p text:style-name="P512">1,923,047</text:p>
          </table:table-cell>
          <table:table-cell table:style-name="TableCell513">
            <text:p text:style-name="P514">-146,631</text:p>
          </table:table-cell>
          <table:table-cell table:style-name="TableCell515">
            <text:p text:style-name="P516">108.25%</text:p>
          </table:table-cell>
          <table:table-cell table:style-name="TableCell517">
            <text:p text:style-name="P518">782,737</text:p>
          </table:table-cell>
          <table:table-cell table:style-name="TableCell519">
            <text:p text:style-name="P520">44.06%</text:p>
          </table:table-cell>
          <table:table-cell table:style-name="TableCell521">
            <text:p text:style-name="P522">636,106</text:p>
          </table:table-cell>
        </table:table-row>
        <table:table-row table:style-name="TableRow523">
          <table:table-cell table:style-name="TableCell524">
            <text:p text:style-name="P525">102決算</text:p>
          </table:table-cell>
          <table:table-cell table:style-name="TableCell526">
            <text:p text:style-name="P527">1,790,520</text:p>
          </table:table-cell>
          <table:table-cell table:style-name="TableCell528">
            <text:p text:style-name="P529">2,076,250</text:p>
          </table:table-cell>
          <table:table-cell table:style-name="TableCell530">
            <text:p text:style-name="P531">-285,730</text:p>
          </table:table-cell>
          <table:table-cell table:style-name="TableCell532">
            <text:p text:style-name="P533">115.96%</text:p>
          </table:table-cell>
          <table:table-cell table:style-name="TableCell534">
            <text:p text:style-name="P535">766,229</text:p>
          </table:table-cell>
          <table:table-cell table:style-name="TableCell536">
            <text:p text:style-name="P537">42.79%</text:p>
          </table:table-cell>
          <table:table-cell table:style-name="TableCell538">
            <text:p text:style-name="P539">480,499</text:p>
          </table:table-cell>
        </table:table-row>
        <table:table-row table:style-name="TableRow540">
          <table:table-cell table:style-name="TableCell541">
            <text:p text:style-name="P542">103決算</text:p>
          </table:table-cell>
          <table:table-cell table:style-name="TableCell543">
            <text:p text:style-name="P544">1,841,566</text:p>
          </table:table-cell>
          <table:table-cell table:style-name="TableCell545">
            <text:p text:style-name="P546">2,212,425</text:p>
          </table:table-cell>
          <table:table-cell table:style-name="TableCell547">
            <text:p text:style-name="P548">-370,859</text:p>
          </table:table-cell>
          <table:table-cell table:style-name="TableCell549">
            <text:p text:style-name="P550">120.14%</text:p>
          </table:table-cell>
          <table:table-cell table:style-name="TableCell551">
            <text:p text:style-name="P552">797,848</text:p>
          </table:table-cell>
          <table:table-cell table:style-name="TableCell553">
            <text:p text:style-name="P554">43.32%</text:p>
          </table:table-cell>
          <table:table-cell table:style-name="TableCell555">
            <text:p text:style-name="P556">426,989</text:p>
          </table:table-cell>
        </table:table-row>
        <table:table-row table:style-name="TableRow557">
          <table:table-cell table:style-name="TableCell558">
            <text:p text:style-name="P559">104決算</text:p>
          </table:table-cell>
          <table:table-cell table:style-name="TableCell560">
            <text:p text:style-name="P561">1,756,396</text:p>
          </table:table-cell>
          <table:table-cell table:style-name="TableCell562">
            <text:p text:style-name="P563">2,396,188</text:p>
          </table:table-cell>
          <table:table-cell table:style-name="TableCell564">
            <text:p text:style-name="P565">-639,792</text:p>
          </table:table-cell>
          <table:table-cell table:style-name="TableCell566">
            <text:p text:style-name="P567">136.43%</text:p>
          </table:table-cell>
          <table:table-cell table:style-name="TableCell568">
            <text:p text:style-name="P569">826,745</text:p>
          </table:table-cell>
          <table:table-cell table:style-name="TableCell570">
            <text:p text:style-name="P571">47.07%</text:p>
          </table:table-cell>
          <table:table-cell table:style-name="TableCell572">
            <text:p text:style-name="P573">186,953</text:p>
          </table:table-cell>
        </table:table-row>
        <table:table-row table:style-name="TableRow574">
          <table:table-cell table:style-name="TableCell575">
            <text:p text:style-name="P576">105決算</text:p>
          </table:table-cell>
          <table:table-cell table:style-name="TableCell577">
            <text:p text:style-name="P578">1,811,112</text:p>
          </table:table-cell>
          <table:table-cell table:style-name="TableCell579">
            <text:p text:style-name="P580">2,326,421</text:p>
          </table:table-cell>
          <table:table-cell table:style-name="TableCell581">
            <text:p text:style-name="P582">-515,309</text:p>
          </table:table-cell>
          <table:table-cell table:style-name="TableCell583">
            <text:p text:style-name="P584">128.45%</text:p>
          </table:table-cell>
          <table:table-cell table:style-name="TableCell585">
            <text:p text:style-name="P586">843,546</text:p>
          </table:table-cell>
          <table:table-cell table:style-name="TableCell587">
            <text:p text:style-name="P588">46.58%</text:p>
          </table:table-cell>
          <table:table-cell table:style-name="TableCell589">
            <text:p text:style-name="P590">328,237</text:p>
          </table:table-cell>
        </table:table-row>
        <table:table-row table:style-name="TableRow591">
          <table:table-cell table:style-name="TableCell592">
            <text:p text:style-name="P593">106決算</text:p>
          </table:table-cell>
          <table:table-cell table:style-name="TableCell594">
            <text:p text:style-name="P595">1,945,249</text:p>
          </table:table-cell>
          <table:table-cell table:style-name="TableCell596">
            <text:p text:style-name="P597">2,635,521</text:p>
          </table:table-cell>
          <table:table-cell table:style-name="TableCell598">
            <text:p text:style-name="P599">-690,272</text:p>
          </table:table-cell>
          <table:table-cell table:style-name="TableCell600">
            <text:p text:style-name="P601">135.49%</text:p>
          </table:table-cell>
          <table:table-cell table:style-name="TableCell602">
            <text:p text:style-name="P603">990,338</text:p>
          </table:table-cell>
          <table:table-cell table:style-name="TableCell604">
            <text:p text:style-name="P605">50.91%</text:p>
          </table:table-cell>
          <table:table-cell table:style-name="TableCell606">
            <text:p text:style-name="P607">300,066</text:p>
          </table:table-cell>
        </table:table-row>
        <table:table-row table:style-name="TableRow608">
          <table:table-cell table:style-name="TableCell609">
            <text:p text:style-name="P610">107決算</text:p>
          </table:table-cell>
          <table:table-cell table:style-name="TableCell611">
            <text:p text:style-name="P612">1,944,656</text:p>
          </table:table-cell>
          <table:table-cell table:style-name="TableCell613">
            <text:p text:style-name="P614">2,779,169</text:p>
          </table:table-cell>
          <table:table-cell table:style-name="TableCell615">
            <text:p text:style-name="P616">-834,513</text:p>
          </table:table-cell>
          <table:table-cell table:style-name="TableCell617">
            <text:p text:style-name="P618">142.91%</text:p>
          </table:table-cell>
          <table:table-cell table:style-name="TableCell619">
            <text:p text:style-name="P620">970,646</text:p>
          </table:table-cell>
          <table:table-cell table:style-name="TableCell621">
            <text:p text:style-name="P622">49.91%</text:p>
          </table:table-cell>
          <table:table-cell table:style-name="TableCell623">
            <text:p text:style-name="P624">136,133</text:p>
          </table:table-cell>
        </table:table-row>
        <table:table-row table:style-name="TableRow625">
          <table:table-cell table:style-name="TableCell626">
            <text:p text:style-name="P627">108預算案</text:p>
          </table:table-cell>
          <table:table-cell table:style-name="TableCell628">
            <text:p text:style-name="P629">2,056,273</text:p>
          </table:table-cell>
          <table:table-cell table:style-name="TableCell630">
            <text:p text:style-name="P631">3,356,804</text:p>
          </table:table-cell>
          <table:table-cell table:style-name="TableCell632">
            <text:p text:style-name="P633">-1,300,531</text:p>
          </table:table-cell>
          <table:table-cell table:style-name="TableCell634">
            <text:p text:style-name="P635">163.25%</text:p>
          </table:table-cell>
          <table:table-cell table:style-name="TableCell636">
            <text:p text:style-name="P637">1,287,213</text:p>
          </table:table-cell>
          <table:table-cell table:style-name="TableCell638">
            <text:p text:style-name="P639">62.60%</text:p>
          </table:table-cell>
          <table:table-cell table:style-name="TableCell640">
            <text:p text:style-name="P641">-13,318</text:p>
          </table:table-cell>
        </table:table-row>
        <table:table-row table:style-name="TableRow642">
          <table:table-cell table:style-name="TableCell643">
            <text:p text:style-name="P644">109預算案</text:p>
          </table:table-cell>
          <table:table-cell table:style-name="TableCell645">
            <text:p text:style-name="P646">2,111,349</text:p>
          </table:table-cell>
          <table:table-cell table:style-name="TableCell647">
            <text:p text:style-name="P648">4,114,365</text:p>
          </table:table-cell>
          <table:table-cell table:style-name="TableCell649">
            <text:p text:style-name="P650">-2,003,016<text:tab/></text:p>
          </table:table-cell>
          <table:table-cell table:style-name="TableCell651">
            <text:p text:style-name="P652">194.87%</text:p>
          </table:table-cell>
          <table:table-cell table:style-name="TableCell653">
            <text:p text:style-name="P654">1,382,497</text:p>
          </table:table-cell>
          <table:table-cell table:style-name="TableCell655">
            <text:p text:style-name="P656">65.48%</text:p>
          </table:table-cell>
          <table:table-cell table:style-name="TableCell657">
            <text:p text:style-name="P658">-620,519</text:p>
          </table:table-cell>
        </table:table-row>
      </table:table>
      <text:p text:style-name="P659"><text:span text:style-name="T660">※註：</text:span><text:span text:style-name="T661">1.</text:span><text:span text:style-name="T662">資料來</text:span><text:span text:style-name="T663">源，水資源作業基金各年度預決算書</text:span><text:span text:style-name="T664">。</text:span></text:p>
      <text:p text:style-name="P665"><text:span text:style-name="T666">2.表列</text:span><text:span text:style-name="T667">銷貨</text:span><text:span text:style-name="T668">成本率=給水銷貨成本/給水銷貨收入</text:span><text:span text:style-name="T669">。</text:span></text:p>
      <text:p text:style-name="P670"><text:span text:style-name="T671">3.</text:span><text:span text:style-name="T672">「</text:span><text:span text:style-name="T673">折舊、折耗及攤銷</text:span><text:span text:style-name="T674">」</text:span><text:span text:style-name="T675">為水資源作業基金各年度預決算書</text:span><text:span text:style-name="T676">「銷貨成本-給水銷貨成本-折舊、折耗及攤銷」之金額。</text:span></text:p>
      <text:p text:style-name="P677"><text:span text:style-name="T678">附表2</text:span><text:span text:style-name="T679">：各區水資源局給水銷貨收入及成本概況表　　</text:span><text:span text:style-name="T680">單位：新臺幣千元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header-rows>
          <table:table-row table:style-name="TableRow688">
            <table:table-cell table:style-name="TableCell689">
              <text:p text:style-name="P690">年度</text:p>
            </table:table-cell>
            <table:table-cell table:style-name="TableCell691">
              <text:p text:style-name="P692">105決算</text:p>
            </table:table-cell>
            <table:table-cell table:style-name="TableCell693">
              <text:p text:style-name="P694">106決算</text:p>
            </table:table-cell>
            <table:table-cell table:style-name="TableCell695">
              <text:p text:style-name="P696">107決算</text:p>
            </table:table-cell>
            <table:table-cell table:style-name="TableCell697">
              <text:p text:style-name="P698">108預算案</text:p>
            </table:table-cell>
            <table:table-cell table:style-name="TableCell699">
              <text:p text:style-name="P700">109預算案</text:p>
            </table:table-cell>
          </table:table-row>
        </table:table-header-rows>
        <table:table-row table:style-name="TableRow701">
          <table:table-cell table:style-name="TableCell702">
            <text:p text:style-name="P703">給水銷貨收入</text:p>
          </table:table-cell>
          <table:table-cell table:style-name="TableCell704">
            <text:p text:style-name="P705">1,811,112</text:p>
          </table:table-cell>
          <table:table-cell table:style-name="TableCell706">
            <text:p text:style-name="P707">1,945,249</text:p>
          </table:table-cell>
          <table:table-cell table:style-name="TableCell708">
            <text:p text:style-name="P709">1,944,656</text:p>
          </table:table-cell>
          <table:table-cell table:style-name="TableCell710">
            <text:p text:style-name="P711">2,056,273</text:p>
          </table:table-cell>
          <table:table-cell table:style-name="TableCell712">
            <text:p text:style-name="P713">2,111,349</text:p>
          </table:table-cell>
        </table:table-row>
        <table:table-row table:style-name="TableRow714">
          <table:table-cell table:style-name="TableCell715">
            <text:p text:style-name="P716">北 區</text:p>
          </table:table-cell>
          <table:table-cell table:style-name="TableCell717">
            <text:p text:style-name="P718">548,786</text:p>
          </table:table-cell>
          <table:table-cell table:style-name="TableCell719">
            <text:p text:style-name="P720">559,700</text:p>
          </table:table-cell>
          <table:table-cell table:style-name="TableCell721">
            <text:p text:style-name="P722">571,141</text:p>
          </table:table-cell>
          <table:table-cell table:style-name="TableCell723">
            <text:p text:style-name="P724">576,095</text:p>
          </table:table-cell>
          <table:table-cell table:style-name="TableCell725">
            <text:p text:style-name="P726">574,665</text:p>
          </table:table-cell>
        </table:table-row>
        <table:table-row table:style-name="TableRow727">
          <table:table-cell table:style-name="TableCell728">
            <text:p text:style-name="P729">中 區</text:p>
          </table:table-cell>
          <table:table-cell table:style-name="TableCell730">
            <text:p text:style-name="P731">688,586</text:p>
          </table:table-cell>
          <table:table-cell table:style-name="TableCell732">
            <text:p text:style-name="P733">723,322</text:p>
          </table:table-cell>
          <table:table-cell table:style-name="TableCell734">
            <text:p text:style-name="P735">732,027</text:p>
          </table:table-cell>
          <table:table-cell table:style-name="TableCell736">
            <text:p text:style-name="P737">876,523</text:p>
          </table:table-cell>
          <table:table-cell table:style-name="TableCell738">
            <text:p text:style-name="P739">912,965</text:p>
          </table:table-cell>
        </table:table-row>
        <table:table-row table:style-name="TableRow740">
          <table:table-cell table:style-name="TableCell741">
            <text:p text:style-name="P742">南 區</text:p>
          </table:table-cell>
          <table:table-cell table:style-name="TableCell743">
            <text:p text:style-name="P744">573,740</text:p>
          </table:table-cell>
          <table:table-cell table:style-name="TableCell745">
            <text:p text:style-name="P746">662,227</text:p>
          </table:table-cell>
          <table:table-cell table:style-name="TableCell747">
            <text:p text:style-name="P748">641,488</text:p>
          </table:table-cell>
          <table:table-cell table:style-name="TableCell749">
            <text:p text:style-name="P750">603,655</text:p>
          </table:table-cell>
          <table:table-cell table:style-name="TableCell751">
            <text:p text:style-name="P752">623,719</text:p>
          </table:table-cell>
        </table:table-row>
        <table:table-row table:style-name="TableRow753">
          <table:table-cell table:style-name="TableCell754">
            <text:p text:style-name="P755">給水銷貨成本</text:p>
          </table:table-cell>
          <table:table-cell table:style-name="TableCell756">
            <text:p text:style-name="P757">2,326,421</text:p>
          </table:table-cell>
          <table:table-cell table:style-name="TableCell758">
            <text:p text:style-name="P759">2,635,521</text:p>
          </table:table-cell>
          <table:table-cell table:style-name="TableCell760">
            <text:p text:style-name="P761">2,779,169</text:p>
          </table:table-cell>
          <table:table-cell table:style-name="TableCell762">
            <text:p text:style-name="P763">3,356,804</text:p>
          </table:table-cell>
          <table:table-cell table:style-name="TableCell764">
            <text:p text:style-name="P765">4,114,365</text:p>
          </table:table-cell>
        </table:table-row>
        <table:table-row table:style-name="TableRow766">
          <table:table-cell table:style-name="TableCell767">
            <text:p text:style-name="P768">北 區</text:p>
          </table:table-cell>
          <table:table-cell table:style-name="TableCell769">
            <text:p text:style-name="P770">738,115</text:p>
          </table:table-cell>
          <table:table-cell table:style-name="TableCell771">
            <text:p text:style-name="P772">830,998</text:p>
          </table:table-cell>
          <table:table-cell table:style-name="TableCell773">
            <text:p text:style-name="P774">787,958</text:p>
          </table:table-cell>
          <table:table-cell table:style-name="TableCell775">
            <text:p text:style-name="P776">968,619</text:p>
          </table:table-cell>
          <table:table-cell table:style-name="TableCell777">
            <text:p text:style-name="P778">1,225,286</text:p>
          </table:table-cell>
        </table:table-row>
        <table:table-row table:style-name="TableRow779">
          <table:table-cell table:style-name="TableCell780">
            <text:p text:style-name="P781">中 區</text:p>
          </table:table-cell>
          <table:table-cell table:style-name="TableCell782">
            <text:p text:style-name="P783">664,134</text:p>
          </table:table-cell>
          <table:table-cell table:style-name="TableCell784">
            <text:p text:style-name="P785">805,314</text:p>
          </table:table-cell>
          <table:table-cell table:style-name="TableCell786">
            <text:p text:style-name="P787">757,824</text:p>
          </table:table-cell>
          <table:table-cell table:style-name="TableCell788">
            <text:p text:style-name="P789">1,197,269</text:p>
          </table:table-cell>
          <table:table-cell table:style-name="TableCell790">
            <text:p text:style-name="P791">1,200,811</text:p>
          </table:table-cell>
        </table:table-row>
        <table:table-row table:style-name="TableRow792">
          <table:table-cell table:style-name="TableCell793">
            <text:p text:style-name="P794">南 區</text:p>
          </table:table-cell>
          <table:table-cell table:style-name="TableCell795">
            <text:p text:style-name="P796">924,172</text:p>
          </table:table-cell>
          <table:table-cell table:style-name="TableCell797">
            <text:p text:style-name="P798">999,209</text:p>
          </table:table-cell>
          <table:table-cell table:style-name="TableCell799">
            <text:p text:style-name="P800">1,233,387</text:p>
          </table:table-cell>
          <table:table-cell table:style-name="TableCell801">
            <text:p text:style-name="P802">1,190,916</text:p>
          </table:table-cell>
          <table:table-cell table:style-name="TableCell803">
            <text:p text:style-name="P804">1,688,268</text:p>
          </table:table-cell>
        </table:table-row>
        <table:table-row table:style-name="TableRow805">
          <table:table-cell table:style-name="TableCell806">
            <text:p text:style-name="P807">給水業務餘絀</text:p>
          </table:table-cell>
          <table:table-cell table:style-name="TableCell808">
            <text:p text:style-name="P809">-515,309<text:s/></text:p>
          </table:table-cell>
          <table:table-cell table:style-name="TableCell810">
            <text:p text:style-name="P811">-690,272</text:p>
          </table:table-cell>
          <table:table-cell table:style-name="TableCell812">
            <text:p text:style-name="P813">-834,513</text:p>
          </table:table-cell>
          <table:table-cell table:style-name="TableCell814">
            <text:p text:style-name="P815">-1,300,531</text:p>
          </table:table-cell>
          <table:table-cell table:style-name="TableCell816">
            <text:p text:style-name="P817">-2,003,016</text:p>
          </table:table-cell>
        </table:table-row>
        <table:table-row table:style-name="TableRow818">
          <table:table-cell table:style-name="TableCell819">
            <text:p text:style-name="P820">北 區</text:p>
          </table:table-cell>
          <table:table-cell table:style-name="TableCell821">
            <text:p text:style-name="P822">-189,329<text:s/></text:p>
          </table:table-cell>
          <table:table-cell table:style-name="TableCell823">
            <text:p text:style-name="P824">-271,298</text:p>
          </table:table-cell>
          <table:table-cell table:style-name="TableCell825">
            <text:p text:style-name="P826">-216,817</text:p>
          </table:table-cell>
          <table:table-cell table:style-name="TableCell827">
            <text:p text:style-name="P828">-392,524</text:p>
          </table:table-cell>
          <table:table-cell table:style-name="TableCell829">
            <text:p text:style-name="P830">-650,621</text:p>
          </table:table-cell>
        </table:table-row>
        <table:table-row table:style-name="TableRow831">
          <table:table-cell table:style-name="TableCell832">
            <text:p text:style-name="P833">中 區</text:p>
          </table:table-cell>
          <table:table-cell table:style-name="TableCell834">
            <text:p text:style-name="P835">24,452<text:s/></text:p>
          </table:table-cell>
          <table:table-cell table:style-name="TableCell836">
            <text:p text:style-name="P837">-81,992</text:p>
          </table:table-cell>
          <table:table-cell table:style-name="TableCell838">
            <text:p text:style-name="P839">-25,797</text:p>
          </table:table-cell>
          <table:table-cell table:style-name="TableCell840">
            <text:p text:style-name="P841">-320,746</text:p>
          </table:table-cell>
          <table:table-cell table:style-name="TableCell842">
            <text:p text:style-name="P843">-287,846</text:p>
          </table:table-cell>
        </table:table-row>
        <table:table-row table:style-name="TableRow844">
          <table:table-cell table:style-name="TableCell845">
            <text:p text:style-name="P846">南 區</text:p>
          </table:table-cell>
          <table:table-cell table:style-name="TableCell847">
            <text:p text:style-name="P848">-350,432<text:s/></text:p>
          </table:table-cell>
          <table:table-cell table:style-name="TableCell849">
            <text:p text:style-name="P850">-336,982</text:p>
          </table:table-cell>
          <table:table-cell table:style-name="TableCell851">
            <text:p text:style-name="P852">-591,899</text:p>
          </table:table-cell>
          <table:table-cell table:style-name="TableCell853">
            <text:p text:style-name="P854">-587,261</text:p>
          </table:table-cell>
          <table:table-cell table:style-name="TableCell855">
            <text:p text:style-name="P856">-1,064,549</text:p>
          </table:table-cell>
        </table:table-row>
        <table:table-row table:style-name="TableRow857">
          <table:table-cell table:style-name="TableCell858">
            <text:p text:style-name="P859">給水銷貨成本率</text:p>
          </table:table-cell>
          <table:table-cell table:style-name="TableCell860">
            <text:p text:style-name="P861">128.45%</text:p>
          </table:table-cell>
          <table:table-cell table:style-name="TableCell862">
            <text:p text:style-name="P863">135.49%</text:p>
          </table:table-cell>
          <table:table-cell table:style-name="TableCell864">
            <text:p text:style-name="P865">142.91%</text:p>
          </table:table-cell>
          <table:table-cell table:style-name="TableCell866">
            <text:p text:style-name="P867">163.25%</text:p>
          </table:table-cell>
          <table:table-cell table:style-name="TableCell868">
            <text:p text:style-name="P869">194.87%</text:p>
          </table:table-cell>
        </table:table-row>
        <table:table-row table:style-name="TableRow870">
          <table:table-cell table:style-name="TableCell871">
            <text:p text:style-name="P872">北 區</text:p>
          </table:table-cell>
          <table:table-cell table:style-name="TableCell873">
            <text:p text:style-name="P874">134.50%</text:p>
          </table:table-cell>
          <table:table-cell table:style-name="TableCell875">
            <text:p text:style-name="P876">148.47%</text:p>
          </table:table-cell>
          <table:table-cell table:style-name="TableCell877">
            <text:p text:style-name="P878">137.96%</text:p>
          </table:table-cell>
          <table:table-cell table:style-name="TableCell879">
            <text:p text:style-name="P880">168.14%</text:p>
          </table:table-cell>
          <table:table-cell table:style-name="TableCell881">
            <text:p text:style-name="P882">213.22%</text:p>
          </table:table-cell>
        </table:table-row>
        <table:table-row table:style-name="TableRow883">
          <table:table-cell table:style-name="TableCell884">
            <text:p text:style-name="P885">中 區</text:p>
          </table:table-cell>
          <table:table-cell table:style-name="TableCell886">
            <text:p text:style-name="P887">96.45%</text:p>
          </table:table-cell>
          <table:table-cell table:style-name="TableCell888">
            <text:p text:style-name="P889">111.34%</text:p>
          </table:table-cell>
          <table:table-cell table:style-name="TableCell890">
            <text:p text:style-name="P891">103.52%</text:p>
          </table:table-cell>
          <table:table-cell table:style-name="TableCell892">
            <text:p text:style-name="P893">136.59%</text:p>
          </table:table-cell>
          <table:table-cell table:style-name="TableCell894">
            <text:p text:style-name="P895">131.53%</text:p>
          </table:table-cell>
        </table:table-row>
        <table:table-row table:style-name="TableRow896">
          <table:table-cell table:style-name="TableCell897">
            <text:p text:style-name="P898">南 區</text:p>
          </table:table-cell>
          <table:table-cell table:style-name="TableCell899">
            <text:p text:style-name="P900">161.08%</text:p>
          </table:table-cell>
          <table:table-cell table:style-name="TableCell901">
            <text:p text:style-name="P902">150.89%</text:p>
          </table:table-cell>
          <table:table-cell table:style-name="TableCell903">
            <text:p text:style-name="P904">192.27%</text:p>
          </table:table-cell>
          <table:table-cell table:style-name="TableCell905">
            <text:p text:style-name="P906">197.28%</text:p>
          </table:table-cell>
          <table:table-cell table:style-name="TableCell907">
            <text:p text:style-name="P908">270.68%</text:p>
          </table:table-cell>
        </table:table-row>
      </table:table>
      <text:p text:style-name="P909"><text:span text:style-name="T910">※註：</text:span><text:span text:style-name="T911">1.</text:span><text:span text:style-name="T912">資料來</text:span><text:span text:style-name="T913">源，水利署</text:span><text:span text:style-name="T914">提供。10</text:span><text:span text:style-name="T915">5</text:span><text:span text:style-name="T916">至10</text:span><text:span text:style-name="T917">7</text:span><text:span text:style-name="T918">年度為決算</text:span><text:span text:style-name="T919">審定</text:span><text:span text:style-name="T920">數，10</text:span><text:span text:style-name="T921">8</text:span><text:span text:style-name="T922">及10</text:span><text:span text:style-name="T923">9</text:span><text:span text:style-name="T924">年度為預算案數。<text:s/></text:span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19-11-13T10:12:00Z</meta:creation-date>
    <dc:date>2019-11-13T10:12:00Z</dc:date>
    <meta:print-date>2019-11-07T07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1" meta:character-count="3688" meta:row-count="26" meta:non-whitespace-character-count="3144"/>
  </office:meta>
</office:document-meta>
</file>