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5555in" fo:text-indent="-0.555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letter-spacing="-0.0027in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fo:letter-spacing="-0.0027in"/>
    </style:style>
    <style:style style:name="T35" style:parent-style-name="預設段落字型" style:family="text">
      <style:text-properties fo:font-weight="bold" style:font-weight-asian="bold" fo:color="#000000" fo:letter-spacing="-0.0027in"/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9" style:family="table">
      <style:table-properties style:width="5.9062in" fo:margin-left="0.01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color="#000000" fo:letter-spacing="-0.0097in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text-properties fo:color="#000000" fo:letter-spacing="-0.0097in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color="#000000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fo:font-weight="bold" style:font-weight-asian="bold" fo:color="#000000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fo:color="#000000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weight="bold" style:font-weight-asian="bold" fo:color="#000000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fo:font-weight="bold" style:font-weight-asian="bold" fo:color="#000000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16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62" style:parent-style-name="一下內文縮2" style:family="paragraph">
      <style:paragraph-properties fo:margin-left="0.5902in" fo:text-indent="0.3937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E" style:family="paragraph">
      <style:paragraph-properties fo:margin-left="0.7868in" fo:text-indent="-0.1965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E" style:family="paragraph">
      <style:paragraph-properties fo:margin-left="0.7868in" fo:text-indent="-0.1965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註腳參照" style:family="text">
      <style:text-properties fo:color="#000000"/>
    </style:style>
    <style:style style:name="P229" style:parent-style-name="註腳文字" style:family="paragraph">
      <style:paragraph-properties fo:margin-left="0.0576in" fo:text-indent="-0.0576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註腳參照" style:family="text">
      <style:text-properties fo:color="#000000"/>
    </style:style>
    <style:style style:name="P239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59" style:parent-style-name="一下內文縮2" style:family="paragraph">
      <style:paragraph-properties fo:margin-left="0.5902in" fo:text-indent="0.3937in">
        <style:tab-stops/>
      </style:paragraph-properties>
    </style:style>
    <style:style style:name="T260" style:parent-style-name="註腳參照" style:family="text">
      <style:text-properties fo:color="#000000"/>
    </style:style>
    <style:style style:name="P261" style:parent-style-name="註腳文字" style:family="paragraph">
      <style:paragraph-properties fo:margin-left="0.0576in" fo:text-indent="-0.0576in">
        <style:tab-stops/>
      </style:paragraph-properties>
    </style:style>
    <style:style style:name="P262" style:parent-style-name="E" style:family="paragraph">
      <style:paragraph-properties fo:margin-left="0.7868in" fo:text-indent="-0.1965in">
        <style:tab-stops/>
      </style:paragraph-properties>
    </style:style>
    <style:style style:name="P263" style:parent-style-name="E" style:family="paragraph">
      <style:paragraph-properties fo:margin-left="0.7868in" fo:text-indent="-0.1965in">
        <style:tab-stops/>
      </style:paragraph-properties>
    </style:style>
    <style:style style:name="T264" style:parent-style-name="預設段落字型" style:family="text">
      <style:text-properties style:font-name-complex="標楷體"/>
    </style:style>
    <style:style style:name="P265" style:parent-style-name="E" style:family="paragraph">
      <style:paragraph-properties fo:margin-left="0.7868in" fo:text-indent="-0.1965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fo:margin-left="0.3937in" fo:text-indent="0.3937in">
        <style:tab-stops/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內文" style:family="paragraph">
      <style:paragraph-properties fo:margin-left="0.5555in" fo:margin-right="-0.3937in" fo:text-indent="-0.5555in">
        <style:tab-stops/>
      </style:paragraph-properties>
    </style:style>
    <style:style style:name="T321" style:parent-style-name="預設段落字型" style:family="text">
      <style:text-properties fo:font-weight="bold" style:font-weight-asian="bold" fo:color="#000000" fo:letter-spacing="-0.0027in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P325" style:parent-style-name="表格內文14行高" style:family="paragraph">
      <style:paragraph-properties fo:text-align="end" fo:margin-right="-0.3937in"/>
    </style:style>
    <style:style style:name="T326" style:parent-style-name="預設段落字型" style:family="text">
      <style:text-properties fo:font-weight="bold" style:font-weight-asian="bold" fo:color="#000000" fo:letter-spacing="-0.0027in"/>
    </style:style>
    <style:style style:name="T327" style:parent-style-name="預設段落字型" style:family="text">
      <style:text-properties fo:color="#000000"/>
    </style:style>
    <style:style style:name="TableColumn329" style:family="table-column">
      <style:table-column-properties style:column-width="0.6222in" style:use-optimal-column-width="false"/>
    </style:style>
    <style:style style:name="TableColumn330" style:family="table-column">
      <style:table-column-properties style:column-width="0.7194in" style:use-optimal-column-width="false"/>
    </style:style>
    <style:style style:name="TableColumn331" style:family="table-column">
      <style:table-column-properties style:column-width="1.8763in" style:use-optimal-column-width="false"/>
    </style:style>
    <style:style style:name="TableColumn332" style:family="table-column">
      <style:table-column-properties style:column-width="0.6027in" style:use-optimal-column-width="false"/>
    </style:style>
    <style:style style:name="TableColumn333" style:family="table-column">
      <style:table-column-properties style:column-width="0.6506in" style:use-optimal-column-width="false"/>
    </style:style>
    <style:style style:name="TableColumn334" style:family="table-column">
      <style:table-column-properties style:column-width="1.8277in" style:use-optimal-column-width="false"/>
    </style:style>
    <style:style style:name="Table328" style:family="table">
      <style:table-properties style:width="6.2993in" fo:margin-left="0.0194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</style:style>
    <style:style style:name="T338" style:parent-style-name="預設段落字型" style:family="text">
      <style:text-properties fo:color="#000000" fo:letter-spacing="-0.0138in" fo:font-size="11pt" style:font-size-asian="11pt" style:font-size-complex="11pt"/>
    </style:style>
    <style:style style:name="T339" style:parent-style-name="預設段落字型" style:family="text">
      <style:text-properties fo:color="#000000" fo:letter-spacing="-0.0138in" fo:font-size="11pt" style:font-size-asian="11pt" style:font-size-complex="11pt"/>
    </style:style>
    <style:style style:name="T340" style:parent-style-name="預設段落字型" style:family="text">
      <style:text-properties fo:color="#000000" fo:letter-spacing="-0.0138in" fo:font-size="11pt" style:font-size-asian="11pt" style:font-size-complex="11pt"/>
    </style:style>
    <style:style style:name="T34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42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4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5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5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36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weight-complex="bold" fo:color="#000000" fo:letter-spacing="-0.0138in" fo:font-size="11pt" style:font-size-asian="11pt" style:font-size-complex="11pt"/>
    </style:style>
    <style:style style:name="T364" style:parent-style-name="預設段落字型" style:family="text">
      <style:text-properties style:font-weight-complex="bold" fo:color="#000000" fo:letter-spacing="-0.0138in" fo:font-size="11pt" style:font-size-asian="11pt" style:font-size-complex="11pt"/>
    </style:style>
    <style:style style:name="T365" style:parent-style-name="預設段落字型" style:family="text">
      <style:text-properties style:font-weight-complex="bold" fo:color="#000000" fo:letter-spacing="-0.0138in" fo:font-size="11pt" style:font-size-asian="11pt" style:font-size-complex="11pt"/>
    </style:style>
    <style:style style:name="T366" style:parent-style-name="預設段落字型" style:family="text">
      <style:text-properties style:font-weight-complex="bold" fo:color="#000000" fo:letter-spacing="-0.0138in" fo:font-size="11pt" style:font-size-asian="11pt" style:font-size-complex="11pt"/>
    </style:style>
    <style:style style:name="T367" style:parent-style-name="預設段落字型" style:family="text">
      <style:text-properties style:font-weight-complex="bold" fo:color="#000000" fo:letter-spacing="-0.0138in" fo:font-size="11pt" style:font-size-asian="11pt" style:font-size-complex="11pt"/>
    </style:style>
    <style:style style:name="P368" style:parent-style-name="表格內文14行高" style:family="paragraph">
      <style:paragraph-properties fo:margin-left="0.1423in" fo:text-indent="-0.1423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369" style:parent-style-name="表格內文14行高" style:family="paragraph">
      <style:paragraph-properties fo:margin-left="0.1263in" fo:text-indent="-0.1263in">
        <style:tab-stops/>
      </style:paragraph-properties>
    </style:style>
    <style:style style:name="T370" style:parent-style-name="預設段落字型" style:family="text">
      <style:text-properties style:font-weight-complex="bold" fo:color="#000000" fo:letter-spacing="-0.0138in" fo:font-size="11pt" style:font-size-asian="11pt" style:font-size-complex="11pt"/>
    </style:style>
    <style:style style:name="T371" style:parent-style-name="預設段落字型" style:family="text">
      <style:text-properties style:font-weight-complex="bold" fo:color="#000000" fo:letter-spacing="-0.0138in" fo:font-size="11pt" style:font-size-asian="11pt" style:font-size-complex="11pt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77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378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379" style:parent-style-name="表格內文14行高" style:family="paragraph">
      <style:paragraph-properties fo:margin-left="0.1069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380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3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388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38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395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403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410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411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8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419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420" style:parent-style-name="表格內文14行高" style:family="paragraph">
      <style:paragraph-properties fo:margin-left="0.1423in" fo:text-indent="-0.1423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421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42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4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27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428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429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430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431" style:parent-style-name="表格內文14行高" style:family="paragraph">
      <style:paragraph-properties fo:margin-left="0.1166in" fo:margin-right="0.0472in" fo:text-indent="-0.1347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435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437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439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TableCell4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style:font-weight-complex="bold" fo:color="#000000" fo:letter-spacing="-0.0138in" fo:font-size="11pt" style:font-size-asian="11pt" style:font-size-complex="11pt"/>
    </style:style>
    <style:style style:name="TableCell44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445" style:parent-style-name="表格內文14行高" style:family="paragraph">
      <style:text-properties style:font-weight-complex="bold" fo:color="#000000" fo:letter-spacing="-0.0138in" fo:font-size="11pt" style:font-size-asian="11pt" style:font-size-complex="11pt"/>
    </style:style>
    <style:style style:name="P446" style:parent-style-name="內文" style:family="paragraph">
      <style:paragraph-properties fo:line-height="0.2083in" fo:margin-left="0.6763in" fo:margin-right="-0.3937in" fo:text-indent="-0.6763in">
        <style:tab-stops/>
      </style:paragraph-properties>
    </style:style>
    <style:style style:name="T447" style:parent-style-name="預設段落字型" style:family="text">
      <style:text-properties fo:color="#000000" fo:font-size="12pt" style:font-size-asian="12pt" style:font-size-complex="12pt"/>
    </style:style>
    <style:style style:name="T448" style:parent-style-name="預設段落字型" style:family="text">
      <style:text-properties fo:color="#000000" fo:font-size="12pt" style:font-size-asian="12pt" style:font-size-complex="12pt"/>
    </style:style>
    <style:style style:name="T449" style:parent-style-name="預設段落字型" style:family="text">
      <style:text-properties fo:color="#000000" fo:font-size="12pt" style:font-size-asian="12pt" style:font-size-complex="12pt"/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P452" style:parent-style-name="內文" style:family="paragraph">
      <style:paragraph-properties fo:margin-top="0.1791in" fo:margin-left="0.5555in" fo:margin-right="-0.3937in" fo:text-indent="-0.5555in">
        <style:tab-stops/>
      </style:paragraph-properties>
    </style:style>
    <style:style style:name="T453" style:parent-style-name="預設段落字型" style:family="text">
      <style:text-properties fo:font-weight="bold" style:font-weight-asian="bold" fo:color="#000000" fo:letter-spacing="-0.0027in"/>
    </style:style>
    <style:style style:name="T454" style:parent-style-name="預設段落字型" style:family="text">
      <style:text-properties fo:font-weight="bold" style:font-weight-asian="bold" fo:color="#000000"/>
    </style:style>
    <style:style style:name="T455" style:parent-style-name="預設段落字型" style:family="text">
      <style:text-properties fo:font-weight="bold" style:font-weight-asian="bold" fo:color="#000000"/>
    </style:style>
    <style:style style:name="T456" style:parent-style-name="預設段落字型" style:family="text">
      <style:text-properties fo:font-weight="bold" style:font-weight-asian="bold" fo:color="#000000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font-weight="bold" style:font-weight-asian="bold" fo:color="#000000" fo:letter-spacing="-0.0027in"/>
    </style:style>
    <style:style style:name="T459" style:parent-style-name="預設段落字型" style:family="text">
      <style:text-properties fo:color="#000000"/>
    </style:style>
    <style:style style:name="TableColumn461" style:family="table-column">
      <style:table-column-properties style:column-width="0.8541in" style:use-optimal-column-width="false"/>
    </style:style>
    <style:style style:name="TableColumn462" style:family="table-column">
      <style:table-column-properties style:column-width="0.75in" style:use-optimal-column-width="false"/>
    </style:style>
    <style:style style:name="TableColumn463" style:family="table-column">
      <style:table-column-properties style:column-width="0.9625in" style:use-optimal-column-width="false"/>
    </style:style>
    <style:style style:name="TableColumn464" style:family="table-column">
      <style:table-column-properties style:column-width="0.0097in" style:use-optimal-column-width="false"/>
    </style:style>
    <style:style style:name="TableColumn465" style:family="table-column">
      <style:table-column-properties style:column-width="0.759in" style:use-optimal-column-width="false"/>
    </style:style>
    <style:style style:name="TableColumn466" style:family="table-column">
      <style:table-column-properties style:column-width="0.7763in" style:use-optimal-column-width="false"/>
    </style:style>
    <style:style style:name="TableColumn467" style:family="table-column">
      <style:table-column-properties style:column-width="0.0097in" style:use-optimal-column-width="false"/>
    </style:style>
    <style:style style:name="TableColumn468" style:family="table-column">
      <style:table-column-properties style:column-width="1.0402in" style:use-optimal-column-width="false"/>
    </style:style>
    <style:style style:name="TableColumn469" style:family="table-column">
      <style:table-column-properties style:column-width="0.0194in" style:use-optimal-column-width="false"/>
    </style:style>
    <style:style style:name="TableColumn470" style:family="table-column">
      <style:table-column-properties style:column-width="0.9222in" style:use-optimal-column-width="false"/>
    </style:style>
    <style:style style:name="Table460" style:family="table">
      <style:table-properties style:width="6.1034in" fo:margin-left="0.0194in" table:align="lef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47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Cell47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Row478" style:family="table-row">
      <style:table-row-properties style:min-row-height="0.0138in" style:use-optimal-row-height="false"/>
    </style:style>
    <style:style style:name="P479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margin-left="0.1173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style:font-name-complex="新細明體" fo:color="#000000" fo:letter-spacing="-0.0069in" fo:font-size="11pt" style:font-size-asian="11pt" style:font-size-complex="11p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font-name-complex="新細明體" fo:color="#000000" fo:letter-spacing="-0.0069in" fo:font-size="11pt" style:font-size-asian="11pt" style:font-size-complex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margin-left="0.134in" fo:text-indent="-0.134in">
        <style:tab-stops/>
      </style:paragraph-properties>
    </style:style>
    <style:style style:name="T51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1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1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1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1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1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1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1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2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3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P538" style:parent-style-name="表格內文14行高" style:family="paragraph">
      <style:paragraph-properties fo:margin-left="0.134in" fo:text-indent="-0.134in">
        <style:tab-stops/>
      </style:paragraph-properties>
    </style:style>
    <style:style style:name="T53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4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5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561" style:parent-style-name="表格內文14行高" style:family="paragraph">
      <style:paragraph-properties fo:margin-left="0.1173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name-complex="新細明體" fo:color="#000000" fo:letter-spacing="-0.0069in" fo:font-size="11pt" style:font-size-asian="11pt" style:font-size-complex="11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text-properties style:font-name-complex="新細明體" fo:color="#000000" fo:letter-spacing="-0.0069in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style:font-name-complex="新細明體" fo:color="#000000" fo:letter-spacing="-0.0069in" fo:font-size="11pt" style:font-size-asian="11pt" style:font-size-complex="11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center"/>
      <style:text-properties style:font-name-complex="新細明體" fo:color="#000000" fo:letter-spacing="-0.0069in" fo:font-size="11pt" style:font-size-asian="11pt" style:font-size-complex="11pt"/>
    </style:style>
    <style:style style:name="TableCell577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78" style:parent-style-name="表格內文14行高" style:family="paragraph">
      <style:paragraph-properties fo:margin-left="0.134in" fo:text-indent="-0.13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P579" style:parent-style-name="表格內文14行高" style:family="paragraph">
      <style:paragraph-properties fo:margin-left="0.134in" fo:text-indent="-0.13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P580" style:parent-style-name="表格內文14行高" style:family="paragraph">
      <style:paragraph-properties fo:margin-left="0.134in" fo:text-indent="-0.134in">
        <style:tab-stops/>
      </style:paragraph-properties>
    </style:style>
    <style:style style:name="T58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58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P590" style:parent-style-name="表格內文14行高" style:family="paragraph">
      <style:paragraph-properties fo:margin-left="0.6909in" fo:text-indent="-0.6812in">
        <style:tab-stops/>
      </style:paragraph-properties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</office:automatic-styles>
  <office:body>
    <office:text text:use-soft-page-breaks="true">
      <text:p text:style-name="P1">水資源作業基金109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供溫泉政策規劃、技術研究發展及國際交流用途使用</text:span><text:span text:style-name="T26">。水資源作業基金</text:span><text:span text:style-name="T27">以經濟部為主管機關，水利署及所屬為主要辦理執行機關(以下簡稱水利署)，該基金</text:span><text:span text:style-name="T28">10</text:span><text:span text:style-name="T29">9</text:span><text:span text:style-name="T30">年度預算案之收支概況詳如附表1，並評估說明如下：</text:span></text:p>
      <text:p text:style-name="P31"><text:span text:style-name="T32">附表1</text:span><text:span text:style-name="T33">：</text:span><text:span text:style-name="T34">水資源作業基金10</text:span><text:span text:style-name="T35">9</text:span><text:span text:style-name="T36">年度預算收支概況表</text:span><text:span text:style-name="T37"><text:s text:c="4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水資源作業基金(合併)</text:p>
            </table:table-cell>
            <table:table-cell table:style-name="TableCell49">
              <text:p text:style-name="P50">水資源作業基金(個別)</text:p>
            </table:table-cell>
            <table:table-cell table:style-name="TableCell51">
              <text:p text:style-name="P52">溫泉事業發展基金</text:p>
            </table:table-cell>
          </table:table-row>
        </table:table-header-rows>
        <table:table-row table:style-name="TableRow53">
          <table:table-cell table:style-name="TableCell54">
            <text:p text:style-name="P55">業務收入</text:p>
          </table:table-cell>
          <table:table-cell table:style-name="TableCell56">
            <text:p text:style-name="P57">8,241,087</text:p>
          </table:table-cell>
          <table:table-cell table:style-name="TableCell58">
            <text:p text:style-name="P59">8,234,570</text:p>
          </table:table-cell>
          <table:table-cell table:style-name="TableCell60">
            <text:p text:style-name="P61">6,517</text:p>
          </table:table-cell>
        </table:table-row>
        <table:table-row table:style-name="TableRow62">
          <table:table-cell table:style-name="TableCell63">
            <text:p text:style-name="P64">業務外收入</text:p>
          </table:table-cell>
          <table:table-cell table:style-name="TableCell65">
            <text:p text:style-name="P66">234,933</text:p>
          </table:table-cell>
          <table:table-cell table:style-name="TableCell67">
            <text:p text:style-name="P68">234,910</text:p>
          </table:table-cell>
          <table:table-cell table:style-name="TableCell69">
            <text:p text:style-name="P70">23</text:p>
          </table:table-cell>
        </table:table-row>
        <table:table-row table:style-name="TableRow71">
          <table:table-cell table:style-name="TableCell72">
            <text:p text:style-name="P73">收入合計</text:p>
          </table:table-cell>
          <table:table-cell table:style-name="TableCell74">
            <text:p text:style-name="P75">8,476,020</text:p>
          </table:table-cell>
          <table:table-cell table:style-name="TableCell76">
            <text:p text:style-name="P77">8,469,480</text:p>
          </table:table-cell>
          <table:table-cell table:style-name="TableCell78">
            <text:p text:style-name="P79">6,540</text:p>
          </table:table-cell>
        </table:table-row>
        <table:table-row table:style-name="TableRow80">
          <table:table-cell table:style-name="TableCell81">
            <text:p text:style-name="P82">業務成本與費用</text:p>
          </table:table-cell>
          <table:table-cell table:style-name="TableCell83">
            <text:p text:style-name="P84">9,256,872</text:p>
          </table:table-cell>
          <table:table-cell table:style-name="TableCell85">
            <text:p text:style-name="P86">9,251,872</text:p>
          </table:table-cell>
          <table:table-cell table:style-name="TableCell87">
            <text:p text:style-name="P88">5,000</text:p>
          </table:table-cell>
        </table:table-row>
        <table:table-row table:style-name="TableRow89">
          <table:table-cell table:style-name="TableCell90">
            <text:p text:style-name="P91">業務外費用</text:p>
          </table:table-cell>
          <table:table-cell table:style-name="TableCell92">
            <text:p text:style-name="P93">255,025</text:p>
          </table:table-cell>
          <table:table-cell table:style-name="TableCell94">
            <text:p text:style-name="P95">255,025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費用合計</text:p>
          </table:table-cell>
          <table:table-cell table:style-name="TableCell101">
            <text:p text:style-name="P102">9,511,897</text:p>
          </table:table-cell>
          <table:table-cell table:style-name="TableCell103">
            <text:p text:style-name="P104">9,506,897</text:p>
          </table:table-cell>
          <table:table-cell table:style-name="TableCell105">
            <text:p text:style-name="P106">5,000</text:p>
          </table:table-cell>
        </table:table-row>
        <table:table-row table:style-name="TableRow107">
          <table:table-cell table:style-name="TableCell108">
            <text:p text:style-name="P109">本期餘絀</text:p>
          </table:table-cell>
          <table:table-cell table:style-name="TableCell110">
            <text:p text:style-name="P111">-1,035,877</text:p>
          </table:table-cell>
          <table:table-cell table:style-name="TableCell112">
            <text:p text:style-name="P113">-1,037,417</text:p>
          </table:table-cell>
          <table:table-cell table:style-name="TableCell114">
            <text:p text:style-name="P115">1,540</text:p>
          </table:table-cell>
        </table:table-row>
      </table:table>
      <text:p text:style-name="P116"><text:span text:style-name="T117">※註：1.資料來源，</text:span><text:span text:style-name="T118">水資源作業基金10</text:span><text:span text:style-name="T119">9</text:span><text:span text:style-name="T120">年度預算案</text:span><text:span text:style-name="T121">。</text:span></text:p>
      <text:p text:style-name="P122"><text:bookmark-start text:name="_Toc23947321"/><text:span text:style-name="T123">四</text:span><text:span text:style-name="T124">、重大水資源規劃作業計畫(109-114年)</text:span><text:span text:style-name="T125">總經費</text:span><text:span text:style-name="T126">較前期增加4.91億元</text:span><text:span text:style-name="T127">，</text:span><text:span text:style-name="T128">並</text:span><text:span text:style-name="T129">全數</text:span><text:span text:style-name="T130">移列</text:span><text:span text:style-name="T131">基金負擔</text:span><text:span text:style-name="T132">，</text:span><text:span text:style-name="T133">允宜</text:span><text:span text:style-name="T134">審酌</text:span><text:span text:style-name="T135">基金</text:span><text:span text:style-name="T136">設立目的及</text:span><text:span text:style-name="T137">財務狀況</text:span><text:span text:style-name="T138">，</text:span><text:span text:style-name="T139">詳</text:span><text:span text:style-name="T140">實評估其合理性</text:span><text:bookmark-end text:name="_Toc23947321"/></text:p>
      <text:p text:style-name="P141"><text:span text:style-name="T142">10</text:span><text:span text:style-name="T143">9</text:span><text:span text:style-name="T144">年度</text:span><text:span text:style-name="T145">於</text:span><text:span text:style-name="T146">「</text:span><text:span text:style-name="T147">給水</text:span><text:span text:style-name="T148">銷貨成本-專業服務費</text:span><text:span text:style-name="T149">」</text:span><text:span text:style-name="T150">項下編列</text:span><text:span text:style-name="T151">「</text:span><text:span text:style-name="T152">重大水資源規劃作業計畫(109-114年)</text:span><text:span text:style-name="T153">」第1年經費</text:span><text:span text:style-name="T154">2</text:span><text:span text:style-name="T155">億</text:span><text:span text:style-name="T156">6,470</text:span><text:span text:style-name="T157">萬元</text:span><text:span text:style-name="T158">。</text:span><text:span text:style-name="T159">經查</text:span><text:span text:style-name="T160">：</text:span></text:p>
      <text:p text:style-name="P161">(一)重大水資源規劃作業計畫(109-114年)內容及所需經費概況</text:p>
      <text:p text:style-name="P162"><text:span text:style-name="T163">為辦理</text:span><text:span text:style-name="T164">各</text:span><text:span text:style-name="T165">項水資源建設</text:span><text:span text:style-name="T166">之研議</text:span><text:span text:style-name="T167">規劃</text:span><text:span text:style-name="T168">，水利署</text:span><text:span text:style-name="T169">自</text:span><text:span text:style-name="T170">103年度</text:span><text:span text:style-name="T171">起</text:span><text:soft-page-break/><text:span text:style-name="T172">推動</text:span><text:span text:style-name="T173">「</text:span><text:span text:style-name="T174">重大水資源規劃作業計畫</text:span><text:span text:style-name="T175">」</text:span><text:span text:style-name="T176">，前</text:span><text:span text:style-name="T177">期計畫</text:span><text:span text:style-name="T178">(</text:span><text:span text:style-name="T179">103-108年</text:span><text:span text:style-name="T180">)</text:span><text:span text:style-name="T181">將於108年度屆期</text:span><text:span text:style-name="T182">，</text:span><text:span text:style-name="T183">爰</text:span><text:span text:style-name="T184">於</text:span><text:span text:style-name="T185">109</text:span><text:span text:style-name="T186">年度編列最新1期「</text:span><text:span text:style-name="T187">重大水資源規劃作業計畫(109-114年)</text:span><text:span text:style-name="T188">」</text:span><text:span text:style-name="T189">(以下簡稱本期計畫)</text:span><text:span text:style-name="T190">第1年經費</text:span><text:span text:style-name="T191">。茲就</text:span><text:span text:style-name="T192">本</text:span><text:span text:style-name="T193">期</text:span><text:span text:style-name="T194">計畫內容及所需經費概況，說明如下：</text:span></text:p>
      <text:p text:style-name="P195"><text:span text:style-name="T196">1.</text:span><text:span text:style-name="T197">計畫內容：</text:span><text:span text:style-name="T198">為利</text:span><text:span text:style-name="T199">「105年全國水論壇」</text:span><text:span text:style-name="T200">、</text:span><text:span text:style-name="T201">「新世紀水資源政策綱領」</text:span><text:span text:style-name="T202">、</text:span><text:span text:style-name="T203">「新紀元水利政策綱領暨施政綱要計畫」</text:span><text:span text:style-name="T204">、</text:span><text:span text:style-name="T205">行政院</text:span><text:span text:style-name="T206">106及107年度所提</text:span><text:span text:style-name="T207">「產業穩定供水策略行動方案」、「前瞻基礎建設計畫</text:span><text:span text:style-name="T208">-</text:span><text:span text:style-name="T209">水環境建設」及各區域水資源經理基本計畫</text:span><text:span text:style-name="T210">等</text:span><text:span text:style-name="T211">推動</text:span><text:span text:style-name="T212">，</text:span><text:span text:style-name="T213">本期計畫將</text:span><text:span text:style-name="T214">配合</text:span><text:span text:style-name="T215">辦理相關中長程個案計畫之</text:span><text:span text:style-name="T216">先期</text:span><text:span text:style-name="T217">規劃、可行性</text:span><text:span text:style-name="T218">研究</text:span><text:span text:style-name="T219">及環境影響評估等工作</text:span><text:span text:style-name="T220">。</text:span></text:p>
      <text:p text:style-name="P221"><text:span text:style-name="T222">2.期程及</text:span><text:span text:style-name="T223">所需經費</text:span><text:span text:style-name="T224">：109至114年度共6年</text:span><text:span text:style-name="T225">；</text:span><text:span text:style-name="T226">計畫總經費</text:span><text:span text:style-name="T227">14億9,850萬元</text:span><text:span text:style-name="T228"><text:note text:note-class="footnote" text:id="_ftn1"><text:note-citation>2</text:note-citation><text:note-body><text:p text:style-name="P229">分年經費需求為109年度2.647億元、110年度2.697億元、111年度2.551億元、112年度2.418億元、113年度2.356億元、114年度2.316億元。</text:p></text:note-body></text:note></text:span><text:span text:style-name="T230">，</text:span><text:span text:style-name="T231">全數由水資源作業基金負擔</text:span><text:span text:style-name="T232">；</text:span><text:span text:style-name="T233">較</text:span><text:span text:style-name="T234">前</text:span><text:span text:style-name="T235">期</text:span><text:span text:style-name="T236">計畫</text:span><text:span text:style-name="T237">10億800萬元</text:span><text:span text:style-name="T238"><text:note text:note-class="footnote" text:id="_ftn2"><text:note-citation>3</text:note-citation><text:note-body><text:p text:style-name="P239">參據水利署提供資料，截至108年底，重大水資源規劃作業計畫(103-108年)累計編列預算8.17億元(含水利署公務預算5.65億元、水資源作業基金2.52億元)，迄同年8月底累計執行數7.71億元，包含水利署公務預算5.37億元(實支數4.87億元、應付數0.12億元、賸餘數0.38億元)、水資源作業基金2.34億元(實支數1.88億元、應付數0.15億元、賸餘數0.31億元)。</text:p></text:note-body></text:note></text:span><text:span text:style-name="T240">，</text:span><text:span text:style-name="T241">並由</text:span><text:span text:style-name="T242">水利署公務預算</text:span><text:span text:style-name="T243">及</text:span><text:span text:style-name="T244">該</text:span><text:span text:style-name="T245">基金分</text:span><text:span text:style-name="T246">別負</text:span><text:span text:style-name="T247">擔6億6</text:span><text:span text:style-name="T248">,</text:span><text:span text:style-name="T249">00</text:span><text:span text:style-name="T250">0</text:span><text:span text:style-name="T251">萬元及3億4,800萬元，</text:span><text:span text:style-name="T252">本期計畫</text:span><text:span text:style-name="T253">增加4億9,050萬元，水資源作業基金增加11億5,050萬元(2期計畫內容及經費比較</text:span><text:span text:style-name="T254">，</text:span><text:span text:style-name="T255">詳附表1</text:span><text:span text:style-name="T256">)</text:span><text:span text:style-name="T257">。</text:span></text:p>
      <text:p text:style-name="P258">(二)允宜檢討前期計畫辦理成效，並審酌基金設立目的及財務狀況，核實評估經費增加及全數移列基金負擔之合理性</text:p>
      <text:p text:style-name="P259">詢據水利署本期計畫經費增加及全數移列由該基金負擔之原因略以：為加速辦理「前瞻基礎建設計畫-水環境建設」及「產業穩定供水策略行動方案」等水資源開發計畫之規劃作業，故本期「精進管理」<text:span text:style-name="T260"><text:note text:note-class="footnote" text:id="_ftn3"><text:note-citation>4</text:note-citation><text:note-body><text:p text:style-name="P261">水利署說明，例如智慧水管理、風險管理、用水管理及設施更新改善等。</text:p></text:note-body></text:note></text:span>措施較前期計畫增加4億940萬元；另本計畫主要用以水資源規劃，後續執行亦將於符合基金用途規定，並依業務實需滾動檢討各年度應辦工作。茲就本期計畫仍待釐清事項，評估說明如下：</text:p>
      <text:p text:style-name="P262">1.前期計畫於「前瞻計基礎建設計畫-水環境建設」所規劃推動之「防災及備援水井建置」及「伏流水開發工程」等2項計畫，於執行1年餘即因現地調查結果水量過低、地質問題或當地民眾反對等，辦理修正減作部分工程及調整預期效益(詳附表2)，其中「防災及備援水井建置」之區域緊急備援水井供水能力，由原規劃每日15萬立方公尺下修至8萬立方公尺，「伏流水開發工程」常態供水量由原規劃每日1.3萬立方公尺下修為0.3萬立方公尺，減幅分別達46.67%及76.92%，差距甚大。審計部於前瞻基礎建設計畫第1期特別決算審核報告中，即就水環境建設間有計畫先期規劃欠周要求檢討改善，行政院於本期計畫核定函中，亦要求未來研擬相關個案計畫前置可行性規劃時，應審慎評估。爰此，允宜詳實檢討前期計畫之執行成效，並研謀有效之審核及控管機制，以維計畫之推動成效。</text:p>
      <text:p text:style-name="P263">2.比較前期及本期計畫之經費分配，除「調度備援」及「精進管理」措施分別較前期增加3,850萬元及<text:bookmark-start text:name="_Hlk23364927"/>4億940萬元<text:bookmark-end text:name="_Hlk23364927"/>外，<text:bookmark-start text:name="_Hlk23360933"/>辦理知識管理、環境友善、人才培育、產業推動及政策分析宣導之「旗艦擘劃」<text:bookmark-end text:name="_Hlk23360933"/>亦較前期增加1億7,218萬2千元；依本期計畫說明，因水資源議題廣泛且具時效性，加上技術理念日新月異，資訊流通整合應用、知識接軌與培訓人才、扶植輔導水利產業、環境補償與生態保育等，均須融入各項水資源規劃。鑒於該等事項係屬水利署或該基金經常辦理之業務，如水利署109年度單位預算對外委辦計畫即編列「水資源科技發展」1億3,538萬4千元(包含「智慧水管理產業創新發展計畫」、「給<text:span text:style-name="T264">水與用水</text:span>管理技術發展計畫」及「韌性防災與氣候變遷水環境風險評估研究」等項目)，水資源作業基金109年度亦同往年編列業務宣導費1,187萬8千元等，允宜研謀強化相關委辦或宣導資源之整合或分享，以撙節經費並維政府資源之有效運用。<text:s/></text:p>
      <text:p text:style-name="P265">3.<text:span text:style-name="T266">水利法第89條之1規定，</text:span><text:span text:style-name="T267">水</text:span><text:span text:style-name="T268">資源作業基金之用途為辦理水庫、海堤、河川或排水設施之管理、疏濬、災害搶修搶險、人才培訓及回饋措施等</text:span><text:span text:style-name="T269">；</text:span><text:span text:style-name="T270">該基金</text:span><text:span text:style-name="T271">近</text:span><text:span text:style-name="T272">5年度</text:span><text:span text:style-name="T273">收支均</text:span><text:span text:style-name="T274">呈短絀，</text:span><text:span text:style-name="T275">109年度</text:span><text:span text:style-name="T276">預計</text:span><text:span text:style-name="T277">短絀</text:span><text:span text:style-name="T278">高</text:span><text:span text:style-name="T279">逾10億元，有關</text:span><text:span text:style-name="T280">本期計畫</text:span><text:span text:style-name="T281">經費</text:span><text:span text:style-name="T282">較前期增加並全數移列</text:span><text:span text:style-name="T283">該</text:span><text:span text:style-name="T284">基金負擔，</text:span><text:span text:style-name="T285">恐</text:span><text:span text:style-name="T286">影響基金現有業務之推動，</text:span><text:span text:style-name="T287">允宜審酌基金設立目的及財務狀況，</text:span><text:span text:style-name="T288">核實評估</text:span><text:span text:style-name="T289">其必要性及合理性</text:span><text:span text:style-name="T290">。</text:span></text:p>
      <text:p text:style-name="P291"><text:span text:style-name="T292">綜上，</text:span><text:span text:style-name="T293">「重大水資源規劃作業計畫(109-114年)」總經費14億9,850萬元</text:span><text:span text:style-name="T294">較前期計畫</text:span><text:span text:style-name="T295">增加4億9,050萬元</text:span><text:span text:style-name="T296">，</text:span><text:span text:style-name="T297">109年度於「給水銷貨成本-專業服務費」編列第1年度經費2億6,470萬元</text:span><text:span text:style-name="T298">；</text:span><text:span text:style-name="T299">鑒於</text:span><text:span text:style-name="T300">水資源作業</text:span><text:span text:style-name="T301">基金</text:span><text:span text:style-name="T302">109年度</text:span><text:span text:style-name="T303">預計</text:span><text:span text:style-name="T304">短絀</text:span><text:span text:style-name="T305">高</text:span><text:span text:style-name="T306">逾10億元，允宜</text:span><text:span text:style-name="T307">盤整檢</text:span><text:span text:style-name="T308">討</text:span><text:span text:style-name="T309">該</text:span><text:span text:style-name="T310">計畫</text:span><text:span text:style-name="T311">近年</text:span><text:span text:style-name="T312">辦理成效，並審酌基金設立目的及財務狀況，</text:span><text:span text:style-name="T313">核實評估</text:span><text:span text:style-name="T314">本</text:span><text:span text:style-name="T315">期</text:span><text:span text:style-name="T316">計畫</text:span><text:span text:style-name="T317">經費增加且移列由基金全數負擔</text:span><text:span text:style-name="T318">之合理性及必要性</text:span><text:span text:style-name="T319">。</text:span></text:p>
      <text:p text:style-name="P320"><text:span text:style-name="T321">附表1</text:span><text:span text:style-name="T322">：</text:span><text:span text:style-name="T323">近2期</text:span><text:span text:style-name="T324">「重大水資源規劃作業計畫」辦理項目及所需經費比較表</text:span></text:p>
      <text:p text:style-name="P325"><text:span text:style-name="T326"><text:s text:c="2"/></text:span><text:span text:style-name="T327">單位：新臺幣千元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columns-spanned="3">
              <text:p text:style-name="P337"><text:span text:style-name="T338">本</text:span><text:span text:style-name="T339">期</text:span><text:span text:style-name="T340">計畫</text:span><text:span text:style-name="T341">(109-114年)</text:span></text:p>
            </table:table-cell>
            <table:covered-table-cell/>
            <table:covered-table-cell/>
            <table:table-cell table:style-name="TableCell342" table:number-columns-spanned="3">
              <text:p text:style-name="P343">前期計畫(103-108年)</text:p>
            </table:table-cell>
            <table:covered-table-cell/>
            <table:covered-table-cell/>
          </table:table-row>
          <table:table-row table:style-name="TableRow344">
            <table:table-cell table:style-name="TableCell345">
              <text:p text:style-name="P346">經理措施</text:p>
            </table:table-cell>
            <table:table-cell table:style-name="TableCell347">
              <text:p text:style-name="P348">經費</text:p>
            </table:table-cell>
            <table:table-cell table:style-name="TableCell349">
              <text:p text:style-name="P350">各項經理方案</text:p>
            </table:table-cell>
            <table:table-cell table:style-name="TableCell351">
              <text:p text:style-name="P352">經理措施</text:p>
            </table:table-cell>
            <table:table-cell table:style-name="TableCell353">
              <text:p text:style-name="P354">經費</text:p>
            </table:table-cell>
            <table:table-cell table:style-name="TableCell355">
              <text:p text:style-name="P356">各項經理方案</text:p>
            </table:table-cell>
          </table:table-row>
        </table:table-header-rows>
        <table:table-row table:style-name="TableRow357">
          <table:table-cell table:style-name="TableCell358">
            <text:p text:style-name="P359">開源節流</text:p>
          </table:table-cell>
          <table:table-cell table:style-name="TableCell360">
            <text:p text:style-name="P361">293,000</text:p>
          </table:table-cell>
          <table:table-cell table:style-name="TableCell362">
            <text:p text:style-name="表格內文14行高"><text:span text:style-name="T363">1.傳統水源開發160,000</text:span><text:span text:style-name="T364">千元</text:span></text:p>
            <text:p text:style-name="表格內文14行高"><text:span text:style-name="T365">2.</text:span><text:span text:style-name="T366">新興水源開發72,000</text:span><text:span text:style-name="T367">千元</text:span></text:p>
            <text:p text:style-name="P368">3.水資源經理基本計畫滾動檢討25,000千元</text:p>
            <text:p text:style-name="P369"><text:span text:style-name="T370">4.加強水庫灌區農業節水36,000</text:span><text:span text:style-name="T371">千元</text:span></text:p>
          </table:table-cell>
          <table:table-cell table:style-name="TableCell372">
            <text:p text:style-name="P373">多元開發</text:p>
          </table:table-cell>
          <table:table-cell table:style-name="TableCell374">
            <text:p text:style-name="P375">422,582</text:p>
          </table:table-cell>
          <table:table-cell table:style-name="TableCell376">
            <text:list text:style-name="LFO10" text:continue-numbering="true">
              <text:list-item>
                <text:p text:style-name="P377">傳統水源開發 183,750千元</text:p>
              </text:list-item>
              <text:list-item>
                <text:p text:style-name="P378">新興水源開發 100,682千元</text:p>
              </text:list-item>
              <text:list-item>
                <text:p text:style-name="P379">3.水資源經理基本計畫滾動檢討44,000千元</text:p>
              </text:list-item>
            </text:list>
            <text:p text:style-name="P380">4.伏流水及地下水開發94,150千元</text:p>
          </table:table-cell>
        </table:table-row>
        <table:table-row table:style-name="TableRow381">
          <table:table-cell table:style-name="TableCell382">
            <text:p text:style-name="P383">調度備援</text:p>
          </table:table-cell>
          <table:table-cell table:style-name="TableCell384">
            <text:p text:style-name="P385">106,000</text:p>
          </table:table-cell>
          <table:table-cell table:style-name="TableCell386">
            <text:list text:style-name="LFO8" text:continue-numbering="true">
              <text:list-item>
                <text:p text:style-name="P387">備援水源開發70,000千元</text:p>
              </text:list-item>
              <text:list-item>
                <text:p text:style-name="P388">調度備援系統提升36,000千元</text:p>
              </text:list-item>
            </text:list>
          </table:table-cell>
          <table:table-cell table:style-name="TableCell389">
            <text:p text:style-name="P390">彈性調度</text:p>
          </table:table-cell>
          <table:table-cell table:style-name="TableCell391">
            <text:p text:style-name="P392">67,500</text:p>
          </table:table-cell>
          <table:table-cell table:style-name="TableCell393">
            <text:p text:style-name="P394">1.調度及備援系統提升30,850千元</text:p>
            <text:p text:style-name="P395">2.加強灌溉管理調度農業用水36,650千元</text:p>
          </table:table-cell>
        </table:table-row>
        <table:table-row table:style-name="TableRow396">
          <table:table-cell table:style-name="TableCell397">
            <text:p text:style-name="P398">精進管理</text:p>
          </table:table-cell>
          <table:table-cell table:style-name="TableCell399">
            <text:p text:style-name="P400">579,100</text:p>
          </table:table-cell>
          <table:table-cell table:style-name="TableCell401">
            <text:list text:style-name="LFO9" text:continue-numbering="true">
              <text:list-item>
                <text:p text:style-name="P402">智慧管理374,100千元</text:p>
              </text:list-item>
              <text:list-item>
                <text:p text:style-name="P403">設施更新改善205,000千元</text:p>
              </text:list-item>
            </text:list>
          </table:table-cell>
          <table:table-cell table:style-name="TableCell404">
            <text:p text:style-name="P405">有效管理</text:p>
          </table:table-cell>
          <table:table-cell table:style-name="TableCell406">
            <text:p text:style-name="P407">169,700</text:p>
          </table:table-cell>
          <table:table-cell table:style-name="TableCell408">
            <text:p text:style-name="P409">1.用水管理56,200千元</text:p>
            <text:p text:style-name="P410">2.設施更新改善9,000千元</text:p>
            <text:p text:style-name="P411">3.水利普查104,500千元</text:p>
          </table:table-cell>
        </table:table-row>
        <table:table-row table:style-name="TableRow412">
          <table:table-cell table:style-name="TableCell413">
            <text:p text:style-name="P414">旗艦擘劃</text:p>
          </table:table-cell>
          <table:table-cell table:style-name="TableCell415">
            <text:p text:style-name="P416">520,400</text:p>
          </table:table-cell>
          <table:table-cell table:style-name="TableCell417">
            <text:p text:style-name="P418">1.知識管理185,200千元</text:p>
            <text:p text:style-name="P419">2.環境友善118,000千元</text:p>
            <text:p text:style-name="P420">3.水利人才培育及水利產業推動200,400千元</text:p>
            <text:p text:style-name="P421">4.政策分析及宣導16,800千元</text:p>
          </table:table-cell>
          <table:table-cell table:style-name="TableCell422">
            <text:p text:style-name="P423">前瞻擘劃</text:p>
          </table:table-cell>
          <table:table-cell table:style-name="TableCell424">
            <text:p text:style-name="P425">348,218</text:p>
          </table:table-cell>
          <table:table-cell table:style-name="TableCell426">
            <text:p text:style-name="P427">1.知識管理172,218千元</text:p>
            <text:p text:style-name="P428">2.環境友善20,000千元</text:p>
            <text:p text:style-name="P429">3.水利人才培訓123,000千元</text:p>
            <text:p text:style-name="P430">4.政策宣導及公民參與6,000千元</text:p>
            <text:p text:style-name="P431">5.水資源經濟效益、財務與加值27,000千元</text:p>
          </table:table-cell>
        </table:table-row>
        <table:table-row table:style-name="TableRow432">
          <table:table-cell table:style-name="TableCell433">
            <text:p text:style-name="P434">合計</text:p>
          </table:table-cell>
          <table:table-cell table:style-name="TableCell435">
            <text:p text:style-name="P436">1,498,500</text:p>
          </table:table-cell>
          <table:table-cell table:style-name="TableCell437">
            <text:p text:style-name="P438">全數水資源作業基金分擔</text:p>
          </table:table-cell>
          <table:table-cell table:style-name="TableCell439">
            <text:p text:style-name="P440">合計</text:p>
          </table:table-cell>
          <table:table-cell table:style-name="TableCell441">
            <text:p text:style-name="P442">1,008,000</text:p>
          </table:table-cell>
          <table:table-cell table:style-name="TableCell443">
            <text:p text:style-name="P444">水利署公務預算660,000千元</text:p>
            <text:p text:style-name="P445">水資源作業基金348,000千元</text:p>
          </table:table-cell>
        </table:table-row>
      </table:table>
      <text:p text:style-name="P446"><text:span text:style-name="T447">※註：1.資料來源，水利署提供</text:span><text:span text:style-name="T448">「</text:span><text:span text:style-name="T449">重大水資源規劃作業計畫(109-114年)</text:span><text:span text:style-name="T450">」(108年2月)</text:span><text:span text:style-name="T451">。</text:span></text:p>
      <text:p text:style-name="P452"><text:span text:style-name="T453">附表2</text:span><text:span text:style-name="T454">：「前瞻計基礎建設計畫-水環境建設」辦理計畫</text:span><text:span text:style-name="T455">修正概況</text:span><text:span text:style-name="T456">表</text:span></text:p>
      <text:p text:style-name="P457"><text:span text:style-name="T458"><text:s text:c="2"/></text:span><text:span text:style-name="T459">單位：新臺幣千元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 table:number-rows-spanned="2">
              <text:p text:style-name="P473">計畫名稱</text:p>
            </table:table-cell>
            <table:table-cell table:style-name="TableCell474" table:number-columns-spanned="4">
              <text:p text:style-name="P475">原核定計畫內容</text:p>
            </table:table-cell>
            <table:covered-table-cell/>
            <table:covered-table-cell/>
            <table:covered-table-cell/>
            <table:table-cell table:style-name="TableCell476" table:number-columns-spanned="5">
              <text:p text:style-name="P477">修正後計畫內容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核定日期</text:p>
          </table:table-cell>
          <table:table-cell table:style-name="TableCell482">
            <text:p text:style-name="P483">期程</text:p>
          </table:table-cell>
          <table:table-cell table:style-name="TableCell484" table:number-columns-spanned="2">
            <text:p text:style-name="P485">總經費</text:p>
          </table:table-cell>
          <table:covered-table-cell/>
          <table:table-cell table:style-name="TableCell486">
            <text:p text:style-name="P487">核定日期</text:p>
          </table:table-cell>
          <table:table-cell table:style-name="TableCell488" table:number-columns-spanned="2">
            <text:p text:style-name="P489">期程</text:p>
          </table:table-cell>
          <table:covered-table-cell/>
          <table:table-cell table:style-name="TableCell490" table:number-columns-spanned="2">
            <text:p text:style-name="P491">計畫總經費</text:p>
          </table:table-cell>
          <table:covered-table-cell/>
        </table:table-row>
        <table:table-row table:style-name="TableRow492">
          <table:table-cell table:style-name="TableCell493">
            <text:p text:style-name="P494">1.防災及備援水井建置</text:p>
          </table:table-cell>
          <table:table-cell table:style-name="TableCell495">
            <text:p text:style-name="P496">106.07.10</text:p>
          </table:table-cell>
          <table:table-cell table:style-name="TableCell497">
            <text:p text:style-name="P498">106.09-109.12</text:p>
          </table:table-cell>
          <table:table-cell table:style-name="TableCell499" table:number-columns-spanned="2">
            <text:p text:style-name="P500">3,400,000<text:s/></text:p>
          </table:table-cell>
          <table:covered-table-cell/>
          <table:table-cell table:style-name="TableCell501">
            <text:p text:style-name="P502">108.02.14</text:p>
          </table:table-cell>
          <table:table-cell table:style-name="TableCell503" table:number-columns-spanned="2">
            <text:p text:style-name="P504">106.09-109.12</text:p>
          </table:table-cell>
          <table:covered-table-cell/>
          <table:table-cell table:style-name="TableCell505" table:number-columns-spanned="2">
            <text:p text:style-name="P506">2,294,000</text:p>
          </table:table-cell>
          <table:covered-table-cell/>
        </table:table-row>
        <table:table-row table:style-name="TableRow507">
          <table:table-cell table:style-name="TableCell508">
            <text:p text:style-name="P509">修正原因及成效調整</text:p>
          </table:table-cell>
          <table:table-cell table:style-name="TableCell510" table:number-columns-spanned="9">
            <text:p text:style-name="P511"><text:span text:style-name="T512">1.</text:span><text:span text:style-name="T513">「防災緊急備援井網」</text:span><text:span text:style-name="T514">施作範圍第1階段包含桃園</text:span><text:span text:style-name="T515">、</text:span><text:span text:style-name="T516">新竹及台中地區</text:span><text:span text:style-name="T517">，第2階段推動</text:span><text:span text:style-name="T518">嘉義</text:span><text:span text:style-name="T519">、</text:span><text:span text:style-name="T520">台南</text:span><text:span text:style-name="T521">、</text:span><text:span text:style-name="T522">高雄及屏東等地</text:span><text:span text:style-name="T523">，完工後納入自來水供水系統；</text:span><text:span text:style-name="T524">地調結果部分規劃地點出水量低、水質不符及地方反對等修正減作部分工程</text:span><text:span text:style-name="T525">，如桃園地區原規劃23口</text:span><text:span text:style-name="T526">，</text:span><text:span text:style-name="T527">調查後</text:span><text:span text:style-name="T528">僅</text:span><text:span text:style-name="T529">10口</text:span><text:span text:style-name="T530">出水</text:span><text:span text:style-name="T531">，</text:span><text:span text:style-name="T532">評估規劃</text:span><text:span text:style-name="T533">施作7口、台中地區(含備選)原規劃30口調查後</text:span><text:span text:style-name="T534">僅</text:span><text:span text:style-name="T535">14口(含新增)</text:span><text:span text:style-name="T536">出水可施作</text:span><text:span text:style-name="T537">等。</text:span></text:p>
            <text:p text:style-name="P538"><text:span text:style-name="T539">2.</text:span><text:span text:style-name="T540">預期效益</text:span><text:span text:style-name="T541">：</text:span><text:span text:style-name="T542">提供</text:span><text:span text:style-name="T543">桃園、新竹及台中</text:span><text:span text:style-name="T544">地區地下水</text:span><text:span text:style-name="T545">緊急備援供水</text:span><text:span text:style-name="T546">量</text:span><text:span text:style-name="T547">由每日15萬立方公尺</text:span><text:span text:style-name="T548">，</text:span><text:span text:style-name="T549">下修</text:span><text:span text:style-name="T550">為</text:span><text:span text:style-name="T551">8萬立方公尺；</text:span><text:span text:style-name="T552">提供</text:span><text:span text:style-name="T553">台中</text:span><text:span text:style-name="T554">及屏東</text:span><text:span text:style-name="T555">地區</text:span><text:span text:style-name="T556">常態</text:span><text:span text:style-name="T557">備援供水量</text:span><text:span text:style-name="T558">維持每日10萬立方公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2.伏流水開發工程</text:p>
          </table:table-cell>
          <table:table-cell table:style-name="TableCell562">
            <text:p text:style-name="P563">106.07.10</text:p>
          </table:table-cell>
          <table:table-cell table:style-name="TableCell564" table:number-columns-spanned="2">
            <text:p text:style-name="P565">107.01-110.08</text:p>
          </table:table-cell>
          <table:covered-table-cell/>
          <table:table-cell table:style-name="TableCell566">
            <text:p text:style-name="P567">2,000,000</text:p>
          </table:table-cell>
          <table:table-cell table:style-name="TableCell568" table:number-columns-spanned="2">
            <text:p text:style-name="P569">107.12.12</text:p>
          </table:table-cell>
          <table:covered-table-cell/>
          <table:table-cell table:style-name="TableCell570" table:number-columns-spanned="2">
            <text:p text:style-name="P571">107.01-110.08</text:p>
          </table:table-cell>
          <table:covered-table-cell/>
          <table:table-cell table:style-name="TableCell572">
            <text:p text:style-name="P573">1,600,000</text:p>
          </table:table-cell>
        </table:table-row>
        <table:table-row table:style-name="TableRow574">
          <table:table-cell table:style-name="TableCell575">
            <text:p text:style-name="P576">修正原因及成效調整</text:p>
          </table:table-cell>
          <table:table-cell table:style-name="TableCell577" table:number-columns-spanned="9">
            <text:p text:style-name="P578">1.原規劃於苗栗後龍溪與通霄溪、彰雲濁水溪、高雄高屏溪及臺東利嘉溪之適當位置，設置5處伏流水取水設施，增加伏流水取水量合計達每日20萬立方公尺以上。</text:p>
            <text:p text:style-name="P579">2.後龍溪、利嘉溪伏流水工程為當地民眾反對，爰修正減作，並調增高屏溪伏流水工程件數，計畫總經費配合修正調減。</text:p>
            <text:p text:style-name="P580"><text:span text:style-name="T581">3.預期效益</text:span><text:span text:style-name="T582">：</text:span><text:span text:style-name="T583">原訂</text:span><text:span text:style-name="T584">增加備援供水每日19萬立方公尺</text:span><text:span text:style-name="T585">，</text:span><text:span text:style-name="T586">提升為33萬立方公尺，常態供水由每日1.3萬立方公尺</text:span><text:span text:style-name="T587">，</text:span><text:span text:style-name="T588">下</text:span><text:span text:style-name="T589">修為0.3萬立方公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<text:span text:style-name="T591">※註：1.資料來源，水利署提供</text:span><text:span text:style-name="T592">該2項計畫之第1次修正計畫書</text:span><text:span text:style-name="T593">。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19-11-13T10:12:00Z</meta:creation-date>
    <dc:date>2019-11-13T10:12:00Z</dc:date>
    <meta:print-date>2019-11-07T07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6" meta:character-count="4058" meta:row-count="28" meta:non-whitespace-character-count="3460"/>
  </office:meta>
</office:document-meta>
</file>