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5555in" fo:text-indent="-0.555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letter-spacing="-0.0027in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 fo:letter-spacing="-0.0027in"/>
    </style:style>
    <style:style style:name="T35" style:parent-style-name="預設段落字型" style:family="text">
      <style:text-properties fo:font-weight="bold" style:font-weight-asian="bold" fo:color="#000000" fo:letter-spacing="-0.0027in"/>
    </style:style>
    <style:style style:name="T36" style:parent-style-name="預設段落字型" style:family="text">
      <style:text-properties fo:font-weight="bold" style:font-weight-asian="bold" fo:color="#000000" fo:letter-spacing="-0.0027in"/>
    </style:style>
    <style:style style:name="T37" style:parent-style-name="預設段落字型" style:family="text">
      <style:text-properties fo:font-weight="bold" style:font-weight-asian="bold" fo:color="#000000" fo:letter-spacing="-0.0027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39" style:family="table">
      <style:table-properties style:width="5.9062in" fo:margin-left="0.019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text-properties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color="#000000" fo:letter-spacing="-0.0097in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text-properties fo:color="#000000" fo:letter-spacing="-0.0097in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color="#000000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color="#000000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fo:font-weight="bold" style:font-weight-asian="bold" fo:color="#000000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fo:color="#000000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font-weight="bold" style:font-weight-asian="bold" fo:color="#000000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fo:font-weight="bold" style:font-weight-asian="bold" fo:color="#000000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116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第二層14號字" style:family="paragraph">
      <style:paragraph-properties fo:margin-left="0.3937in" fo:text-indent="-0.3937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margin-left="0.3937in" fo:text-indent="0.393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一二三" style:family="paragraph">
      <style:paragraph-properties fo:margin-left="0.5909in" fo:text-indent="-0.1972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一下內文縮2" style:family="paragraph">
      <style:paragraph-properties fo:margin-left="0.5902in" fo:text-indent="0.3937in">
        <style:tab-stops/>
      </style:paragraph-properties>
    </style:style>
    <style:style style:name="P170" style:parent-style-name="一下內文縮2" style:family="paragraph">
      <style:paragraph-properties fo:margin-left="0.5902in" fo:text-indent="0.3937in">
        <style:tab-stops/>
      </style:paragraph-properties>
    </style:style>
    <style:style style:name="P171" style:parent-style-name="一二三" style:family="paragraph">
      <style:paragraph-properties fo:margin-left="0.5909in" fo:text-indent="-0.1972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一下內文縮2" style:family="paragraph">
      <style:paragraph-properties fo:margin-left="0.5902in" fo:text-indent="0.3937in">
        <style:tab-stops/>
      </style:paragraph-properties>
    </style:style>
    <style:style style:name="P189" style:parent-style-name="內文" style:family="paragraph">
      <style:paragraph-properties fo:margin-left="0.3937in" fo:text-indent="0.3937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P217" style:parent-style-name="一下內文縮2" style:family="paragraph">
      <style:paragraph-properties fo:margin-left="0.7465in" fo:margin-right="-0.0006in" fo:text-indent="-0.7465in">
        <style:tab-stops/>
      </style:paragraph-properties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 fo:letter-spacing="-0.0013in"/>
    </style:style>
    <style:style style:name="T220" style:parent-style-name="預設段落字型" style:family="text">
      <style:text-properties fo:font-weight="bold" style:font-weight-asian="bold" fo:color="#000000" fo:letter-spacing="-0.0013in"/>
    </style:style>
    <style:style style:name="T221" style:parent-style-name="預設段落字型" style:family="text">
      <style:text-properties fo:font-weight="bold" style:font-weight-asian="bold" fo:color="#000000" fo:letter-spacing="-0.0013in"/>
    </style:style>
    <style:style style:name="T222" style:parent-style-name="預設段落字型" style:family="text">
      <style:text-properties fo:font-weight="bold" style:font-weight-asian="bold" fo:color="#000000" fo:letter-spacing="-0.0013in"/>
    </style:style>
    <style:style style:name="T223" style:parent-style-name="預設段落字型" style:family="text">
      <style:text-properties fo:font-weight="bold" style:font-weight-asian="bold" fo:color="#000000" fo:letter-spacing="-0.0013in"/>
    </style:style>
    <style:style style:name="T224" style:parent-style-name="預設段落字型" style:family="text">
      <style:text-properties fo:font-weight="bold" style:font-weight-asian="bold" fo:color="#000000" fo:letter-spacing="-0.0013in"/>
    </style:style>
    <style:style style:name="T225" style:parent-style-name="預設段落字型" style:family="text">
      <style:text-properties fo:font-weight="bold" style:font-weight-asian="bold" fo:color="#000000" fo:letter-spacing="-0.0013in"/>
    </style:style>
    <style:style style:name="T226" style:parent-style-name="預設段落字型" style:family="text">
      <style:text-properties fo:font-weight="bold" style:font-weight-asian="bold" fo:color="#000000" fo:letter-spacing="-0.0013in"/>
    </style:style>
    <style:style style:name="T227" style:parent-style-name="預設段落字型" style:family="text">
      <style:text-properties fo:font-weight="bold" style:font-weight-asian="bold" fo:color="#000000" fo:letter-spacing="-0.0013in"/>
    </style:style>
    <style:style style:name="T228" style:parent-style-name="預設段落字型" style:family="text">
      <style:text-properties fo:font-weight="bold" style:font-weight-asian="bold" fo:color="#000000" fo:letter-spacing="-0.0013in"/>
    </style:style>
    <style:style style:name="T229" style:parent-style-name="預設段落字型" style:family="text">
      <style:text-properties fo:font-weight="bold" style:font-weight-asian="bold" fo:color="#000000" fo:letter-spacing="-0.0013in"/>
    </style:style>
    <style:style style:name="T230" style:parent-style-name="預設段落字型" style:family="text">
      <style:text-properties fo:font-weight="bold" style:font-weight-asian="bold" fo:color="#000000" fo:letter-spacing="-0.0013in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ableColumn239" style:family="table-column">
      <style:table-column-properties style:column-width="1.2798in" style:use-optimal-column-width="false"/>
    </style:style>
    <style:style style:name="TableColumn240" style:family="table-column">
      <style:table-column-properties style:column-width="0.6395in" style:use-optimal-column-width="false"/>
    </style:style>
    <style:style style:name="TableColumn241" style:family="table-column">
      <style:table-column-properties style:column-width="0.6395in" style:use-optimal-column-width="false"/>
    </style:style>
    <style:style style:name="TableColumn242" style:family="table-column">
      <style:table-column-properties style:column-width="0.6402in" style:use-optimal-column-width="false"/>
    </style:style>
    <style:style style:name="TableColumn243" style:family="table-column">
      <style:table-column-properties style:column-width="0.6395in" style:use-optimal-column-width="false"/>
    </style:style>
    <style:style style:name="TableColumn244" style:family="table-column">
      <style:table-column-properties style:column-width="0.6395in" style:use-optimal-column-width="false"/>
    </style:style>
    <style:style style:name="TableColumn245" style:family="table-column">
      <style:table-column-properties style:column-width="0.6402in" style:use-optimal-column-width="false"/>
    </style:style>
    <style:style style:name="TableColumn246" style:family="table-column">
      <style:table-column-properties style:column-width="0.8618in" style:use-optimal-column-width="false"/>
    </style:style>
    <style:style style:name="Table238" style:family="table">
      <style:table-properties style:width="5.9805in" fo:margin-left="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color="#000000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color="#000000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75in" fo:margin-right="-0.0986in">
        <style:tab-stops/>
      </style:paragraph-properties>
      <style:text-properties fo:color="#000000"/>
    </style:style>
    <style:style style:name="TableRow254" style:family="table-row">
      <style:table-row-properties style:use-optimal-row-height="false"/>
    </style:style>
    <style:style style:name="P255" style:parent-style-name="表格內文14行高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color="#000000" fo:letter-spacing="-0.0069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left="-0.0708in" fo:margin-right="-0.0687in">
        <style:tab-stops/>
      </style:paragraph-properties>
      <style:text-properties fo:color="#000000" fo:letter-spacing="-0.0069in"/>
    </style:style>
    <style:style style:name="P260" style:parent-style-name="表格內文14行高" style:family="paragraph">
      <style:paragraph-properties fo:text-align="center" fo:margin-left="-0.0708in" fo:margin-right="-0.0687in">
        <style:tab-stops/>
      </style:paragraph-properties>
      <style:text-properties fo:color="#000000" fo:letter-spacing="-0.0069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color="#000000" fo:letter-spacing="-0.0069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-0.0548in" fo:margin-right="-0.0708in">
        <style:tab-stops/>
      </style:paragraph-properties>
      <style:text-properties fo:color="#000000" fo:letter-spacing="-0.0069in"/>
    </style:style>
    <style:style style:name="P265" style:parent-style-name="表格內文14行高" style:family="paragraph">
      <style:paragraph-properties fo:text-align="center" fo:margin-left="-0.0548in" fo:margin-right="-0.0708in">
        <style:tab-stops/>
      </style:paragraph-properties>
      <style:text-properties fo:color="#000000" fo:letter-spacing="-0.0069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margin-right="-0.0354in"/>
      <style:text-properties fo:color="#000000"/>
    </style:style>
    <style:style style:name="P268" style:parent-style-name="表格內文14行高" style:family="paragraph">
      <style:paragraph-properties fo:text-align="center" fo:margin-right="-0.0354in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color="#000000" fo:letter-spacing="-0.0069in"/>
    </style:style>
    <style:style style:name="P271" style:parent-style-name="表格內文14行高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表格內文14行高" style:family="paragraph"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margin-right="-0.0569in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text-properties fo:color="#000000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/>
    </style:style>
    <style:style style:name="P323" style:parent-style-name="內文" style:family="paragraph">
      <style:paragraph-properties fo:line-height="0.2083in" fo:margin-left="0.7in" fo:margin-right="-0.0729in" fo:text-indent="-0.7in">
        <style:tab-stops/>
      </style:paragraph-properties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T328" style:parent-style-name="預設段落字型" style:family="text">
      <style:text-properties fo:color="#000000" fo:font-size="12pt" style:font-size-asian="12pt" style:font-size-complex="12pt"/>
    </style:style>
    <style:style style:name="T329" style:parent-style-name="預設段落字型" style:family="text">
      <style:text-properties fo:color="#000000" fo:font-size="12pt" style:font-size-asian="12pt" style:font-size-complex="12pt"/>
    </style:style>
    <style:style style:name="P330" style:parent-style-name="內文" style:family="paragraph">
      <style:paragraph-properties fo:line-height="0.2083in" fo:margin-left="0.6291in" fo:text-indent="-0.1368in">
        <style:tab-stops/>
      </style:paragraph-properties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332" style:parent-style-name="預設段落字型" style:family="text">
      <style:text-properties fo:color="#000000" fo:font-size="12pt" style:font-size-asian="12pt" style:font-size-complex="12pt"/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334" style:parent-style-name="預設段落字型" style:family="text">
      <style:text-properties fo:color="#000000" fo:font-size="12pt" style:font-size-asian="12pt" style:font-size-complex="12pt"/>
    </style:style>
    <style:style style:name="T335" style:parent-style-name="預設段落字型" style:family="text">
      <style:text-properties fo:color="#000000" fo:font-size="12pt" style:font-size-asian="12pt" style:font-size-complex="12pt"/>
    </style:style>
    <style:style style:name="T336" style:parent-style-name="預設段落字型" style:family="text">
      <style:text-properties fo:color="#000000" fo:font-size="12pt" style:font-size-asian="12pt" style:font-size-complex="12pt"/>
    </style:style>
    <style:style style:name="T337" style:parent-style-name="預設段落字型" style:family="text">
      <style:text-properties fo:color="#000000" fo:font-size="12pt" style:font-size-asian="12pt" style:font-size-complex="12pt"/>
    </style:style>
    <style:style style:name="T338" style:parent-style-name="預設段落字型" style:family="text">
      <style:text-properties fo:color="#000000" fo:font-size="12pt" style:font-size-asian="12pt" style:font-size-complex="12pt"/>
    </style:style>
    <style:style style:name="T339" style:parent-style-name="預設段落字型" style:family="text">
      <style:text-properties fo:color="#000000" fo:font-size="12pt" style:font-size-asian="12pt" style:font-size-complex="12pt"/>
    </style:style>
    <style:style style:name="T340" style:parent-style-name="預設段落字型" style:family="text">
      <style:text-properties fo:color="#000000" fo:font-size="12pt" style:font-size-asian="12pt" style:font-size-complex="12pt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342" style:parent-style-name="預設段落字型" style:family="text">
      <style:text-properties fo:color="#000000" fo:font-size="12pt" style:font-size-asian="12pt" style:font-size-complex="12pt"/>
    </style:style>
    <style:style style:name="T343" style:parent-style-name="預設段落字型" style:family="text">
      <style:text-properties fo:color="#000000" fo:font-size="12pt" style:font-size-asian="12pt" style:font-size-complex="12pt"/>
    </style:style>
    <style:style style:name="T344" style:parent-style-name="預設段落字型" style:family="text">
      <style:text-properties fo:color="#000000" fo:font-size="12pt" style:font-size-asian="12pt" style:font-size-complex="12pt"/>
    </style:style>
    <style:style style:name="T345" style:parent-style-name="預設段落字型" style:family="text">
      <style:text-properties fo:color="#000000" fo:font-size="12pt" style:font-size-asian="12pt" style:font-size-complex="12pt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T347" style:parent-style-name="預設段落字型" style:family="text">
      <style:text-properties fo:color="#000000" fo:font-size="12pt" style:font-size-asian="12pt" style:font-size-complex="12pt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P35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水資源作業基金109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於96年度依溫泉法第11條</text:span><text:span text:style-name="T19"><text:note text:note-class="footnote" text:id="_ftn0"><text:note-citation>1</text:note-citation><text:note-body><text:p text:style-name="P20">溫泉法第11條第1項及第3項規定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21">規定</text:span><text:span text:style-name="T22">設置溫泉事業發展基金</text:span><text:span text:style-name="T23">(隸屬本基金並編製附屬單位預算之分預算)</text:span><text:span text:style-name="T24">，</text:span><text:span text:style-name="T25">供溫泉政策規劃、技術研究發展及國際交流用途使用</text:span><text:span text:style-name="T26">。水資源作業基金</text:span><text:span text:style-name="T27">以經濟部為主管機關，水利署及所屬為主要辦理執行機關(以下簡稱水利署)，該基金</text:span><text:span text:style-name="T28">10</text:span><text:span text:style-name="T29">9</text:span><text:span text:style-name="T30">年度預算案之收支概況詳如附表1，並評估說明如下：</text:span></text:p>
      <text:p text:style-name="P31"><text:span text:style-name="T32">附表1</text:span><text:span text:style-name="T33">：</text:span><text:span text:style-name="T34">水資源作業基金10</text:span><text:span text:style-name="T35">9</text:span><text:span text:style-name="T36">年度預算收支概況表</text:span><text:span text:style-name="T37"><text:s text:c="4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水資源作業基金(合併)</text:p>
            </table:table-cell>
            <table:table-cell table:style-name="TableCell49">
              <text:p text:style-name="P50">水資源作業基金(個別)</text:p>
            </table:table-cell>
            <table:table-cell table:style-name="TableCell51">
              <text:p text:style-name="P52">溫泉事業發展基金</text:p>
            </table:table-cell>
          </table:table-row>
        </table:table-header-rows>
        <table:table-row table:style-name="TableRow53">
          <table:table-cell table:style-name="TableCell54">
            <text:p text:style-name="P55">業務收入</text:p>
          </table:table-cell>
          <table:table-cell table:style-name="TableCell56">
            <text:p text:style-name="P57">8,241,087</text:p>
          </table:table-cell>
          <table:table-cell table:style-name="TableCell58">
            <text:p text:style-name="P59">8,234,570</text:p>
          </table:table-cell>
          <table:table-cell table:style-name="TableCell60">
            <text:p text:style-name="P61">6,517</text:p>
          </table:table-cell>
        </table:table-row>
        <table:table-row table:style-name="TableRow62">
          <table:table-cell table:style-name="TableCell63">
            <text:p text:style-name="P64">業務外收入</text:p>
          </table:table-cell>
          <table:table-cell table:style-name="TableCell65">
            <text:p text:style-name="P66">234,933</text:p>
          </table:table-cell>
          <table:table-cell table:style-name="TableCell67">
            <text:p text:style-name="P68">234,910</text:p>
          </table:table-cell>
          <table:table-cell table:style-name="TableCell69">
            <text:p text:style-name="P70">23</text:p>
          </table:table-cell>
        </table:table-row>
        <table:table-row table:style-name="TableRow71">
          <table:table-cell table:style-name="TableCell72">
            <text:p text:style-name="P73">收入合計</text:p>
          </table:table-cell>
          <table:table-cell table:style-name="TableCell74">
            <text:p text:style-name="P75">8,476,020</text:p>
          </table:table-cell>
          <table:table-cell table:style-name="TableCell76">
            <text:p text:style-name="P77">8,469,480</text:p>
          </table:table-cell>
          <table:table-cell table:style-name="TableCell78">
            <text:p text:style-name="P79">6,540</text:p>
          </table:table-cell>
        </table:table-row>
        <table:table-row table:style-name="TableRow80">
          <table:table-cell table:style-name="TableCell81">
            <text:p text:style-name="P82">業務成本與費用</text:p>
          </table:table-cell>
          <table:table-cell table:style-name="TableCell83">
            <text:p text:style-name="P84">9,256,872</text:p>
          </table:table-cell>
          <table:table-cell table:style-name="TableCell85">
            <text:p text:style-name="P86">9,251,872</text:p>
          </table:table-cell>
          <table:table-cell table:style-name="TableCell87">
            <text:p text:style-name="P88">5,000</text:p>
          </table:table-cell>
        </table:table-row>
        <table:table-row table:style-name="TableRow89">
          <table:table-cell table:style-name="TableCell90">
            <text:p text:style-name="P91">業務外費用</text:p>
          </table:table-cell>
          <table:table-cell table:style-name="TableCell92">
            <text:p text:style-name="P93">255,025</text:p>
          </table:table-cell>
          <table:table-cell table:style-name="TableCell94">
            <text:p text:style-name="P95">255,025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費用合計</text:p>
          </table:table-cell>
          <table:table-cell table:style-name="TableCell101">
            <text:p text:style-name="P102">9,511,897</text:p>
          </table:table-cell>
          <table:table-cell table:style-name="TableCell103">
            <text:p text:style-name="P104">9,506,897</text:p>
          </table:table-cell>
          <table:table-cell table:style-name="TableCell105">
            <text:p text:style-name="P106">5,000</text:p>
          </table:table-cell>
        </table:table-row>
        <table:table-row table:style-name="TableRow107">
          <table:table-cell table:style-name="TableCell108">
            <text:p text:style-name="P109">本期餘絀</text:p>
          </table:table-cell>
          <table:table-cell table:style-name="TableCell110">
            <text:p text:style-name="P111">-1,035,877</text:p>
          </table:table-cell>
          <table:table-cell table:style-name="TableCell112">
            <text:p text:style-name="P113">-1,037,417</text:p>
          </table:table-cell>
          <table:table-cell table:style-name="TableCell114">
            <text:p text:style-name="P115">1,540</text:p>
          </table:table-cell>
        </table:table-row>
      </table:table>
      <text:p text:style-name="P116"><text:span text:style-name="T117">※註：1.資料來源，</text:span><text:span text:style-name="T118">水資源作業基金10</text:span><text:span text:style-name="T119">9</text:span><text:span text:style-name="T120">年度預算案</text:span><text:span text:style-name="T121">。</text:span></text:p>
      <text:p text:style-name="P122"><text:bookmark-start text:name="_Toc245045652"/><text:bookmark-start text:name="_Toc341685344"/><text:bookmark-start text:name="_Toc396143922"/><text:bookmark-start text:name="_Toc23947324"/><text:span text:style-name="T123">七、汰舊換新18輛</text:span><text:span text:style-name="T124">小客貨兩用</text:span><text:span text:style-name="T125">公務</text:span><text:span text:style-name="T126">車</text:span><text:span text:style-name="T127">，</text:span><text:span text:style-name="T128">允宜審酌基金財務</text:span><text:span text:style-name="T129">、</text:span><text:span text:style-name="T130">業務</text:span><text:span text:style-name="T131">發展</text:span><text:span text:style-name="T132">及駕駛員</text:span><text:span text:style-name="T133">額</text:span><text:span text:style-name="T134">配置情形</text:span><text:span text:style-name="T135">，滾動檢討</text:span><text:span text:style-name="T136">所需</text:span><text:span text:style-name="T137">汰換數量</text:span><text:bookmark-end text:name="_Toc23947324"/></text:p>
      <text:p text:style-name="P138"><text:bookmark-start text:name="_Hlk22464439"/><text:span text:style-name="T139">109年度編列汰舊換新18輛</text:span><text:span text:style-name="T140">管理用之</text:span><text:bookmark-start text:name="_Hlk22499158"/><text:span text:style-name="T141">小</text:span><text:span text:style-name="T142">客貨兩用</text:span><text:span text:style-name="T143">公務</text:span><text:span text:style-name="T144">車</text:span><text:bookmark-end text:name="_Hlk22499158"/><text:span text:style-name="T145">(</text:span><text:span text:style-name="T146">2000cc</text:span><text:span text:style-name="T147">以</text:span><text:span text:style-name="T148">下</text:span><text:span text:style-name="T149">)</text:span><text:span text:style-name="T150">，</text:span><text:span text:style-name="T151">每輛100萬元，合共1</text:span><text:span text:style-name="T152">,</text:span><text:span text:style-name="T153">800萬元</text:span><text:span text:style-name="T154">。</text:span><text:bookmark-end text:name="_Hlk22464439"/><text:span text:style-name="T155">經查：</text:span></text:p>
      <text:p text:style-name="P156"><text:span text:style-name="T157">(一)</text:span><text:span text:style-name="T158">各河川局預計</text:span><text:span text:style-name="T159">汰換</text:span><text:span text:style-name="T160">之</text:span><text:span text:style-name="T161">13輛</text:span><text:span text:style-name="T162">公務車</text:span><text:span text:style-name="T163">，</text:span><text:span text:style-name="T164">均</text:span><text:span text:style-name="T165">係</text:span><text:span text:style-name="T166">108年度始自水利署移撥</text:span><text:span text:style-name="T167">該</text:span><text:span text:style-name="T168">基金使用</text:span></text:p>
      <text:p text:style-name="P169">109年度預計汰舊換新之18輛小客貨兩用車，均報經行政院同意購置四輪傳動客貨量兩用車，故編製單價未參據行政院<text:soft-page-break/>所訂共同性費用編列基準，小客貨兩用車(2000cc以下)每輛70萬元編列，另依業務所需每輛採100萬元估列。</text:p>
      <text:p text:style-name="P170">109年度預計汰換之公務車包含各河川局13輛、中區水資源局2輛及南區水資源局3輛，均因達耐用年限辦理汰換，主要供河川或水庫巡防用車；惟各河川局預計汰換之13輛逾齡公務車，均為108年度始自水利署公務預算移撥該基金使用，109年度即編列汰換，詢據水利署移撥原因僅表示因應河川防汛業務需要。惟以該基金近年業務並未較往年明顯擴增，移撥之必要性及合理性，恐待審酌。</text:p>
      <text:p text:style-name="P171"><text:span text:style-name="T172">(二)駕駛</text:span><text:span text:style-name="T173">人數</text:span><text:span text:style-name="T174">與車輛數差距</text:span><text:span text:style-name="T175">甚</text:span><text:span text:style-name="T176">大</text:span><text:span text:style-name="T177">，允宜</text:span><text:span text:style-name="T178">審酌</text:span><text:span text:style-name="T179">基金財務及</text:span><text:span text:style-name="T180">業務</text:span><text:span text:style-name="T181">發展</text:span><text:span text:style-name="T182">情形，</text:span><text:span text:style-name="T183">滾動檢</text:span><text:span text:style-name="T184">討所需</text:span><text:span text:style-name="T185">汰舊換新</text:span><text:span text:style-name="T186">之車</text:span><text:span text:style-name="T187">數</text:span></text:p>
      <text:p text:style-name="P188">比較水利署公務預算及水資源作業基金所編員工人數及<text:bookmark-start text:name="_Hlk22459659"/>一般<text:bookmark-start text:name="_Hlk22459188"/>小型管理用公務汽車<text:bookmark-end text:name="_Hlk22459188"/>配置情形(不含特種車、貨車、警備車、偵防車或機車，詳附表1)<text:bookmark-end text:name="_Hlk22459659"/>，109年度辦理汰換後合共有131輛，但水利署及水資源作業基金合共僅編制駕駛68人，差距甚大；詢據水利署表示，部分駕駛人力係由巡警或勞務承攬方式支援運用。惟水資源作業基金近5年度收支均呈短絀，允<text:bookmark-start text:name="_Hlk22464803"/>宜研謀強化車輛集中調派機制，並審酌該基金財務、業務發展及員工配置情形，就逾齡且使用率過低之公務車輛，詳實評估報廢停用之可行性，並依撙節原則，滾動檢討所需汰舊換新車輛數，以維公務車之合理配置及運用。</text:p>
      <text:p text:style-name="P189"><text:span text:style-name="T190">綜上，水資源作業基金109年度編列汰舊換新18輛</text:span><text:bookmark-start text:name="_Hlk22497440"/><text:span text:style-name="T191">小客貨兩用公務車</text:span><text:bookmark-end text:name="_Hlk22497440"/><text:span text:style-name="T192">(2000cc以下)，每輛100萬元，合共1,800萬元，鑒於該基金及</text:span><text:span text:style-name="T193">主要辦理執行</text:span><text:span text:style-name="T194">機關水利署109年度汰</text:span><text:span text:style-name="T195">舊</text:span><text:span text:style-name="T196">換</text:span><text:span text:style-name="T197">新</text:span><text:span text:style-name="T198">後合共有</text:span><text:span text:style-name="T199">131</text:span><text:span text:style-name="T200">輛小型管理用公務汽車，惟編制駕駛</text:span><text:span text:style-name="T201">合共</text:span><text:span text:style-name="T202">僅68人</text:span><text:span text:style-name="T203">，且</text:span><text:span text:style-name="T204">該</text:span><text:span text:style-name="T205">基金</text:span><text:span text:style-name="T206">近</text:span><text:span text:style-name="T207">5年度收支</text:span><text:span text:style-name="T208">均</text:span><text:span text:style-name="T209">呈短絀，</text:span><text:span text:style-name="T210">允宜審酌</text:span><text:span text:style-name="T211">該</text:span><text:span text:style-name="T212">基金財務</text:span><text:span text:style-name="T213">、</text:span><text:span text:style-name="T214">業務發展及員</text:span><text:span text:style-name="T215">工</text:span><text:span text:style-name="T216">編制情形，滾動檢討所需汰舊換新車輛數，以維公務車輛之合理有效運用。</text:span></text:p>
      <text:p text:style-name="P217"><text:bookmark-end text:name="_Hlk22464803"/><text:span text:style-name="T218">附表1</text:span><text:span text:style-name="T219">：水利</text:span><text:span text:style-name="T220">署及水資源作業基金</text:span><text:span text:style-name="T221">1</text:span><text:span text:style-name="T222">09</text:span><text:span text:style-name="T223">年度預算編列</text:span><text:span text:style-name="T224">員工人數及小型</text:span><text:span text:style-name="T225">管理</text:span><text:span text:style-name="T226">用</text:span><text:span text:style-name="T227">公務</text:span><text:span text:style-name="T228">汽</text:span><text:span text:style-name="T229">車概況表</text:span><text:span text:style-name="T230"><text:s text:c="5"/></text:span><text:span text:style-name="T231"><text:s text:c="11"/></text:span><text:span text:style-name="T232"><text:s text:c="7"/></text:span><text:span text:style-name="T233"><text:s/></text:span><text:span text:style-name="T234">單位：</text:span><text:span text:style-name="T235">人</text:span><text:span text:style-name="T236">；</text:span><text:span text:style-name="T237">輛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項目</text:p>
          </table:table-cell>
          <table:table-cell table:style-name="TableCell250" table:number-columns-spanned="6">
            <text:p text:style-name="P251">專任職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rows-spanned="2">
            <text:p text:style-name="P253"><text:bookmark-start text:name="_Hlk22464782"/>小型管理用公務汽車<text:bookmark-end text:name="_Hlk22464782"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職員</text:p>
          </table:table-cell>
          <table:table-cell table:style-name="TableCell258">
            <text:p text:style-name="P259">聘用</text:p>
            <text:p text:style-name="P260">及約僱</text:p>
          </table:table-cell>
          <table:table-cell table:style-name="TableCell261">
            <text:p text:style-name="P262">駕駛</text:p>
          </table:table-cell>
          <table:table-cell table:style-name="TableCell263">
            <text:p text:style-name="P264"><text:bookmark-start text:name="_Hlk22461456"/>技工</text:p>
            <text:p text:style-name="P265">及工友<text:bookmark-end text:name="_Hlk22461456"/></text:p>
          </table:table-cell>
          <table:table-cell table:style-name="TableCell266">
            <text:p text:style-name="P267">警察</text:p>
            <text:p text:style-name="P268">或駐警</text:p>
          </table:table-cell>
          <table:table-cell table:style-name="TableCell269">
            <text:p text:style-name="P270">合計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水利署及所屬</text:p>
          </table:table-cell>
          <table:table-cell table:style-name="TableCell275">
            <text:p text:style-name="P276">1,431</text:p>
          </table:table-cell>
          <table:table-cell table:style-name="TableCell277">
            <text:p text:style-name="P278">44</text:p>
          </table:table-cell>
          <table:table-cell table:style-name="TableCell279">
            <text:p text:style-name="P280">49</text:p>
          </table:table-cell>
          <table:table-cell table:style-name="TableCell281">
            <text:p text:style-name="P282">188</text:p>
          </table:table-cell>
          <table:table-cell table:style-name="TableCell283">
            <text:p text:style-name="P284">94</text:p>
          </table:table-cell>
          <table:table-cell table:style-name="TableCell285">
            <text:p text:style-name="P286">1,806</text:p>
          </table:table-cell>
          <table:table-cell table:style-name="TableCell287">
            <text:p text:style-name="P288">87</text:p>
          </table:table-cell>
        </table:table-row>
        <table:table-row table:style-name="TableRow289">
          <table:table-cell table:style-name="TableCell290">
            <text:p text:style-name="P291">水資源作業基金</text:p>
          </table:table-cell>
          <table:table-cell table:style-name="TableCell292">
            <text:p text:style-name="P293">177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>19</text:p>
          </table:table-cell>
          <table:table-cell table:style-name="TableCell298">
            <text:p text:style-name="P299">37</text:p>
          </table:table-cell>
          <table:table-cell table:style-name="TableCell300">
            <text:p text:style-name="P301">73</text:p>
          </table:table-cell>
          <table:table-cell table:style-name="TableCell302">
            <text:p text:style-name="P303">332</text:p>
          </table:table-cell>
          <table:table-cell table:style-name="TableCell304">
            <text:p text:style-name="P305">44</text:p>
          </table:table-cell>
        </table:table-row>
        <table:table-row table:style-name="TableRow306">
          <table:table-cell table:style-name="TableCell307">
            <text:p text:style-name="P308"><text:bookmark-start text:name="_Hlk22464731"/>合計</text:p>
          </table:table-cell>
          <table:table-cell table:style-name="TableCell309">
            <text:p text:style-name="P310">1,608</text:p>
          </table:table-cell>
          <table:table-cell table:style-name="TableCell311">
            <text:p text:style-name="P312">70</text:p>
          </table:table-cell>
          <table:table-cell table:style-name="TableCell313">
            <text:p text:style-name="P314">68</text:p>
          </table:table-cell>
          <table:table-cell table:style-name="TableCell315">
            <text:p text:style-name="P316">225</text:p>
          </table:table-cell>
          <table:table-cell table:style-name="TableCell317">
            <text:p text:style-name="P318">167</text:p>
          </table:table-cell>
          <table:table-cell table:style-name="TableCell319">
            <text:p text:style-name="P320">2,138</text:p>
          </table:table-cell>
          <table:table-cell table:style-name="TableCell321">
            <text:p text:style-name="P322">131</text:p>
          </table:table-cell>
        </table:table-row>
      </table:table>
      <text:p text:style-name="P323"><text:bookmark-end text:name="_Hlk22464731"/><text:span text:style-name="T324">※註：1.資料來源，水利署及水資源作業基金109年度預算</text:span><text:span text:style-name="T325">案</text:span><text:span text:style-name="T326">所列</text:span><text:span text:style-name="T327">預算員額明細表及</text:span><text:span text:style-name="T328">公務車輛明細表</text:span><text:span text:style-name="T329">。</text:span></text:p>
      <text:p text:style-name="P330"><text:span text:style-name="T331">2.所列一般小型</text:span><text:span text:style-name="T332">管理用</text:span><text:span text:style-name="T333">公務車</text:span><text:span text:style-name="T334">為109年度汰換或新購用車後數量</text:span><text:span text:style-name="T335">，</text:span><text:span text:style-name="T336">含首長座車</text:span><text:span text:style-name="T337">、</text:span><text:span text:style-name="T338">小型客貨車</text:span><text:span text:style-name="T339">、</text:span><text:span text:style-name="T340">小型客貨車7</text:span><text:span text:style-name="T341">-</text:span><text:span text:style-name="T342">8人座</text:span><text:span text:style-name="T343">、</text:span><text:span text:style-name="T344">電動車及小型客貨兩用車</text:span><text:span text:style-name="T345">，</text:span><text:span text:style-name="T346">不含特種車、貨車、警備車、偵防車或機車等</text:span><text:span text:style-name="T347">特殊</text:span><text:span text:style-name="T348">公務</text:span><text:span text:style-name="T349">用</text:span><text:span text:style-name="T350">車輛</text:span><text:span text:style-name="T351">。</text:span></text:p>
      <text:p text:style-name="P352"><text:bookmark-end text:name="_Toc56304656"/><text:bookmark-end text:name="_Toc56316711"/><text:bookmark-end text:name="_Toc56427092"/><text:bookmark-end text:name="OLE_LINK1"/><text:bookmark-end text:name="_Toc245045652"/><text:bookmark-end text:name="_Toc341685344"/><text:bookmark-end text:name="_Toc3961439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19-11-13T10:13:00Z</meta:creation-date>
    <dc:date>2019-11-13T10:13:00Z</dc:date>
    <meta:print-date>2019-11-07T07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47" meta:row-count="13" meta:non-whitespace-character-count="1574"/>
  </office:meta>
</office:document-meta>
</file>