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E" style:family="paragraph">
      <style:paragraph-properties fo:margin-left="0.7868in" fo:text-indent="-0.1965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line-height="0.2777in" fo:margin-left="0in" fo:text-indent="0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0000" fo:letter-spacing="-0.0027in"/>
    </style:style>
    <style:style style:name="T255" style:parent-style-name="預設段落字型" style:family="text">
      <style:text-properties fo:font-weight="bold" style:font-weight-asian="bold" fo:color="#000000" fo:letter-spacing="-0.0027in"/>
    </style:style>
    <style:style style:name="T256" style:parent-style-name="預設段落字型" style:family="text">
      <style:text-properties fo:font-weight="bold" style:font-weight-asian="bold" fo:color="#000000" fo:letter-spacing="-0.0027in"/>
    </style:style>
    <style:style style:name="T257" style:parent-style-name="預設段落字型" style:family="text">
      <style:text-properties fo:font-weight="bold" style:font-weight-asian="bold" fo:color="#000000" fo:letter-spacing="-0.0027in"/>
    </style:style>
    <style:style style:name="T258" style:parent-style-name="預設段落字型" style:family="text">
      <style:text-properties fo:font-weight="bold" style:font-weight-asian="bold" fo:color="#000000" fo:letter-spacing="-0.0027in"/>
    </style:style>
    <style:style style:name="T259" style:parent-style-name="預設段落字型" style:family="text">
      <style:text-properties fo:font-weight="bold" style:font-weight-asian="bold" fo:color="#000000" fo:letter-spacing="-0.0027in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P265" style:parent-style-name="表格內文14行高" style:family="paragraph">
      <style:paragraph-properties fo:text-align="end" fo:margin-left="0.5902in" fo:margin-right="-0.1965in">
        <style:tab-stops/>
      </style:paragraph-properties>
      <style:text-properties fo:color="#000000"/>
    </style:style>
    <style:style style:name="TableColumn267" style:family="table-column">
      <style:table-column-properties style:column-width="0.934in" style:use-optimal-column-width="false"/>
    </style:style>
    <style:style style:name="TableColumn268" style:family="table-column">
      <style:table-column-properties style:column-width="0.6166in" style:use-optimal-column-width="false"/>
    </style:style>
    <style:style style:name="TableColumn269" style:family="table-column">
      <style:table-column-properties style:column-width="0.6173in" style:use-optimal-column-width="false"/>
    </style:style>
    <style:style style:name="TableColumn270" style:family="table-column">
      <style:table-column-properties style:column-width="0.6173in" style:use-optimal-column-width="false"/>
    </style:style>
    <style:style style:name="TableColumn271" style:family="table-column">
      <style:table-column-properties style:column-width="0.6173in" style:use-optimal-column-width="false"/>
    </style:style>
    <style:style style:name="TableColumn272" style:family="table-column">
      <style:table-column-properties style:column-width="0.6173in" style:use-optimal-column-width="false"/>
    </style:style>
    <style:style style:name="TableColumn273" style:family="table-column">
      <style:table-column-properties style:column-width="0.6173in" style:use-optimal-column-width="false"/>
    </style:style>
    <style:style style:name="TableColumn274" style:family="table-column">
      <style:table-column-properties style:column-width="0.7381in" style:use-optimal-column-width="false"/>
    </style:style>
    <style:style style:name="TableColumn275" style:family="table-column">
      <style:table-column-properties style:column-width="0.7381in" style:use-optimal-column-width="false"/>
    </style:style>
    <style:style style:name="Table266" style:family="table">
      <style:table-properties style:width="6.1138in" fo:margin-left="0.009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color="#000000"/>
    </style:style>
    <style:style style:name="TableCell2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color="#000000"/>
    </style:style>
    <style:style style:name="TableCell2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color="#000000"/>
    </style:style>
    <style:style style:name="TableCell2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color="#000000"/>
    </style:style>
    <style:style style:name="TableCell28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color="#000000"/>
    </style:style>
    <style:style style:name="TableRow287" style:family="table-row">
      <style:table-row-properties style:use-optimal-row-height="false"/>
    </style:style>
    <style:style style:name="P288" style:parent-style-name="表格內文14行高" style:family="paragraph">
      <style:paragraph-properties fo:text-align="center"/>
      <style:text-properties fo:color="#000000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color="#000000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color="#000000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color="#000000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fo:color="#000000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text-properties fo:color="#000000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Cell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Cell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fo:color="#000000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color="#000000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/>
    </style:style>
    <style:style style:name="TableCell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/>
    </style:style>
    <style:style style:name="TableCell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color="#000000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text-properties fo:color="#000000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Cell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color="#000000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text-properties fo:color="#000000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color="#000000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color="#000000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fo:color="#000000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color="#000000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text-properties fo:color="#000000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text-properties fo:color="#000000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TableCell4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fo:color="#000000"/>
    </style:style>
    <style:style style:name="TableCell43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fo:color="#000000"/>
    </style:style>
    <style:style style:name="P438" style:parent-style-name="表格內文14行高" style:family="paragraph">
      <style:paragraph-properties fo:text-align="justify" fo:margin-left="0.65in" fo:margin-right="-0.1965in" fo:text-indent="-0.65in">
        <style:tab-stops/>
      </style:paragraph-properties>
    </style:style>
    <style:style style:name="T439" style:parent-style-name="預設段落字型" style:family="text">
      <style:text-properties style:font-weight-complex="bold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style:font-weight-complex="bold" fo:color="#000000"/>
    </style:style>
    <style:style style:name="T442" style:parent-style-name="預設段落字型" style:family="text">
      <style:text-properties style:font-weight-complex="bold" fo:color="#000000"/>
    </style:style>
    <style:style style:name="T443" style:parent-style-name="預設段落字型" style:family="text">
      <style:text-properties style:font-weight-complex="bold" fo:color="#000000"/>
    </style:style>
    <style:style style:name="T444" style:parent-style-name="預設段落字型" style:family="text">
      <style:text-properties style:font-weight-complex="bold" fo:color="#000000"/>
    </style:style>
    <style:style style:name="T445" style:parent-style-name="預設段落字型" style:family="text">
      <style:text-properties style:font-weight-complex="bold" fo:color="#000000"/>
    </style:style>
    <style:style style:name="T446" style:parent-style-name="預設段落字型" style:family="text">
      <style:text-properties style:font-weight-complex="bold" fo:color="#000000"/>
    </style:style>
    <style:style style:name="T447" style:parent-style-name="預設段落字型" style:family="text">
      <style:text-properties style:font-weight-complex="bold" fo:color="#000000"/>
    </style:style>
    <style:style style:name="T448" style:parent-style-name="預設段落字型" style:family="text">
      <style:text-properties style:font-weight-complex="bold" fo:color="#000000"/>
    </style:style>
    <style:style style:name="T449" style:parent-style-name="預設段落字型" style:family="text">
      <style:text-properties style:font-weight-complex="bold" fo:color="#000000"/>
    </style:style>
    <style:style style:name="T450" style:parent-style-name="預設段落字型" style:family="text">
      <style:text-properties style:font-weight-complex="bold" fo:color="#000000"/>
    </style:style>
    <style:style style:name="T451" style:parent-style-name="預設段落字型" style:family="text">
      <style:text-properties style:font-weight-complex="bold" fo:color="#000000"/>
    </style:style>
    <style:style style:name="T452" style:parent-style-name="預設段落字型" style:family="text">
      <style:text-properties style:font-weight-complex="bold" fo:color="#000000"/>
    </style:style>
    <style:style style:name="T453" style:parent-style-name="預設段落字型" style:family="text">
      <style:text-properties style:font-weight-complex="bold" fo:color="#000000"/>
    </style:style>
    <style:style style:name="P454" style:parent-style-name="表格內文14行高" style:family="paragraph">
      <style:paragraph-properties fo:text-align="justify" fo:margin-left="0.6486in" fo:margin-right="-0.1965in" fo:text-indent="-0.1569in">
        <style:tab-stops/>
      </style:paragraph-properties>
    </style:style>
    <style:style style:name="T455" style:parent-style-name="預設段落字型" style:family="text">
      <style:text-properties style:font-weight-complex="bold"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style:font-weight-complex="bold"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P464" style:parent-style-name="E" style:family="paragraph">
      <style:paragraph-properties style:text-autospace="none" fo:margin-left="1.4645in" fo:margin-right="-0.0006in" fo:text-indent="-1.4625in">
        <style:tab-stops/>
      </style:paragraph-properties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7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7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477" style:family="table-column">
      <style:table-column-properties style:column-width="1.575in" style:use-optimal-column-width="false"/>
    </style:style>
    <style:style style:name="TableColumn478" style:family="table-column">
      <style:table-column-properties style:column-width="1.0583in" style:use-optimal-column-width="false"/>
    </style:style>
    <style:style style:name="TableColumn479" style:family="table-column">
      <style:table-column-properties style:column-width="1.0583in" style:use-optimal-column-width="false"/>
    </style:style>
    <style:style style:name="TableColumn480" style:family="table-column">
      <style:table-column-properties style:column-width="1.0583in" style:use-optimal-column-width="false"/>
    </style:style>
    <style:style style:name="TableColumn481" style:family="table-column">
      <style:table-column-properties style:column-width="1.0583in" style:use-optimal-column-width="false"/>
    </style:style>
    <style:style style:name="Table476" style:family="table">
      <style:table-properties style:width="5.8083in" fo:margin-left="0.075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  <style:text-properties fo:color="#000000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color="#000000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 fo:margin-left="-0.0493in" fo:margin-right="-0.0784in">
        <style:tab-stops/>
      </style:paragraph-properties>
      <style:text-properties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margin-left="-0.0493in" fo:margin-right="-0.0784in">
        <style:tab-stops/>
      </style:paragraph-properties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margin-right="-0.075in"/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color="#000000" fo:letter-spacing="-0.0069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color="#000000" fo:letter-spacing="-0.0069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 fo:letter-spacing="-0.0069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 fo:letter-spacing="-0.006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表格內文14行高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 fo:letter-spacing="-0.0069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color="#000000" fo:letter-spacing="-0.0069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 fo:letter-spacing="-0.0069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fo:letter-spacing="-0.0069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表格內文14行高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 fo:letter-spacing="-0.0069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 fo:letter-spacing="-0.006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fo:letter-spacing="-0.0069in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 fo:letter-spacing="-0.0069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表格內文14行高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color="#000000" fo:letter-spacing="-0.0069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 fo:letter-spacing="-0.0069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color="#000000" fo:letter-spacing="-0.0069in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 fo:letter-spacing="-0.0069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9" style:parent-style-name="表格內文14行高" style:family="paragraph">
      <style:text-properties fo:color="#000000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color="#000000" fo:letter-spacing="-0.0069in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 fo:letter-spacing="-0.0069in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 fo:letter-spacing="-0.0069in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 fo:letter-spacing="-0.0069in"/>
    </style:style>
    <style:style style:name="P548" style:parent-style-name="表格內文14行高" style:family="paragraph">
      <style:paragraph-properties fo:margin-left="0.6708in" fo:text-indent="-0.6708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P5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62" style:parent-style-name="一下內文縮2" style:family="paragraph">
      <style:paragraph-properties fo:margin-left="0.5902in" fo:text-indent="0.393in">
        <style:tab-stops/>
      </style:paragraph-properties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P617" style:parent-style-name="內文" style:family="paragraph">
      <style:paragraph-properties fo:margin-left="0.393in" fo:text-indent="0.393in">
        <style:tab-stops/>
      </style:paragraph-properties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P64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22"/><text:bookmark-start text:name="_Toc431368890"/><text:bookmark-start text:name="_Toc24377108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一</text:span><text:span text:style-name="T81">、</text:span><text:span text:style-name="T82">衡酌近2年度損</text:span><text:span text:style-name="T83">益預決算差異頗大</text:span><text:span text:style-name="T84">，</text:span><text:span text:style-name="T85">109年度預計虧損2.8</text:span><text:span text:style-name="T86">5</text:span><text:span text:style-name="T87">億元</text:span><text:span text:style-name="T88">，</text:span><text:span text:style-name="T89">允宜審酌過去營運實績</text:span><text:span text:style-name="T90">，</text:span><text:span text:style-name="T91">妥訂盈餘目標</text:span><text:span text:style-name="T92">，</text:span><text:span text:style-name="T93">並</text:span><text:span text:style-name="T94">力求有盈無虧</text:span><text:bookmark-end text:name="_Toc24377108"/></text:p>
      <text:p text:style-name="P95"><text:span text:style-name="T96">台水公司10</text:span><text:span text:style-name="T97">9</text:span><text:span text:style-name="T98">年度</text:span><text:span text:style-name="T99">預</text:span><text:span text:style-name="T100">計虧損2億8,463萬3千元，較</text:span><text:span text:style-name="T101">106及107年度決算</text:span><text:span text:style-name="T102">盈餘</text:span><text:span text:style-name="T103">分別</text:span><text:span text:style-name="T104">為</text:span><text:span text:style-name="T105">3億5,203萬6千元及3億9,491萬3千元</text:span><text:span text:style-name="T106">，</text:span><text:span text:style-name="T107">108年度</text:span><text:span text:style-name="T108">預算案</text:span><text:span text:style-name="T109">虧損8,508萬6千元，</text:span><text:span text:style-name="T110">營運呈衰退情形</text:span><text:span text:style-name="T111">。經查：</text:span></text:p>
      <text:p text:style-name="P112">(一)近年度營業收支預算執行情形</text:p>
      <text:p text:style-name="P113"><text:span text:style-name="T114">彙整</text:span><text:span text:style-name="T115">台水公司10</text:span><text:span text:style-name="T116">6</text:span><text:span text:style-name="T117">至10</text:span><text:span text:style-name="T118">9</text:span><text:span text:style-name="T119">年度</text:span><text:span text:style-name="T120">營業收支</text:span><text:span text:style-name="T121">預算執行及</text:span><text:span text:style-name="T122">重要經營效能比率</text:span><text:span text:style-name="T123">概況</text:span><text:span text:style-name="T124">，</text:span><text:span text:style-name="T125">詳</text:span><text:span text:style-name="T126">如附表1及</text:span><text:span text:style-name="T127">附表2</text:span><text:span text:style-name="T128">，並說明如下：</text:span></text:p>
      <text:p text:style-name="P129"><text:span text:style-name="T130">1.10</text:span><text:span text:style-name="T131">6</text:span><text:span text:style-name="T132">及10</text:span><text:span text:style-name="T133">7</text:span><text:span text:style-name="T134">年度預算分別編列虧損4.02億元</text:span><text:span text:style-name="T135">及3.43億元</text:span><text:span text:style-name="T136">，實際執行結果為淨利3.52億元</text:span><text:span text:style-name="T137">及3.95億元</text:span><text:span text:style-name="T138">，</text:span><text:span text:style-name="T139">盈餘增加數</text:span><text:span text:style-name="T140">均逾7億元</text:span><text:span text:style-name="T141">，差異甚大</text:span><text:span text:style-name="T142">；</text:span><text:span text:style-name="T143">依台水公司決算書之說明，</text:span><text:span text:style-name="T144">主要為給</text:span><text:span text:style-name="T145">水</text:span><text:span text:style-name="T146">收入</text:span><text:span text:style-name="T147">及</text:span><text:span text:style-name="T148">用戶新設給水裝置收入等</text:span><text:span text:style-name="T149">較預算增加，</text:span><text:span text:style-name="T150">加以</text:span><text:span text:style-name="T151">用人費</text:span><text:span text:style-name="T152">、</text:span><text:span text:style-name="T153">動力費及原料費</text:span><text:span text:style-name="T154">減少或</text:span><text:span text:style-name="T155">節約等</text:span><text:span text:style-name="T156">，</text:span><text:span text:style-name="T157">致</text:span><text:span text:style-name="T158">該2年度</text:span><text:span text:style-name="T159">收支相抵後轉虧為盈</text:span><text:span text:style-name="T160">，</text:span><text:span text:style-name="T161">預算籌編</text:span><text:span text:style-name="T162">難謂</text:span><text:span text:style-name="T163">周延詳實</text:span><text:span text:style-name="T164">，</text:span><text:span text:style-name="T165">允宜檢討強化</text:span><text:span text:style-name="T166">。</text:span></text:p>
      <text:p text:style-name="P167"><text:span text:style-name="T168">2.10</text:span><text:span text:style-name="T169">9</text:span><text:span text:style-name="T170">年度預計營業收入30</text:span><text:span text:style-name="T171">9</text:span><text:span text:style-name="T172">.</text:span><text:span text:style-name="T173">61</text:span><text:span text:style-name="T174">億元雖較以前年度增加</text:span><text:span text:style-name="T175">，惟</text:span><text:span text:style-name="T176">營業</text:span><text:span text:style-name="T177">成本</text:span><text:span text:style-name="T178">及</text:span><text:span text:style-name="T179">費用</text:span><text:span text:style-name="T180">占營業收入比率9</text:span><text:span text:style-name="T181">7</text:span><text:span text:style-name="T182">.2</text:span><text:span text:style-name="T183">8</text:span><text:span text:style-name="T184">%</text:span><text:span text:style-name="T185">，較106</text:span><text:span text:style-name="T186">年度</text:span><text:span text:style-name="T187">決算</text:span><text:span text:style-name="T188">92.90%、97年度</text:span><text:span text:style-name="T189">決算</text:span><text:span text:style-name="T190">96.58%及</text:span><text:span text:style-name="T191">108年度</text:span><text:span text:style-name="T192">預算案</text:span><text:span text:style-name="T193">9</text:span><text:span text:style-name="T194">6</text:span><text:span text:style-name="T195">.</text:span><text:span text:style-name="T196">29</text:span><text:span text:style-name="T197">%</text:span><text:span text:style-name="T198">增</text:span><text:span text:style-name="T199">加</text:span><text:span text:style-name="T200">，</text:span><text:span text:style-name="T201">致營業利益8.42億元為近4年度最低者，</text:span><text:span text:style-name="T202">成本控管作業亟待研謀加強</text:span><text:span text:style-name="T203">。</text:span></text:p>
      <text:p text:style-name="P204"><text:span text:style-name="T205">3.</text:span><text:span text:style-name="T206">另</text:span><text:span text:style-name="T207">比較台水公司</text:span><text:span text:style-name="T208">10</text:span><text:span text:style-name="T209">6</text:span><text:span text:style-name="T210">至10</text:span><text:span text:style-name="T211">9</text:span><text:span text:style-name="T212">年度</text:span><text:span text:style-name="T213">之</text:span><text:span text:style-name="T214">營業利益率</text:span><text:span text:style-name="T215">、</text:span><text:span text:style-name="T216">淨利率</text:span><text:span text:style-name="T217">、</text:span><text:span text:style-name="T218">總資產報酬率及權益報酬率等</text:span><text:span text:style-name="T219">重要</text:span><text:span text:style-name="T220">經營績效指標</text:span><text:span text:style-name="T221">，</text:span><text:span text:style-name="T222">10</text:span><text:span text:style-name="T223">9</text:span><text:span text:style-name="T224">年度</text:span><text:span text:style-name="T225">營業利益率</text:span><text:span text:style-name="T226">2.72</text:span><text:span text:style-name="T227">%</text:span><text:span text:style-name="T228">係</text:span><text:span text:style-name="T229">近4年</text:span><text:span text:style-name="T230">來</text:span><text:span text:style-name="T231">最低者</text:span><text:span text:style-name="T232">，</text:span><text:span text:style-name="T233">10</text:span><text:span text:style-name="T234">8</text:span><text:span text:style-name="T235">及10</text:span><text:span text:style-name="T236">9</text:span><text:span text:style-name="T237">年度</text:span><text:span text:style-name="T238">因預計虧損</text:span><text:span text:style-name="T239">，</text:span><text:span text:style-name="T240">故淨利率</text:span><text:span text:style-name="T241">、</text:span><text:span text:style-name="T242">總資產報酬率及權益報酬率</text:span><text:span text:style-name="T243">等</text:span><text:span text:style-name="T244">均</text:span><text:span text:style-name="T245">呈負值</text:span><text:span text:style-name="T246">，</text:span><text:span text:style-name="T247">較以前年度營運實績</text:span><text:span text:style-name="T248">呈</text:span><text:span text:style-name="T249">衰退</text:span><text:span text:style-name="T250">之趨</text:span><text:span text:style-name="T251">勢</text:span><text:span text:style-name="T252">。</text:span></text:p>
      <text:p text:style-name="P253"><text:span text:style-name="T254">附表1</text:span><text:span text:style-name="T255">：10</text:span><text:span text:style-name="T256">6</text:span><text:span text:style-name="T257">至10</text:span><text:span text:style-name="T258">9</text:span><text:span text:style-name="T259">年度</text:span><text:span text:style-name="T260">台水公司</text:span><text:span text:style-name="T261">營業收支及</text:span><text:span text:style-name="T262">損益</text:span><text:span text:style-name="T263">預算執行概況</text:span><text:span text:style-name="T264">表</text:span></text:p>
      <text:p text:style-name="P265">單位：新臺幣億元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rows-spanned="2">
              <text:p text:style-name="P278">項目</text:p>
            </table:table-cell>
            <table:table-cell table:style-name="TableCell279" table:number-columns-spanned="3">
              <text:p text:style-name="P280">106年度</text:p>
            </table:table-cell>
            <table:covered-table-cell/>
            <table:covered-table-cell/>
            <table:table-cell table:style-name="TableCell281" table:number-columns-spanned="3">
              <text:p text:style-name="P282">107年度</text:p>
            </table:table-cell>
            <table:covered-table-cell/>
            <table:covered-table-cell/>
            <table:table-cell table:style-name="TableCell283">
              <text:p text:style-name="P284">108年度</text:p>
            </table:table-cell>
            <table:table-cell table:style-name="TableCell285">
              <text:p text:style-name="P286">109年度</text:p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p text:style-name="P290">預算數</text:p>
            </table:table-cell>
            <table:table-cell table:style-name="TableCell291">
              <text:p text:style-name="P292">決算數</text:p>
            </table:table-cell>
            <table:table-cell table:style-name="TableCell293">
              <text:p text:style-name="P294">增減數</text:p>
            </table:table-cell>
            <table:table-cell table:style-name="TableCell295">
              <text:p text:style-name="P296">預算數</text:p>
            </table:table-cell>
            <table:table-cell table:style-name="TableCell297">
              <text:p text:style-name="P298">決算數</text:p>
            </table:table-cell>
            <table:table-cell table:style-name="TableCell299">
              <text:p text:style-name="P300">增減數</text:p>
            </table:table-cell>
            <table:table-cell table:style-name="TableCell301">
              <text:p text:style-name="P302">預算案數</text:p>
            </table:table-cell>
            <table:table-cell table:style-name="TableCell303">
              <text:p text:style-name="P304">預算案數</text:p>
            </table:table-cell>
          </table:table-row>
        </table:table-header-rows>
        <table:table-row table:style-name="TableRow305">
          <table:table-cell table:style-name="TableCell306">
            <text:p text:style-name="P307">營業收入</text:p>
          </table:table-cell>
          <table:table-cell table:style-name="TableCell308">
            <text:p text:style-name="P309">290.52</text:p>
          </table:table-cell>
          <table:table-cell table:style-name="TableCell310">
            <text:p text:style-name="P311">296.68</text:p>
          </table:table-cell>
          <table:table-cell table:style-name="TableCell312">
            <text:p text:style-name="P313">6.16</text:p>
          </table:table-cell>
          <table:table-cell table:style-name="TableCell314">
            <text:p text:style-name="P315">295.15</text:p>
          </table:table-cell>
          <table:table-cell table:style-name="TableCell316">
            <text:p text:style-name="P317">300.74</text:p>
          </table:table-cell>
          <table:table-cell table:style-name="TableCell318">
            <text:p text:style-name="P319">5.58</text:p>
          </table:table-cell>
          <table:table-cell table:style-name="TableCell320">
            <text:p text:style-name="P321">306.94</text:p>
          </table:table-cell>
          <table:table-cell table:style-name="TableCell322">
            <text:p text:style-name="P323">309.61</text:p>
          </table:table-cell>
        </table:table-row>
        <table:table-row table:style-name="TableRow324">
          <table:table-cell table:style-name="TableCell325">
            <text:p text:style-name="P326">營業成本</text:p>
          </table:table-cell>
          <table:table-cell table:style-name="TableCell327">
            <text:p text:style-name="P328">246.78</text:p>
          </table:table-cell>
          <table:table-cell table:style-name="TableCell329">
            <text:p text:style-name="P330">241.69</text:p>
          </table:table-cell>
          <table:table-cell table:style-name="TableCell331">
            <text:p text:style-name="P332">-5.09</text:p>
          </table:table-cell>
          <table:table-cell table:style-name="TableCell333">
            <text:p text:style-name="P334">250.74</text:p>
          </table:table-cell>
          <table:table-cell table:style-name="TableCell335">
            <text:p text:style-name="P336">254.71</text:p>
          </table:table-cell>
          <table:table-cell table:style-name="TableCell337">
            <text:p text:style-name="P338">3.96</text:p>
          </table:table-cell>
          <table:table-cell table:style-name="TableCell339">
            <text:p text:style-name="P340">258.35</text:p>
          </table:table-cell>
          <table:table-cell table:style-name="TableCell341">
            <text:p text:style-name="P342">263.94</text:p>
          </table:table-cell>
        </table:table-row>
        <table:table-row table:style-name="TableRow343">
          <table:table-cell table:style-name="TableCell344">
            <text:p text:style-name="P345">營業毛利</text:p>
          </table:table-cell>
          <table:table-cell table:style-name="TableCell346">
            <text:p text:style-name="P347">43.74</text:p>
          </table:table-cell>
          <table:table-cell table:style-name="TableCell348">
            <text:p text:style-name="P349">54.99</text:p>
          </table:table-cell>
          <table:table-cell table:style-name="TableCell350">
            <text:p text:style-name="P351">11.25</text:p>
          </table:table-cell>
          <table:table-cell table:style-name="TableCell352">
            <text:p text:style-name="P353">44.41</text:p>
          </table:table-cell>
          <table:table-cell table:style-name="TableCell354">
            <text:p text:style-name="P355">46.03</text:p>
          </table:table-cell>
          <table:table-cell table:style-name="TableCell356">
            <text:p text:style-name="P357">1.62</text:p>
          </table:table-cell>
          <table:table-cell table:style-name="TableCell358">
            <text:p text:style-name="P359">48.59</text:p>
          </table:table-cell>
          <table:table-cell table:style-name="TableCell360">
            <text:p text:style-name="P361">45.67</text:p>
          </table:table-cell>
        </table:table-row>
        <table:table-row table:style-name="TableRow362">
          <table:table-cell table:style-name="TableCell363">
            <text:p text:style-name="P364">營業費用</text:p>
          </table:table-cell>
          <table:table-cell table:style-name="TableCell365">
            <text:p text:style-name="P366">35.91</text:p>
          </table:table-cell>
          <table:table-cell table:style-name="TableCell367">
            <text:p text:style-name="P368">33.93</text:p>
          </table:table-cell>
          <table:table-cell table:style-name="TableCell369">
            <text:p text:style-name="P370">-1.99</text:p>
          </table:table-cell>
          <table:table-cell table:style-name="TableCell371">
            <text:p text:style-name="P372">35.87</text:p>
          </table:table-cell>
          <table:table-cell table:style-name="TableCell373">
            <text:p text:style-name="P374">35.74</text:p>
          </table:table-cell>
          <table:table-cell table:style-name="TableCell375">
            <text:p text:style-name="P376">-0.13</text:p>
          </table:table-cell>
          <table:table-cell table:style-name="TableCell377">
            <text:p text:style-name="P378">37.21</text:p>
          </table:table-cell>
          <table:table-cell table:style-name="TableCell379">
            <text:p text:style-name="P380">37.25</text:p>
          </table:table-cell>
        </table:table-row>
        <table:table-row table:style-name="TableRow381">
          <table:table-cell table:style-name="TableCell382">
            <text:p text:style-name="P383">營業利益</text:p>
          </table:table-cell>
          <table:table-cell table:style-name="TableCell384">
            <text:p text:style-name="P385">7.83</text:p>
          </table:table-cell>
          <table:table-cell table:style-name="TableCell386">
            <text:p text:style-name="P387">21.06</text:p>
          </table:table-cell>
          <table:table-cell table:style-name="TableCell388">
            <text:p text:style-name="P389">13.23</text:p>
          </table:table-cell>
          <table:table-cell table:style-name="TableCell390">
            <text:p text:style-name="P391">8.54</text:p>
          </table:table-cell>
          <table:table-cell table:style-name="TableCell392">
            <text:p text:style-name="P393">10.29</text:p>
          </table:table-cell>
          <table:table-cell table:style-name="TableCell394">
            <text:p text:style-name="P395">1.76</text:p>
          </table:table-cell>
          <table:table-cell table:style-name="TableCell396">
            <text:p text:style-name="P397">11.38</text:p>
          </table:table-cell>
          <table:table-cell table:style-name="TableCell398">
            <text:p text:style-name="P399">8.42</text:p>
          </table:table-cell>
        </table:table-row>
        <table:table-row table:style-name="TableRow400">
          <table:table-cell table:style-name="TableCell401">
            <text:p text:style-name="P402">營業外損益</text:p>
          </table:table-cell>
          <table:table-cell table:style-name="TableCell403">
            <text:p text:style-name="P404">-11.85</text:p>
          </table:table-cell>
          <table:table-cell table:style-name="TableCell405">
            <text:p text:style-name="P406">-15.46</text:p>
          </table:table-cell>
          <table:table-cell table:style-name="TableCell407">
            <text:p text:style-name="P408">-3.61</text:p>
          </table:table-cell>
          <table:table-cell table:style-name="TableCell409">
            <text:p text:style-name="P410">-11.97</text:p>
          </table:table-cell>
          <table:table-cell table:style-name="TableCell411">
            <text:p text:style-name="P412">-7.91</text:p>
          </table:table-cell>
          <table:table-cell table:style-name="TableCell413">
            <text:p text:style-name="P414">4.05</text:p>
          </table:table-cell>
          <table:table-cell table:style-name="TableCell415">
            <text:p text:style-name="P416">-12.23</text:p>
          </table:table-cell>
          <table:table-cell table:style-name="TableCell417">
            <text:p text:style-name="P418">-11.26</text:p>
          </table:table-cell>
        </table:table-row>
        <table:table-row table:style-name="TableRow419">
          <table:table-cell table:style-name="TableCell420">
            <text:p text:style-name="P421">本期損益</text:p>
          </table:table-cell>
          <table:table-cell table:style-name="TableCell422">
            <text:p text:style-name="P423">-4.02</text:p>
          </table:table-cell>
          <table:table-cell table:style-name="TableCell424">
            <text:p text:style-name="P425">3.52</text:p>
          </table:table-cell>
          <table:table-cell table:style-name="TableCell426">
            <text:p text:style-name="P427">7.54</text:p>
          </table:table-cell>
          <table:table-cell table:style-name="TableCell428">
            <text:p text:style-name="P429">-3.43</text:p>
          </table:table-cell>
          <table:table-cell table:style-name="TableCell430">
            <text:p text:style-name="P431">3.95</text:p>
          </table:table-cell>
          <table:table-cell table:style-name="TableCell432">
            <text:p text:style-name="P433">7.38</text:p>
          </table:table-cell>
          <table:table-cell table:style-name="TableCell434">
            <text:p text:style-name="P435">-0.85</text:p>
          </table:table-cell>
          <table:table-cell table:style-name="TableCell436">
            <text:p text:style-name="P437">-2.85</text:p>
          </table:table-cell>
        </table:table-row>
      </table:table>
      <text:p text:style-name="P438"><text:span text:style-name="T439">※註：1</text:span><text:span text:style-name="T440">.</text:span><text:span text:style-name="T441">資料來源，台水公司各年度預決算書</text:span><text:span text:style-name="T442">；</text:span><text:span text:style-name="T443">10</text:span><text:span text:style-name="T444">6及107</text:span><text:span text:style-name="T445">年度為決算審定數</text:span><text:span text:style-name="T446">，</text:span><text:span text:style-name="T447">10</text:span><text:span text:style-name="T448">8</text:span><text:span text:style-name="T449">、</text:span><text:span text:style-name="T450">10</text:span><text:span text:style-name="T451">9</text:span><text:span text:style-name="T452">年度為預算案數</text:span><text:span text:style-name="T453">。</text:span></text:p>
      <text:p text:style-name="P454"><text:span text:style-name="T455">2.</text:span><text:span text:style-name="T456">增減數</text:span><text:span text:style-name="T457">=</text:span><text:span text:style-name="T458">決算數-預算數</text:span><text:span text:style-name="T459">；</text:span><text:span text:style-name="T460">各細項加減與表列數之差異為</text:span><text:span text:style-name="T461">以千元計算後</text:span><text:span text:style-name="T462">尾數四捨五入所致</text:span><text:span text:style-name="T463">。</text:span></text:p>
      <text:p text:style-name="P464"><text:span text:style-name="T465">附表2</text:span><text:span text:style-name="T466">：</text:span><text:span text:style-name="T467">10</text:span><text:span text:style-name="T468">6</text:span><text:span text:style-name="T469">至10</text:span><text:span text:style-name="T470">9</text:span><text:span text:style-name="T471">年度</text:span><text:span text:style-name="T472">台水公司重要經營效能比率彙整表</text:span><text:span text:style-name="T473"><text:s text:c="3"/></text:span><text:span text:style-name="T474"><text:s text:c="2"/></text:span><text:span text:style-name="T475">單位：%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年度</text:p>
            </table:table-cell>
            <table:table-cell table:style-name="TableCell485">
              <text:p text:style-name="P486">106決算</text:p>
            </table:table-cell>
            <table:table-cell table:style-name="TableCell487">
              <text:p text:style-name="P488">107決算</text:p>
            </table:table-cell>
            <table:table-cell table:style-name="TableCell489">
              <text:p text:style-name="P490">108預算案</text:p>
            </table:table-cell>
            <table:table-cell table:style-name="TableCell491">
              <text:p text:style-name="P492">109預算案</text:p>
            </table:table-cell>
          </table:table-row>
        </table:table-header-rows>
        <table:table-row table:style-name="TableRow493">
          <table:table-cell table:style-name="TableCell494">
            <text:p text:style-name="P495">營業成本及費用占營業入比率</text:p>
          </table:table-cell>
          <table:table-cell table:style-name="TableCell496">
            <text:p text:style-name="P497">92.90</text:p>
          </table:table-cell>
          <table:table-cell table:style-name="TableCell498">
            <text:p text:style-name="P499">96.58</text:p>
          </table:table-cell>
          <table:table-cell table:style-name="TableCell500">
            <text:p text:style-name="P501">96.29</text:p>
          </table:table-cell>
          <table:table-cell table:style-name="TableCell502">
            <text:p text:style-name="P503">97.28</text:p>
          </table:table-cell>
        </table:table-row>
        <table:table-row table:style-name="TableRow504">
          <table:table-cell table:style-name="TableCell505">
            <text:p text:style-name="P506">營業利益率</text:p>
          </table:table-cell>
          <table:table-cell table:style-name="TableCell507">
            <text:p text:style-name="P508">7.10</text:p>
          </table:table-cell>
          <table:table-cell table:style-name="TableCell509">
            <text:p text:style-name="P510">3.42</text:p>
          </table:table-cell>
          <table:table-cell table:style-name="TableCell511">
            <text:p text:style-name="P512">3.71</text:p>
          </table:table-cell>
          <table:table-cell table:style-name="TableCell513">
            <text:p text:style-name="P514">2.72</text:p>
          </table:table-cell>
        </table:table-row>
        <table:table-row table:style-name="TableRow515">
          <table:table-cell table:style-name="TableCell516">
            <text:p text:style-name="P517">淨利率</text:p>
          </table:table-cell>
          <table:table-cell table:style-name="TableCell518">
            <text:p text:style-name="P519">1.19</text:p>
          </table:table-cell>
          <table:table-cell table:style-name="TableCell520">
            <text:p text:style-name="P521">1.31</text:p>
          </table:table-cell>
          <table:table-cell table:style-name="TableCell522">
            <text:p text:style-name="P523">-0.28</text:p>
          </table:table-cell>
          <table:table-cell table:style-name="TableCell524">
            <text:p text:style-name="P525">-0.92</text:p>
          </table:table-cell>
        </table:table-row>
        <table:table-row table:style-name="TableRow526">
          <table:table-cell table:style-name="TableCell527">
            <text:p text:style-name="P528">總資產報酬率</text:p>
          </table:table-cell>
          <table:table-cell table:style-name="TableCell529">
            <text:p text:style-name="P530">0.12</text:p>
          </table:table-cell>
          <table:table-cell table:style-name="TableCell531">
            <text:p text:style-name="P532">0.13</text:p>
          </table:table-cell>
          <table:table-cell table:style-name="TableCell533">
            <text:p text:style-name="P534">-0.03</text:p>
          </table:table-cell>
          <table:table-cell table:style-name="TableCell535">
            <text:p text:style-name="P536">-0.09</text:p>
          </table:table-cell>
        </table:table-row>
        <table:table-row table:style-name="TableRow537">
          <table:table-cell table:style-name="TableCell538">
            <text:p text:style-name="P539">權益報酬率</text:p>
          </table:table-cell>
          <table:table-cell table:style-name="TableCell540">
            <text:p text:style-name="P541">0.19</text:p>
          </table:table-cell>
          <table:table-cell table:style-name="TableCell542">
            <text:p text:style-name="P543">0.21</text:p>
          </table:table-cell>
          <table:table-cell table:style-name="TableCell544">
            <text:p text:style-name="P545">-0.04</text:p>
          </table:table-cell>
          <table:table-cell table:style-name="TableCell546">
            <text:p text:style-name="P547">-0.15</text:p>
          </table:table-cell>
        </table:table-row>
      </table:table>
      <text:p text:style-name="P548"><text:span text:style-name="T549">※註：1.資料來源，台水公司10</text:span><text:span text:style-name="T550">9</text:span><text:span text:style-name="T551">年度預算案</text:span><text:span text:style-name="T552">。</text:span><text:span text:style-name="T553">營業利益率=營業利益/營業收入；淨利率=本期淨利</text:span><text:span text:style-name="T554">(淨損)</text:span><text:span text:style-name="T555">/營業收入；總資產報酬率=本期淨利</text:span><text:span text:style-name="T556">(淨損)</text:span><text:span text:style-name="T557">/平均資產總額；權益報酬率=本期淨利</text:span><text:bookmark-start text:name="_Hlk23695134"/><text:span text:style-name="T558">(淨損)</text:span><text:bookmark-end text:name="_Hlk23695134"/><text:span text:style-name="T559">/</text:span><text:span text:style-name="T560">平均權益總額。</text:span></text:p>
      <text:p text:style-name="P561">(二)允宜審酌過去營運實績，核實評估109年度所需經費規模之妥適性</text:p>
      <text:p text:style-name="P562"><text:span text:style-name="T563">國營事業管理法第4條規定</text:span><text:span text:style-name="T564">，</text:span><text:span text:style-name="T565">國營事業應力求有盈無虧，</text:span><text:span text:style-name="T566">以</text:span><text:span text:style-name="T567">增加國庫收入</text:span><text:span text:style-name="T568">；</text:span><text:span text:style-name="T569">109</text:span><text:span text:style-name="T570">年度中央及地方政府預算籌編原則第5點</text:span><text:span text:style-name="T571">亦</text:span><text:span text:style-name="T572">規範</text:span><text:span text:style-name="T573">，</text:span><text:span text:style-name="T574">營業基金應積極開源節流，本企業化經營原則，設法提高產銷營運量，增加收入，抑減成本費用，</text:span><text:span text:style-name="T575">並衡酌</text:span><text:span text:style-name="T576">過去經營實績、未來市場趨勢與擴充設備能量及提高生產力等因素，妥訂盈餘</text:span><text:span text:style-name="T577">(</text:span><text:span text:style-name="T578">或虧損改善</text:span><text:span text:style-name="T579">)</text:span><text:span text:style-name="T580">目標。</text:span><text:span text:style-name="T581">台水</text:span><text:span text:style-name="T582">公司10</text:span><text:span text:style-name="T583">9</text:span><text:span text:style-name="T584">年度營運計畫內容與往年相當，</text:span><text:span text:style-name="T585">有關虧損增加</text:span><text:span text:style-name="T586">之</text:span><text:span text:style-name="T587">原因</text:span><text:span text:style-name="T588">僅</text:span><text:span text:style-name="T589">簡單</text:span><text:span text:style-name="T590">說明</text:span><text:span text:style-name="T591">，</text:span><text:span text:style-name="T592">主要係因機械</text:span><text:span text:style-name="T593">及設備</text:span><text:span text:style-name="T594">修護</text:span><text:span text:style-name="T595">費</text:span><text:span text:style-name="T596">、</text:span><text:span text:style-name="T597">原</text:span><text:span text:style-name="T598">物料</text:span><text:span text:style-name="T599">及</text:span><text:span text:style-name="T600">折舊</text:span><text:span text:style-name="T601">等費用</text:span><text:span text:style-name="T602">增加所致</text:span><text:span text:style-name="T603">，</text:span><text:span text:style-name="T604">允宜審酌過去營運實績，並依</text:span><text:span text:style-name="T605">撙</text:span><text:span text:style-name="T606">節原則核實評估所</text:span><text:span text:style-name="T607">需</text:span><text:span text:style-name="T608">經費規模之妥適性，非屬營運所需之</text:span><text:span text:style-name="T609">經常</text:span><text:span text:style-name="T610">支出允宜</text:span><text:span text:style-name="T611">研謀</text:span><text:span text:style-name="T612">抑減，</text:span><text:span text:style-name="T613">以維該</text:span><text:span text:style-name="T614">公司</text:span><text:span text:style-name="T615">營運績效</text:span><text:span text:style-name="T616">。</text:span></text:p>
      <text:p text:style-name="P617"><text:span text:style-name="T618">綜上</text:span><text:span text:style-name="T619">，</text:span><text:span text:style-name="T620">台水公司10</text:span><text:span text:style-name="T621">9</text:span><text:span text:style-name="T622">年度預計虧損</text:span><text:span text:style-name="T623">2億8,463萬3千元</text:span><text:span text:style-name="T624">，</text:span><text:span text:style-name="T625">營業成本及費用占營業收入</text:span><text:span text:style-name="T626">97.28%</text:span><text:span text:style-name="T627">，係近4年來最高者</text:span><text:span text:style-name="T628">，</text:span><text:span text:style-name="T629">且該公司106及107年度</text:span><text:span text:style-name="T630">預算編列虧損，</text:span><text:span text:style-name="T631">決算</text:span><text:span text:style-name="T632">均轉虧為盈</text:span><text:span text:style-name="T633">，</text:span><text:span text:style-name="T634">其</text:span><text:span text:style-name="T635">差異</text:span><text:span text:style-name="T636">數</text:span><text:span text:style-name="T637">均逾7億元，</text:span><text:span text:style-name="T638">該公司對於年度預算之籌編，難謂周延詳實，</text:span><text:span text:style-name="T639">允宜審酌過去營運實績，核實評估</text:span><text:span text:style-name="T640">109</text:span><text:span text:style-name="T641">年度盈餘目標</text:span><text:span text:style-name="T642">之妥適性</text:span><text:span text:style-name="T643">，</text:span><text:span text:style-name="T644">力求有盈無虧，</text:span><text:span text:style-name="T645">以維公司</text:span><text:span text:style-name="T646">業務及</text:span><text:span text:style-name="T647">財務之健全發展。</text:span></text:p>
      <text:p text:style-name="P648"><text:bookmark-end text:name="_Toc372706634"/><text:bookmark-end text:name="_Toc395261216"/><text:bookmark-end text:name="_Toc395261222"/><text:bookmark-end text:name="_Toc431368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3:00Z</meta:creation-date>
    <dc:date>2019-11-13T10:13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1" meta:character-count="2284" meta:row-count="16" meta:non-whitespace-character-count="1947"/>
  </office:meta>
</office:document-meta>
</file>