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註腳參照" style:family="text">
      <style:text-properties fo:color="#000000"/>
    </style:style>
    <style:style style:name="P112" style:parent-style-name="註腳文字" style:family="paragraph">
      <style:paragraph-properties fo:margin-left="0.0576in" fo:text-indent="-0.0576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P25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60" style:parent-style-name="一二三" style:family="paragraph">
      <style:paragraph-properties fo:margin-left="0.5895in" fo:text-indent="-0.1965in">
        <style:tab-stops/>
      </style:paragraph-properties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margin-left="0.393in" fo:text-indent="0.393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fo:margin-top="0.0868in" fo:line-height="0.2777in" fo:margin-left="0.7548in" fo:text-indent="-0.7152in">
        <style:tab-stops/>
      </style:paragraph-properties>
    </style:style>
    <style:style style:name="T358" style:parent-style-name="預設段落字型" style:family="text">
      <style:text-properties fo:font-weight="bold" style:font-weight-asian="bold" fo:color="#000000" fo:letter-spacing="-0.0027in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/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fo:font-weight="bold" style:font-weight-asian="bold" fo:color="#000000"/>
    </style:style>
    <style:style style:name="T364" style:parent-style-name="預設段落字型" style:family="text">
      <style:text-properties fo:color="#000000" fo:font-size="12pt" style:font-size-asian="12pt" style:font-size-complex="12pt"/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367" style:parent-style-name="預設段落字型" style:family="text">
      <style:text-properties fo:color="#000000" fo:font-size="12pt" style:font-size-asian="12pt" style:font-size-complex="12pt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ableColumn370" style:family="table-column">
      <style:table-column-properties style:column-width="0.6611in"/>
    </style:style>
    <style:style style:name="TableColumn371" style:family="table-column">
      <style:table-column-properties style:column-width="0.7in"/>
    </style:style>
    <style:style style:name="TableColumn372" style:family="table-column">
      <style:table-column-properties style:column-width="0.525in"/>
    </style:style>
    <style:style style:name="TableColumn373" style:family="table-column">
      <style:table-column-properties style:column-width="0.4833in"/>
    </style:style>
    <style:style style:name="TableColumn374" style:family="table-column">
      <style:table-column-properties style:column-width="0.484in"/>
    </style:style>
    <style:style style:name="TableColumn375" style:family="table-column">
      <style:table-column-properties style:column-width="0.4833in"/>
    </style:style>
    <style:style style:name="TableColumn376" style:family="table-column">
      <style:table-column-properties style:column-width="0.484in"/>
    </style:style>
    <style:style style:name="TableColumn377" style:family="table-column">
      <style:table-column-properties style:column-width="0.5048in"/>
    </style:style>
    <style:style style:name="TableColumn378" style:family="table-column">
      <style:table-column-properties style:column-width="0.5055in"/>
    </style:style>
    <style:style style:name="TableColumn379" style:family="table-column">
      <style:table-column-properties style:column-width="0.5055in"/>
    </style:style>
    <style:style style:name="TableColumn380" style:family="table-column">
      <style:table-column-properties style:column-width="0.5055in"/>
    </style:style>
    <style:style style:name="Table369" style:family="table">
      <style:table-properties style:width="5.8423in" fo:margin-left="0.1333in" table:align="left"/>
    </style:style>
    <style:style style:name="TableRow381" style:family="table-row">
      <style:table-row-properties style:min-row-height="0.3256in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margin-left="-0.0847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P388" style:parent-style-name="表格內文14行高" style:family="paragraph">
      <style:paragraph-properties fo:text-align="center" fo:margin-left="-0.0847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95" style:family="table-row">
      <style:table-row-properties/>
    </style:style>
    <style:style style:name="P396" style:parent-style-name="表格內文14行高" style:family="paragraph">
      <style:paragraph-properties fo:margin-left="-0.0645in">
        <style:tab-stops/>
      </style:paragraph-properties>
      <style:text-properties fo:color="#000000"/>
    </style:style>
    <style:style style:name="P397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P39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margin-left="-0.059in" fo:margin-right="-0.0472in">
        <style:tab-stops/>
      </style:paragraph-properties>
    </style:style>
    <style:style style:name="T581" style:parent-style-name="預設段落字型" style:family="text">
      <style:text-properties fo:color="#000000" fo:letter-spacing="-0.018in" fo:font-size="11pt" style:font-size-asian="11pt" style:font-size-complex="11pt"/>
    </style:style>
    <style:style style:name="T582" style:parent-style-name="預設段落字型" style:family="text">
      <style:text-properties fo:color="#000000" fo:letter-spacing="-0.018in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P716" style:parent-style-name="表格內文14行高" style:family="paragraph">
      <style:paragraph-properties fo:margin-left="0.709in" fo:margin-right="0.0048in" fo:text-indent="-0.6618in">
        <style:tab-stops/>
      </style:paragraph-properties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P724" style:parent-style-name="表格內文14行高" style:family="paragraph">
      <style:paragraph-properties fo:margin-left="0.7118in" fo:margin-right="-0.0041in" fo:text-indent="-0.1569in">
        <style:tab-stops/>
      </style:paragraph-properties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4"/><text:bookmark-start text:name="_Toc395261216"/><text:bookmark-start text:name="_Toc395261222"/><text:bookmark-start text:name="_Toc431368890"/><text:bookmark-start text:name="_Toc24377109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二</text:span><text:span text:style-name="T81">、</text:span><text:span text:style-name="T82">109年度</text:span><text:span text:style-name="T83">營業利益率為近5年度最低</text:span><text:span text:style-name="T84">，</text:span><text:span text:style-name="T85">允宜檢討強化各</text:span><text:span text:style-name="T86">區</text:span><text:span text:style-name="T87">管理處</text:span><text:span text:style-name="T88">之營運績效</text:span><text:span text:style-name="T89">，</text:span><text:span text:style-name="T90">確切落實責任中心制</text:span><text:span text:style-name="T91">度</text:span><text:bookmark-end text:name="_Toc24377109"/></text:p>
      <text:p text:style-name="P92"><text:span text:style-name="T93">10</text:span><text:span text:style-name="T94">9</text:span><text:span text:style-name="T95">年度</text:span><text:span text:style-name="T96">編列營業收入309億6,100萬4千元</text:span><text:span text:style-name="T97">、</text:span><text:span text:style-name="T98">營業</text:span><text:span text:style-name="T99">成本及費用301億1,932萬3千元</text:span><text:span text:style-name="T100">，</text:span><text:span text:style-name="T101">收支相抵後</text:span><text:span text:style-name="T102">營</text:span><text:span text:style-name="T103">業利益</text:span><text:span text:style-name="T104">8億4,168萬1千元</text:span><text:span text:style-name="T105">，</text:span><text:span text:style-name="T106">營業利益率2.72%</text:span><text:span text:style-name="T107">，</text:span><text:span text:style-name="T108">係近5年</text:span><text:span text:style-name="T109">來</text:span><text:span text:style-name="T110">最低者</text:span><text:span text:style-name="T111"><text:note text:note-class="footnote" text:id="_ftn0"><text:note-citation>1</text:note-citation><text:note-body><text:p text:style-name="P112">台水公司近5年度營業利益率分別為：105年度決算5.58%、106年度決算7.10%、107年度決算3.42%、108年度預算案3.71%、109年度預算案2.72%。</text:p></text:note-body></text:note></text:span><text:span text:style-name="T113">。經查：</text:span></text:p>
      <text:p text:style-name="P114">(一)所屬各區管理處營運績效概況</text:p>
      <text:p text:style-name="P115"><text:span text:style-name="T116">為利各地自來水</text:span><text:span text:style-name="T117">業務之推動及執行</text:span><text:span text:style-name="T118">，</text:span><text:span text:style-name="T119">台水公司</text:span><text:span text:style-name="T120">於全國分</text:span><text:span text:style-name="T121">設12</text:span><text:span text:style-name="T122">個</text:span><text:span text:style-name="T123">區管理處</text:span><text:span text:style-name="T124">(以下簡稱區處)</text:span><text:span text:style-name="T125">，109年度重要經營政策之一即為</text:span><text:span text:style-name="T126">賡續</text:span><text:span text:style-name="T127">精進責任中心制</text:span><text:span text:style-name="T128">，</text:span><text:span text:style-name="T129">並健全落實內控</text:span><text:span text:style-name="T130">機</text:span><text:span text:style-name="T131">制，</text:span><text:span text:style-name="T132">以提升公司</text:span><text:span text:style-name="T133">經營績效。</text:span><text:span text:style-name="T134">彙整近年各區處營運績效詳如附表1，並說明如下：</text:span></text:p>
      <text:p text:style-name="P135"><text:span text:style-name="T136">1.</text:span><text:span text:style-name="T137">106至109年度間</text:span><text:span text:style-name="T138">台水公司</text:span><text:span text:style-name="T139">整體</text:span><text:span text:style-name="T140">營業成本</text:span><text:span text:style-name="T141">及</text:span><text:span text:style-name="T142">費用占營業收入比率</text:span><text:span text:style-name="T143">(以下簡稱營業成本費用率)</text:span><text:span text:style-name="T144">概呈</text:span><text:span text:style-name="T145">上</text:span><text:span text:style-name="T146">升</text:span><text:span text:style-name="T147">趨</text:span><text:span text:style-name="T148">勢</text:span><text:span text:style-name="T149">，</text:span><text:span text:style-name="T150">致</text:span><text:span text:style-name="T151">營業利益率</text:span><text:span text:style-name="T152">逐年</text:span><text:span text:style-name="T153">下降</text:span><text:span text:style-name="T154">；</text:span><text:span text:style-name="T155">茲</text:span><text:span text:style-name="T156">比較</text:span><text:span text:style-name="T157">全</text:span><text:span text:style-name="T158">公司及各</text:span><text:span text:style-name="T159">區處之營業成本費用率</text:span><text:span text:style-name="T160">情形，</text:span><text:span text:style-name="T161">第</text:span><text:span text:style-name="T162">一</text:span><text:span text:style-name="T163">區</text:span><text:bookmark-start text:name="_Hlk23089532"/><text:span text:style-name="T164">處</text:span><text:bookmark-end text:name="_Hlk23089532"/><text:span text:style-name="T165">、</text:span><text:span text:style-name="T166">第</text:span><text:span text:style-name="T167">五</text:span><text:span text:style-name="T168">區</text:span><text:span text:style-name="T169">處</text:span><text:span text:style-name="T170">、</text:span><text:span text:style-name="T171">第</text:span><text:span text:style-name="T172">八</text:span><text:span text:style-name="T173">區</text:span><text:span text:style-name="T174">處</text:span><text:span text:style-name="T175">、</text:span><text:span text:style-name="T176">第</text:span><text:span text:style-name="T177">九</text:span><text:span text:style-name="T178">區</text:span><text:span text:style-name="T179">處</text:span><text:span text:style-name="T180">及</text:span><text:span text:style-name="T181">第</text:span><text:span text:style-name="T182">十</text:span><text:span text:style-name="T183">區</text:span><text:span text:style-name="T184">處</text:span><text:span text:style-name="T185">等</text:span><text:span text:style-name="T186">5</text:span><text:span text:style-name="T187">個</text:span><text:span text:style-name="T188">區處</text:span><text:span text:style-name="T189">連續</text:span><text:span text:style-name="T190">4個年度</text:span><text:span text:style-name="T191">之</text:span><text:span text:style-name="T192">營業成本費用率</text:span><text:span text:style-name="T193">均</text:span><text:span text:style-name="T194">大於1</text:span><text:span text:style-name="T195">，</text:span><text:span text:style-name="T196">顯示其營業收入尚不敷支應所需營業成本及費用</text:span><text:span text:style-name="T197">；</text:span><text:span text:style-name="T198">第</text:span><text:span text:style-name="T199">二</text:span><text:span text:style-name="T200">區</text:span><text:span text:style-name="T201">處</text:span><text:span text:style-name="T202">、</text:span><text:span text:style-name="T203">第</text:span><text:span text:style-name="T204">四</text:span><text:span text:style-name="T205">區</text:span><text:span text:style-name="T206">處</text:span><text:span text:style-name="T207">、</text:span><text:span text:style-name="T208">第五區處、</text:span><text:span text:style-name="T209">第</text:span><text:span text:style-name="T210">七</text:span><text:span text:style-name="T211">區</text:span><text:span text:style-name="T212">處</text:span><text:span text:style-name="T213">、第十區</text:span><text:bookmark-start text:name="_Hlk23090386"/><text:span text:style-name="T214">處</text:span><text:bookmark-end text:name="_Hlk23090386"/><text:span text:style-name="T215">及</text:span><text:span text:style-name="T216">第</text:span><text:span text:style-name="T217">十二區</text:span><text:span text:style-name="T218">處</text:span><text:span text:style-name="T219">等</text:span><text:span text:style-name="T220">6</text:span><text:span text:style-name="T221">個</text:span><text:span text:style-name="T222">區</text:span><text:span text:style-name="T223">處</text:span><text:span text:style-name="T224">109年度營業成本費用率較</text:span><text:span text:style-name="T225">該區處</text:span><text:span text:style-name="T226">106</text:span><text:span text:style-name="T227">或</text:span><text:span text:style-name="T228">107年度</text:span><text:span text:style-name="T229">實際執行率</text:span><text:span text:style-name="T230">為高</text:span><text:span text:style-name="T231">，允宜檢討改善</text:span><text:span text:style-name="T232">。</text:span><text:span text:style-name="T233">詢據</text:span><text:span text:style-name="T234">台水</text:span><text:span text:style-name="T235">公司</text:span><text:span text:style-name="T236">表示</text:span><text:span text:style-name="T237">，</text:span><text:span text:style-name="T238">因</text:span><text:span text:style-name="T239">各區</text:span><text:span text:style-name="T240">處</text:span><text:span text:style-name="T241">所</text:span><text:span text:style-name="T242">在</text:span><text:span text:style-name="T243">之</text:span><text:span text:style-name="T244">地</text:span><text:span text:style-name="T245">，</text:span><text:span text:style-name="T246">都市化程度</text:span><text:span text:style-name="T247">及</text:span><text:span text:style-name="T248">水源</text:span><text:span text:style-name="T249">條件</text:span><text:span text:style-name="T250">不同，致</text:span><text:span text:style-name="T251">營業</text:span><text:span text:style-name="T252">成本</text:span><text:span text:style-name="T253">費用</text:span><text:span text:style-name="T254">率差異甚大，已定期召開營運控管會議，持續加強各項成本</text:span><text:span text:style-name="T255">之</text:span><text:span text:style-name="T256">控管</text:span><text:span text:style-name="T257">作業</text:span><text:span text:style-name="T258">。</text:span></text:p>
      <text:p text:style-name="P259">2.近年因無自來水地區供水改善計畫及降低漏水率計畫之推動，台水公司實際供水普及率及售水率逐年改善提升，107年底全公司實際供水普及率與售水率分別達93.04%及76.87%，惟第三區處、第七區處、第九區處及第十區處等4個區處之供水普及率低於9成；第一區處及第十區處之售水率尚未達7成，均待檢討提升。</text:p>
      <text:p text:style-name="P260"><text:span text:style-name="T261">(二)允宜</text:span><text:span text:style-name="T262">審酌</text:span><text:span text:style-name="T263">各區處</text:span><text:span text:style-name="T264">所在之地</text:span><text:span text:style-name="T265">發展</text:span><text:span text:style-name="T266">情形</text:span><text:span text:style-name="T267">，</text:span><text:span text:style-name="T268">分區</text:span><text:span text:style-name="T269">研謀改善措施</text:span><text:span text:style-name="T270">及適當績效指標</text:span><text:span text:style-name="T271">，確切</text:span><text:span text:style-name="T272">檢</text:span><text:span text:style-name="T273">討落實責任中心控管制度</text:span></text:p>
      <text:p text:style-name="P274"><text:span text:style-name="T275">配合</text:span><text:span text:style-name="T276">政府節</text:span><text:span text:style-name="T277">水</text:span><text:span text:style-name="T278">政策之推動</text:span><text:span text:style-name="T279">，</text:span><text:span text:style-name="T280">未來自來水</text:span><text:span text:style-name="T281">售水量</text:span><text:span text:style-name="T282">之</text:span><text:span text:style-name="T283">成長趨勢</text:span><text:span text:style-name="T284">恐</text:span><text:span text:style-name="T285">將趨緩，</text:span><text:span text:style-name="T286">供</text:span><text:span text:style-name="T287">水效率</text:span><text:span text:style-name="T288">及</text:span><text:span text:style-name="T289">成本控制</text:span><text:span text:style-name="T290">之提升</text:span><text:span text:style-name="T291">，</text:span><text:span text:style-name="T292">允為</text:span><text:span text:style-name="T293">台水公司未來努力之</text:span><text:span text:style-name="T294">方向</text:span><text:span text:style-name="T295">；依據</text:span><text:span text:style-name="T296">台水公司「未來6年(109-114)經營計畫」</text:span><text:span text:style-name="T297">(</text:span><text:span text:style-name="T298">108年4月</text:span><text:span text:style-name="T299">)</text:span><text:span text:style-name="T300">所列</text:span><text:span text:style-name="T301">，</text:span><text:span text:style-name="T302">該公司</text:span><text:span text:style-name="T303">將</text:span><text:span text:style-name="T304">賡續汰換管線，建置分區計量管網，並戮力控管合理水壓及供水調配，預計114年</text:span><text:span text:style-name="T305">度</text:span><text:span text:style-name="T306">售水率提高至79.65%，另「</text:span><text:span text:style-name="T307">開源節流，改善財務結構</text:span><text:span text:style-name="T308">」之策略</text:span><text:span text:style-name="T309">中亦</text:span><text:span text:style-name="T310">強</text:span><text:span text:style-name="T311">調</text:span><text:span text:style-name="T312">各區處責任中心</text:span><text:span text:style-name="T313">之落實及</text:span><text:span text:style-name="T314">管考</text:span><text:span text:style-name="T315">。爰此，</text:span><text:span text:style-name="T316">允</text:span><text:span text:style-name="T317">宜</text:span><text:span text:style-name="T318">審酌</text:span><text:span text:style-name="T319">各區處</text:span><text:span text:style-name="T320">所在之地</text:span><text:span text:style-name="T321">發展</text:span><text:span text:style-name="T322">情形</text:span><text:span text:style-name="T323">，</text:span><text:span text:style-name="T324">分區</text:span><text:span text:style-name="T325">研謀有效改善措施</text:span><text:span text:style-name="T326">及適當績效指標</text:span><text:span text:style-name="T327">，確切討落實責任中心控管制度</text:span><text:span text:style-name="T328">。</text:span></text:p>
      <text:p text:style-name="P329"><text:span text:style-name="T330">綜上，台水公司109年度編列營業利益8億4,168萬1千元，營業利益率2.72%，</text:span><text:span text:style-name="T331">係</text:span><text:span text:style-name="T332">近5年來最低者，其中</text:span><text:span text:style-name="T333">5個區處連續4個年度之營業成本費用率均大於1，</text:span><text:span text:style-name="T334">營業收入尚不敷支應所需營業成本及費用</text:span><text:span text:style-name="T335">，</text:span><text:span text:style-name="T336">另</text:span><text:span text:style-name="T337">6</text:span><text:span text:style-name="T338">個區處109年度營業成本費用率較</text:span><text:span text:style-name="T339">該區處</text:span><text:span text:style-name="T340">106</text:span><text:span text:style-name="T341">或</text:span><text:span text:style-name="T342">107年度</text:span><text:span text:style-name="T343">實際執行</text:span><text:span text:style-name="T344">率</text:span><text:span text:style-name="T345">增</text:span><text:span text:style-name="T346">加</text:span><text:span text:style-name="T347">，</text:span><text:span text:style-name="T348">允宜</text:span><text:span text:style-name="T349">賡續</text:span><text:span text:style-name="T350">檢討強化各區</text:span><text:span text:style-name="T351">處</text:span><text:span text:style-name="T352">之營運績效，確切落實責任中心</text:span><text:span text:style-name="T353">控管</text:span><text:span text:style-name="T354">制度，</text:span><text:span text:style-name="T355">俾</text:span><text:span text:style-name="T356">提高競爭力。</text:span></text:p>
      <text:p text:style-name="P357"><text:span text:style-name="T358">附表1</text:span><text:span text:style-name="T359">：近年台水公司各區</text:span><text:span text:style-name="T360">管理處</text:span><text:span text:style-name="T361">營運績效</text:span><text:span text:style-name="T362">概況表</text:span><text:span text:style-name="T363"><text:s text:c="5"/></text:span><text:span text:style-name="T364">單位：</text:span><text:span text:style-name="T365">千</text:span><text:span text:style-name="T366">人</text:span><text:span text:style-name="T367">；%</text:span><text:span text:style-name="T368"><text:s/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項目/年度</text:p>
            </table:table-cell>
            <table:table-cell table:style-name="TableCell384" table:number-rows-spanned="2">
              <text:p text:style-name="P385">供水範圍</text:p>
            </table:table-cell>
            <table:table-cell table:style-name="TableCell386" table:number-rows-spanned="2">
              <text:p text:style-name="P387">107年底</text:p>
              <text:p text:style-name="P388">供水人口</text:p>
            </table:table-cell>
            <table:table-cell table:style-name="TableCell389" table:number-columns-spanned="4">
              <text:p text:style-name="P390">營業成本費用率</text:p>
            </table:table-cell>
            <table:covered-table-cell/>
            <table:covered-table-cell/>
            <table:covered-table-cell/>
            <table:table-cell table:style-name="TableCell391" table:number-columns-spanned="2">
              <text:p text:style-name="P392">實際供水普及率</text:p>
            </table:table-cell>
            <table:covered-table-cell/>
            <table:table-cell table:style-name="TableCell393" table:number-columns-spanned="2">
              <text:p text:style-name="P394">售水率</text:p>
            </table:table-cell>
            <table:covered-table-cell/>
          </table:table-row>
          <table:table-row table:style-name="TableRow395">
            <table:covered-table-cell>
              <text:p text:style-name="P396"/>
            </table:covered-table-cell>
            <table:covered-table-cell>
              <text:p text:style-name="P397"/>
            </table:covered-table-cell>
            <table:covered-table-cell>
              <text:p text:style-name="P398"/>
            </table:covered-table-cell>
            <table:table-cell table:style-name="TableCell399">
              <text:p text:style-name="P400">106</text:p>
            </table:table-cell>
            <table:table-cell table:style-name="TableCell401">
              <text:p text:style-name="P402">107</text:p>
            </table:table-cell>
            <table:table-cell table:style-name="TableCell403">
              <text:p text:style-name="P404">108</text:p>
            </table:table-cell>
            <table:table-cell table:style-name="TableCell405">
              <text:p text:style-name="P406">109</text:p>
            </table:table-cell>
            <table:table-cell table:style-name="TableCell407">
              <text:p text:style-name="P408">106</text:p>
            </table:table-cell>
            <table:table-cell table:style-name="TableCell409">
              <text:p text:style-name="P410">107</text:p>
            </table:table-cell>
            <table:table-cell table:style-name="TableCell411">
              <text:p text:style-name="P412">106</text:p>
            </table:table-cell>
            <table:table-cell table:style-name="TableCell413">
              <text:p text:style-name="P414">107</text:p>
            </table:table-cell>
          </table:table-row>
        </table:table-header-rows>
        <table:table-row table:style-name="TableRow415">
          <table:table-cell table:style-name="TableCell416">
            <text:p text:style-name="P417">全公司</text:p>
          </table:table-cell>
          <table:table-cell table:style-name="TableCell418">
            <text:p text:style-name="P419">如下列</text:p>
          </table:table-cell>
          <table:table-cell table:style-name="TableCell420">
            <text:p text:style-name="P421">18,163</text:p>
          </table:table-cell>
          <table:table-cell table:style-name="TableCell422">
            <text:p text:style-name="P423">92.90</text:p>
          </table:table-cell>
          <table:table-cell table:style-name="TableCell424">
            <text:p text:style-name="P425">96.58</text:p>
          </table:table-cell>
          <table:table-cell table:style-name="TableCell426">
            <text:p text:style-name="P427">96.29</text:p>
          </table:table-cell>
          <table:table-cell table:style-name="TableCell428">
            <text:p text:style-name="P429">97.28</text:p>
          </table:table-cell>
          <table:table-cell table:style-name="TableCell430">
            <text:p text:style-name="P431">92.76</text:p>
          </table:table-cell>
          <table:table-cell table:style-name="TableCell432">
            <text:p text:style-name="P433">93.04</text:p>
          </table:table-cell>
          <table:table-cell table:style-name="TableCell434">
            <text:p text:style-name="P435">76.41</text:p>
          </table:table-cell>
          <table:table-cell table:style-name="TableCell436">
            <text:p text:style-name="P437">76.87</text:p>
          </table:table-cell>
        </table:table-row>
        <table:table-row table:style-name="TableRow438">
          <table:table-cell table:style-name="TableCell439">
            <text:p text:style-name="P440">第一區處</text:p>
          </table:table-cell>
          <table:table-cell table:style-name="TableCell441">
            <text:p text:style-name="P442">新北市北部及基隆市</text:p>
          </table:table-cell>
          <table:table-cell table:style-name="TableCell443">
            <text:p text:style-name="P444">858</text:p>
          </table:table-cell>
          <table:table-cell table:style-name="TableCell445">
            <text:p text:style-name="P446">119.62</text:p>
          </table:table-cell>
          <table:table-cell table:style-name="TableCell447">
            <text:p text:style-name="P448">116.43<text:s/></text:p>
          </table:table-cell>
          <table:table-cell table:style-name="TableCell449">
            <text:p text:style-name="P450">114.32<text:s/></text:p>
          </table:table-cell>
          <table:table-cell table:style-name="TableCell451">
            <text:p text:style-name="P452">110.82<text:s/></text:p>
          </table:table-cell>
          <table:table-cell table:style-name="TableCell453">
            <text:p text:style-name="P454">93.86</text:p>
          </table:table-cell>
          <table:table-cell table:style-name="TableCell455">
            <text:p text:style-name="P456">93.92</text:p>
          </table:table-cell>
          <table:table-cell table:style-name="TableCell457">
            <text:p text:style-name="P458">65.31</text:p>
          </table:table-cell>
          <table:table-cell table:style-name="TableCell459">
            <text:p text:style-name="P460">65.95</text:p>
          </table:table-cell>
        </table:table-row>
        <table:table-row table:style-name="TableRow461">
          <table:table-cell table:style-name="TableCell462">
            <text:p text:style-name="P463">第二區處</text:p>
          </table:table-cell>
          <table:table-cell table:style-name="TableCell464">
            <text:p text:style-name="P465">新北市林口區及桃園市</text:p>
          </table:table-cell>
          <table:table-cell table:style-name="TableCell466">
            <text:p text:style-name="P467">2,212</text:p>
          </table:table-cell>
          <table:table-cell table:style-name="TableCell468">
            <text:p text:style-name="P469">73.08</text:p>
          </table:table-cell>
          <table:table-cell table:style-name="TableCell470">
            <text:p text:style-name="P471">75.04<text:s/></text:p>
          </table:table-cell>
          <table:table-cell table:style-name="TableCell472">
            <text:p text:style-name="P473">81.39<text:s/></text:p>
          </table:table-cell>
          <table:table-cell table:style-name="TableCell474">
            <text:p text:style-name="P475">77.94<text:s/></text:p>
          </table:table-cell>
          <table:table-cell table:style-name="TableCell476">
            <text:p text:style-name="P477">95.33</text:p>
          </table:table-cell>
          <table:table-cell table:style-name="TableCell478">
            <text:p text:style-name="P479">95.43</text:p>
          </table:table-cell>
          <table:table-cell table:style-name="TableCell480">
            <text:p text:style-name="P481">76.99</text:p>
          </table:table-cell>
          <table:table-cell table:style-name="TableCell482">
            <text:p text:style-name="P483">77.62</text:p>
          </table:table-cell>
        </table:table-row>
        <table:table-row table:style-name="TableRow484">
          <table:table-cell table:style-name="TableCell485">
            <text:p text:style-name="P486">第三區處</text:p>
          </table:table-cell>
          <table:table-cell table:style-name="TableCell487">
            <text:p text:style-name="P488">新竹縣市及苗栗縣</text:p>
          </table:table-cell>
          <table:table-cell table:style-name="TableCell489">
            <text:p text:style-name="P490">1,362</text:p>
          </table:table-cell>
          <table:table-cell table:style-name="TableCell491">
            <text:p text:style-name="P492">67.36</text:p>
          </table:table-cell>
          <table:table-cell table:style-name="TableCell493">
            <text:p text:style-name="P494">68.28<text:s/></text:p>
          </table:table-cell>
          <table:table-cell table:style-name="TableCell495">
            <text:p text:style-name="P496">69.16<text:s/></text:p>
          </table:table-cell>
          <table:table-cell table:style-name="TableCell497">
            <text:p text:style-name="P498">66.65<text:s/></text:p>
          </table:table-cell>
          <table:table-cell table:style-name="TableCell499">
            <text:p text:style-name="P500">87.93</text:p>
          </table:table-cell>
          <table:table-cell table:style-name="TableCell501">
            <text:p text:style-name="P502">88.72</text:p>
          </table:table-cell>
          <table:table-cell table:style-name="TableCell503">
            <text:p text:style-name="P504">80.33</text:p>
          </table:table-cell>
          <table:table-cell table:style-name="TableCell505">
            <text:p text:style-name="P506">80.54</text:p>
          </table:table-cell>
        </table:table-row>
        <table:table-row table:style-name="TableRow507">
          <table:table-cell table:style-name="TableCell508">
            <text:p text:style-name="P509">第四區處</text:p>
          </table:table-cell>
          <table:table-cell table:style-name="TableCell510">
            <text:p text:style-name="P511">臺中市、南投縣</text:p>
          </table:table-cell>
          <table:table-cell table:style-name="TableCell512">
            <text:p text:style-name="P513">3,105</text:p>
          </table:table-cell>
          <table:table-cell table:style-name="TableCell514">
            <text:p text:style-name="P515">69.18</text:p>
          </table:table-cell>
          <table:table-cell table:style-name="TableCell516">
            <text:p text:style-name="P517">71.30<text:s/></text:p>
          </table:table-cell>
          <table:table-cell table:style-name="TableCell518">
            <text:p text:style-name="P519">72.22<text:s/></text:p>
          </table:table-cell>
          <table:table-cell table:style-name="TableCell520">
            <text:p text:style-name="P521">77.04<text:s/></text:p>
          </table:table-cell>
          <table:table-cell table:style-name="TableCell522">
            <text:p text:style-name="P523">92.70</text:p>
          </table:table-cell>
          <table:table-cell table:style-name="TableCell524">
            <text:p text:style-name="P525">92.93</text:p>
          </table:table-cell>
          <table:table-cell table:style-name="TableCell526">
            <text:p text:style-name="P527">72.73</text:p>
          </table:table-cell>
          <table:table-cell table:style-name="TableCell528">
            <text:p text:style-name="P529">73.75</text:p>
          </table:table-cell>
        </table:table-row>
        <table:table-row table:style-name="TableRow530">
          <table:table-cell table:style-name="TableCell531">
            <text:p text:style-name="P532">第五區處</text:p>
          </table:table-cell>
          <table:table-cell table:style-name="TableCell533">
            <text:p text:style-name="P534">雲林縣、嘉義縣市</text:p>
          </table:table-cell>
          <table:table-cell table:style-name="TableCell535">
            <text:p text:style-name="P536">1,376</text:p>
          </table:table-cell>
          <table:table-cell table:style-name="TableCell537">
            <text:p text:style-name="P538">105.25</text:p>
          </table:table-cell>
          <table:table-cell table:style-name="TableCell539">
            <text:p text:style-name="P540">118.63<text:s/></text:p>
          </table:table-cell>
          <table:table-cell table:style-name="TableCell541">
            <text:p text:style-name="P542">112.46<text:s/></text:p>
          </table:table-cell>
          <table:table-cell table:style-name="TableCell543">
            <text:p text:style-name="P544">115.92<text:s/></text:p>
          </table:table-cell>
          <table:table-cell table:style-name="TableCell545">
            <text:p text:style-name="P546">93.98</text:p>
          </table:table-cell>
          <table:table-cell table:style-name="TableCell547">
            <text:p text:style-name="P548">94.16</text:p>
          </table:table-cell>
          <table:table-cell table:style-name="TableCell549">
            <text:p text:style-name="P550">78.61</text:p>
          </table:table-cell>
          <table:table-cell table:style-name="TableCell551">
            <text:p text:style-name="P552">79.01</text:p>
          </table:table-cell>
        </table:table-row>
        <table:table-row table:style-name="TableRow553">
          <table:table-cell table:style-name="TableCell554">
            <text:p text:style-name="P555">第六區處</text:p>
          </table:table-cell>
          <table:table-cell table:style-name="TableCell556">
            <text:p text:style-name="P557">臺南市</text:p>
          </table:table-cell>
          <table:table-cell table:style-name="TableCell558">
            <text:p text:style-name="P559">1,869</text:p>
          </table:table-cell>
          <table:table-cell table:style-name="TableCell560">
            <text:p text:style-name="P561">84.29</text:p>
          </table:table-cell>
          <table:table-cell table:style-name="TableCell562">
            <text:p text:style-name="P563">88.85<text:s/></text:p>
          </table:table-cell>
          <table:table-cell table:style-name="TableCell564">
            <text:p text:style-name="P565">80.74<text:s/></text:p>
          </table:table-cell>
          <table:table-cell table:style-name="TableCell566">
            <text:p text:style-name="P567">82.90<text:s/></text:p>
          </table:table-cell>
          <table:table-cell table:style-name="TableCell568">
            <text:p text:style-name="P569">99.05</text:p>
          </table:table-cell>
          <table:table-cell table:style-name="TableCell570">
            <text:p text:style-name="P571">99.05</text:p>
          </table:table-cell>
          <table:table-cell table:style-name="TableCell572">
            <text:p text:style-name="P573">81.95</text:p>
          </table:table-cell>
          <table:table-cell table:style-name="TableCell574">
            <text:p text:style-name="P575">82.45</text:p>
          </table:table-cell>
        </table:table-row>
        <table:table-row table:style-name="TableRow576">
          <table:table-cell table:style-name="TableCell577">
            <text:p text:style-name="P578">第七區處</text:p>
          </table:table-cell>
          <table:table-cell table:style-name="TableCell579">
            <text:p text:style-name="P580"><text:span text:style-name="T581">高雄市、屏東縣</text:span><text:span text:style-name="T582">、澎湖縣</text:span></text:p>
          </table:table-cell>
          <table:table-cell table:style-name="TableCell583">
            <text:p text:style-name="P584">3,195</text:p>
          </table:table-cell>
          <table:table-cell table:style-name="TableCell585">
            <text:p text:style-name="P586">90.75</text:p>
          </table:table-cell>
          <table:table-cell table:style-name="TableCell587">
            <text:p text:style-name="P588">93.91<text:s/></text:p>
          </table:table-cell>
          <table:table-cell table:style-name="TableCell589">
            <text:p text:style-name="P590">90.55<text:s/></text:p>
          </table:table-cell>
          <table:table-cell table:style-name="TableCell591">
            <text:p text:style-name="P592">98.84<text:s/></text:p>
          </table:table-cell>
          <table:table-cell table:style-name="TableCell593">
            <text:p text:style-name="P594">85.78</text:p>
          </table:table-cell>
          <table:table-cell table:style-name="TableCell595">
            <text:p text:style-name="P596">86.34</text:p>
          </table:table-cell>
          <table:table-cell table:style-name="TableCell597">
            <text:p text:style-name="P598">78.58</text:p>
          </table:table-cell>
          <table:table-cell table:style-name="TableCell599">
            <text:p text:style-name="P600">78.79</text:p>
          </table:table-cell>
        </table:table-row>
        <table:table-row table:style-name="TableRow601">
          <table:table-cell table:style-name="TableCell602">
            <text:p text:style-name="P603">第八區處</text:p>
          </table:table-cell>
          <table:table-cell table:style-name="TableCell604">
            <text:p text:style-name="P605">宜蘭縣</text:p>
          </table:table-cell>
          <table:table-cell table:style-name="TableCell606">
            <text:p text:style-name="P607">434</text:p>
          </table:table-cell>
          <table:table-cell table:style-name="TableCell608">
            <text:p text:style-name="P609">113.85</text:p>
          </table:table-cell>
          <table:table-cell table:style-name="TableCell610">
            <text:p text:style-name="P611">111.66<text:s/></text:p>
          </table:table-cell>
          <table:table-cell table:style-name="TableCell612">
            <text:p text:style-name="P613">112.39<text:s/></text:p>
          </table:table-cell>
          <table:table-cell table:style-name="TableCell614">
            <text:p text:style-name="P615">111.24<text:s/></text:p>
          </table:table-cell>
          <table:table-cell table:style-name="TableCell616">
            <text:p text:style-name="P617">95.21</text:p>
          </table:table-cell>
          <table:table-cell table:style-name="TableCell618">
            <text:p text:style-name="P619">95.41</text:p>
          </table:table-cell>
          <table:table-cell table:style-name="TableCell620">
            <text:p text:style-name="P621">75.76</text:p>
          </table:table-cell>
          <table:table-cell table:style-name="TableCell622">
            <text:p text:style-name="P623">76.20</text:p>
          </table:table-cell>
        </table:table-row>
        <table:table-row table:style-name="TableRow624">
          <table:table-cell table:style-name="TableCell625">
            <text:p text:style-name="P626">第九區處</text:p>
          </table:table-cell>
          <table:table-cell table:style-name="TableCell627">
            <text:p text:style-name="P628">花蓮縣</text:p>
          </table:table-cell>
          <table:table-cell table:style-name="TableCell629">
            <text:p text:style-name="P630">286</text:p>
          </table:table-cell>
          <table:table-cell table:style-name="TableCell631">
            <text:p text:style-name="P632">127.47</text:p>
          </table:table-cell>
          <table:table-cell table:style-name="TableCell633">
            <text:p text:style-name="P634">138.43<text:s/></text:p>
          </table:table-cell>
          <table:table-cell table:style-name="TableCell635">
            <text:p text:style-name="P636">135.18<text:s/></text:p>
          </table:table-cell>
          <table:table-cell table:style-name="TableCell637">
            <text:p text:style-name="P638">125.71<text:s/></text:p>
          </table:table-cell>
          <table:table-cell table:style-name="TableCell639">
            <text:p text:style-name="P640">86.25</text:p>
          </table:table-cell>
          <table:table-cell table:style-name="TableCell641">
            <text:p text:style-name="P642">87.08</text:p>
          </table:table-cell>
          <table:table-cell table:style-name="TableCell643">
            <text:p text:style-name="P644">73.03</text:p>
          </table:table-cell>
          <table:table-cell table:style-name="TableCell645">
            <text:p text:style-name="P646">72.69</text:p>
          </table:table-cell>
        </table:table-row>
        <table:table-row table:style-name="TableRow647">
          <table:table-cell table:style-name="TableCell648">
            <text:p text:style-name="P649">第十區處</text:p>
          </table:table-cell>
          <table:table-cell table:style-name="TableCell650">
            <text:p text:style-name="P651">臺東縣</text:p>
          </table:table-cell>
          <table:table-cell table:style-name="TableCell652">
            <text:p text:style-name="P653">179</text:p>
          </table:table-cell>
          <table:table-cell table:style-name="TableCell654">
            <text:p text:style-name="P655">168.07</text:p>
          </table:table-cell>
          <table:table-cell table:style-name="TableCell656">
            <text:p text:style-name="P657">182.44<text:s/></text:p>
          </table:table-cell>
          <table:table-cell table:style-name="TableCell658">
            <text:p text:style-name="P659">174.52<text:s/></text:p>
          </table:table-cell>
          <table:table-cell table:style-name="TableCell660">
            <text:p text:style-name="P661">177.70<text:s/></text:p>
          </table:table-cell>
          <table:table-cell table:style-name="TableCell662">
            <text:p text:style-name="P663">80.97</text:p>
          </table:table-cell>
          <table:table-cell table:style-name="TableCell664">
            <text:p text:style-name="P665">81.82</text:p>
          </table:table-cell>
          <table:table-cell table:style-name="TableCell666">
            <text:p text:style-name="P667">65.13</text:p>
          </table:table-cell>
          <table:table-cell table:style-name="TableCell668">
            <text:p text:style-name="P669">66.38</text:p>
          </table:table-cell>
        </table:table-row>
        <table:table-row table:style-name="TableRow670">
          <table:table-cell table:style-name="TableCell671">
            <text:p text:style-name="P672">第十一區處</text:p>
          </table:table-cell>
          <table:table-cell table:style-name="TableCell673">
            <text:p text:style-name="P674">彰化縣</text:p>
          </table:table-cell>
          <table:table-cell table:style-name="TableCell675">
            <text:p text:style-name="P676">1,196</text:p>
          </table:table-cell>
          <table:table-cell table:style-name="TableCell677">
            <text:p text:style-name="P678">88.01</text:p>
          </table:table-cell>
          <table:table-cell table:style-name="TableCell679">
            <text:p text:style-name="P680">89.56<text:s/></text:p>
          </table:table-cell>
          <table:table-cell table:style-name="TableCell681">
            <text:p text:style-name="P682">87.46<text:s/></text:p>
          </table:table-cell>
          <table:table-cell table:style-name="TableCell683">
            <text:p text:style-name="P684">87.80<text:s/></text:p>
          </table:table-cell>
          <table:table-cell table:style-name="TableCell685">
            <text:p text:style-name="P686">95.24</text:p>
          </table:table-cell>
          <table:table-cell table:style-name="TableCell687">
            <text:p text:style-name="P688">95.38</text:p>
          </table:table-cell>
          <table:table-cell table:style-name="TableCell689">
            <text:p text:style-name="P690">76.22</text:p>
          </table:table-cell>
          <table:table-cell table:style-name="TableCell691">
            <text:p text:style-name="P692">76.55</text:p>
          </table:table-cell>
        </table:table-row>
        <table:table-row table:style-name="TableRow693">
          <table:table-cell table:style-name="TableCell694">
            <text:p text:style-name="P695">第十二區處</text:p>
          </table:table-cell>
          <table:table-cell table:style-name="TableCell696">
            <text:p text:style-name="P697">新北市南部</text:p>
          </table:table-cell>
          <table:table-cell table:style-name="TableCell698">
            <text:p text:style-name="P699">2,090</text:p>
          </table:table-cell>
          <table:table-cell table:style-name="TableCell700">
            <text:p text:style-name="P701">83.13</text:p>
          </table:table-cell>
          <table:table-cell table:style-name="TableCell702">
            <text:p text:style-name="P703">89.28<text:s/></text:p>
          </table:table-cell>
          <table:table-cell table:style-name="TableCell704">
            <text:p text:style-name="P705">88.95<text:s/></text:p>
          </table:table-cell>
          <table:table-cell table:style-name="TableCell706">
            <text:p text:style-name="P707">90.15<text:s/></text:p>
          </table:table-cell>
          <table:table-cell table:style-name="TableCell708">
            <text:p text:style-name="P709">99.12</text:p>
          </table:table-cell>
          <table:table-cell table:style-name="TableCell710">
            <text:p text:style-name="P711">99.13</text:p>
          </table:table-cell>
          <table:table-cell table:style-name="TableCell712">
            <text:p text:style-name="P713">83.34</text:p>
          </table:table-cell>
          <table:table-cell table:style-name="TableCell714">
            <text:p text:style-name="P715">83.65</text:p>
          </table:table-cell>
        </table:table-row>
      </table:table>
      <text:p text:style-name="P716"><text:span text:style-name="T717">※註：1.資料來源，台水公司106及107年度</text:span><text:span text:style-name="T718">統計年報及該公司提供資料</text:span><text:span text:style-name="T719">；</text:span><text:span text:style-name="T720">106及107年度為決算審定數</text:span><text:span text:style-name="T721">、</text:span><text:span text:style-name="T722">108及109年度為預算案數</text:span><text:span text:style-name="T723">。</text:span></text:p>
      <text:p text:style-name="P724"><text:span text:style-name="T725">2.實際供水普及率係指在自來水行政區域內，實際供水人數占行政區域人數之比率，即實際供水普及率=供水人數÷行政區域人數×100%</text:span><text:span text:style-name="T726">；</text:span><text:span text:style-name="T727">售水率係指(支援水量+售水量)占(出水量+受援水量)之百分比</text:span><text:span text:style-name="T728">。</text:span><text:span text:style-name="T729"><text:s/></text:span><text:bookmark-end text:name="_Toc372706634"/><text:bookmark-end text:name="_Toc395261216"/><text:bookmark-end text:name="_Toc395261222"/><text:bookmark-end text:name="_Toc431368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3:00Z</meta:creation-date>
    <dc:date>2019-11-13T10:13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392" meta:character-count="2622" meta:row-count="18" meta:non-whitespace-character-count="2235"/>
  </office:meta>
</office:document-meta>
</file>