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style:font-name-complex="細明體"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註腳參照" style:family="text">
      <style:text-properties fo:color="#000000"/>
    </style:style>
    <style:style style:name="P140" style:parent-style-name="註腳文字" style:family="paragraph">
      <style:paragraph-properties fo:margin-left="0.0576in" fo:text-indent="-0.0576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E" style:family="paragraph">
      <style:paragraph-properties fo:margin-left="0.7868in" fo:text-indent="-0.1965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一下內文縮2" style:family="paragraph">
      <style:paragraph-properties fo:margin-left="0in" fo:text-indent="0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87" style:parent-style-name="預設段落字型" style:family="text">
      <style:text-properties fo:font-weight="bold" style:font-weight-asian="bold" fo:color="#000000" style:letter-kerning="false"/>
    </style:style>
    <style:style style:name="T188" style:parent-style-name="預設段落字型" style:family="text">
      <style:text-properties fo:font-weight="bold" style:font-weight-asian="bold" fo:color="#000000" style:letter-kerning="false"/>
    </style:style>
    <style:style style:name="T189" style:parent-style-name="預設段落字型" style:family="text">
      <style:text-properties fo:font-weight="bold" style:font-weight-asian="bold" fo:color="#000000" style:letter-kerning="false"/>
    </style:style>
    <style:style style:name="T190" style:parent-style-name="預設段落字型" style:family="text">
      <style:text-properties fo:color="#000000" fo:letter-spacing="-0.0034in" style:letter-kerning="false"/>
    </style:style>
    <style:style style:name="P191" style:parent-style-name="表格內文14行高" style:family="paragraph">
      <style:paragraph-properties fo:text-align="end" fo:margin-right="-0.1965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="新細明體" style:font-name-asian="新細明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olumn198" style:family="table-column">
      <style:table-column-properties style:column-width="0.3888in" style:use-optimal-column-width="false"/>
    </style:style>
    <style:style style:name="TableColumn199" style:family="table-column">
      <style:table-column-properties style:column-width="0.8881in" style:use-optimal-column-width="false"/>
    </style:style>
    <style:style style:name="TableColumn200" style:family="table-column">
      <style:table-column-properties style:column-width="0.8888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0.7881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197" style:family="table">
      <style:table-properties style:width="6.1034in" fo:margin-left="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645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826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472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 fo:color="#000000" fo:letter-spacing="-0.0138i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P22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223" style:parent-style-name="表格內文14行高" style:family="paragraph">
      <style:paragraph-properties fo:text-align="end" fo:margin-left="-0.0826in">
        <style:tab-stops/>
      </style:paragraph-properties>
      <style:text-properties fo:color="#000000" fo:letter-spacing="-0.0138in" fo:font-size="11pt" style:font-size-asian="11pt" style:font-size-complex="11pt"/>
    </style:style>
    <style:style style:name="P224" style:parent-style-name="表格內文14行高" style:family="paragraph">
      <style:paragraph-properties fo:text-align="end" fo:margin-left="-0.082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-0.0826in" fo:margin-right="-0.086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P332" style:parent-style-name="內文" style:family="paragraph">
      <style:paragraph-properties fo:line-height="0.2083in" fo:margin-left="0.6756in" fo:margin-right="-0.1965in" fo:text-indent="-0.6756in">
        <style:tab-stops/>
      </style:paragraph-properties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334" style:parent-style-name="預設段落字型" style:family="text">
      <style:text-properties style:font-name="華康楷書體W5外字集" style:font-name-asian="華康楷書體W5外字集"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P343" style:parent-style-name="一二三" style:family="paragraph">
      <style:paragraph-properties fo:margin-left="0.5895in" fo:text-indent="-0.1965in">
        <style:tab-stops/>
      </style:paragraph-properties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fo:font-weight="bold" style:font-weight-asian="bold" fo:color="#000000"/>
    </style:style>
    <style:style style:name="T349" style:parent-style-name="預設段落字型" style:family="text">
      <style:text-properties fo:font-weight="bold" style:font-weight-asian="bold" fo:color="#000000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註腳參照" style:family="text">
      <style:text-properties fo:color="#000000"/>
    </style:style>
    <style:style style:name="P371" style:parent-style-name="註腳文字" style:family="paragraph">
      <style:paragraph-properties fo:margin-left="0.0576in" fo:text-indent="-0.0576in">
        <style:tab-stops/>
      </style:paragraph-properties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start" fo:margin-left="0.7895in" fo:text-indent="-0.7895in">
        <style:tab-stops/>
      </style:paragraph-properties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P391" style:parent-style-name="內文" style:family="paragraph">
      <style:paragraph-properties fo:text-align="start" fo:line-height="0.1666in" fo:margin-left="0.7895in" fo:text-indent="-0.7895in">
        <style:tab-stops/>
      </style:paragraph-properties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ableColumn396" style:family="table-column">
      <style:table-column-properties style:column-width="0.5951in"/>
    </style:style>
    <style:style style:name="TableColumn397" style:family="table-column">
      <style:table-column-properties style:column-width="0.5729in"/>
    </style:style>
    <style:style style:name="TableColumn398" style:family="table-column">
      <style:table-column-properties style:column-width="0.5736in"/>
    </style:style>
    <style:style style:name="TableColumn399" style:family="table-column">
      <style:table-column-properties style:column-width="0.5736in"/>
    </style:style>
    <style:style style:name="TableColumn400" style:family="table-column">
      <style:table-column-properties style:column-width="0.5736in"/>
    </style:style>
    <style:style style:name="TableColumn401" style:family="table-column">
      <style:table-column-properties style:column-width="0.5736in"/>
    </style:style>
    <style:style style:name="TableColumn402" style:family="table-column">
      <style:table-column-properties style:column-width="0.5736in"/>
    </style:style>
    <style:style style:name="TableColumn403" style:family="table-column">
      <style:table-column-properties style:column-width="0.6888in"/>
    </style:style>
    <style:style style:name="TableColumn404" style:family="table-column">
      <style:table-column-properties style:column-width="0.4833in"/>
    </style:style>
    <style:style style:name="TableColumn405" style:family="table-column">
      <style:table-column-properties style:column-width="0.7333in"/>
    </style:style>
    <style:style style:name="Table395" style:family="table">
      <style:table-properties style:width="5.9416in" fo:margin-left="0.075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color="#000000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color="#000000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fo:color="#000000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-0.075in" fo:margin-right="-0.0826in">
        <style:tab-stops/>
      </style:paragraph-properties>
      <style:text-properties fo:color="#000000" fo:letter-spacing="-0.0083in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margin-left="-0.0631in">
        <style:tab-stops/>
      </style:paragraph-properties>
      <style:text-properties fo:color="#000000"/>
    </style:style>
    <style:style style:name="TableRow421" style:family="table-row">
      <style:table-row-properties/>
    </style:style>
    <style:style style:name="P422" style:parent-style-name="表格內文14行高" style:family="paragraph"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color="#000000"/>
    </style:style>
    <style:style style:name="P439" style:parent-style-name="表格內文14行高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color="#000000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/>
    </style:style>
    <style:style style:name="P545" style:parent-style-name="一下內文縮2" style:family="paragraph">
      <style:paragraph-properties fo:line-height="0.1944in" fo:margin-left="0.6805in" fo:text-indent="-0.6805in">
        <style:tab-stops/>
      </style:paragraph-properties>
    </style:style>
    <style:style style:name="T546" style:parent-style-name="預設段落字型" style:family="text">
      <style:text-properties fo:color="#000000" fo:font-size="12pt" style:font-size-asian="12pt" style:font-size-complex="12pt"/>
    </style:style>
    <style:style style:name="T547" style:parent-style-name="預設段落字型" style:family="text">
      <style:text-properties fo:color="#000000" fo:font-size="12pt" style:font-size-asian="12pt" style:font-size-complex="12pt"/>
    </style:style>
    <style:style style:name="T548" style:parent-style-name="預設段落字型" style:family="text">
      <style:text-properties fo:color="#000000" fo:font-size="12pt" style:font-size-asian="12pt" style:font-size-complex="12pt"/>
    </style:style>
    <style:style style:name="T549" style:parent-style-name="預設段落字型" style:family="text">
      <style:text-properties fo:color="#000000" fo:font-size="12pt" style:font-size-asian="12pt" style:font-size-complex="12pt"/>
    </style:style>
    <style:style style:name="T550" style:parent-style-name="預設段落字型" style:family="text">
      <style:text-properties fo:color="#000000" fo:font-size="12pt" style:font-size-asian="12pt" style:font-size-complex="12pt"/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P55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19"/><text:bookmark-start text:name="_Toc467757902"/><text:bookmark-start text:name="_Toc24377113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五</text:span><text:span text:style-name="T81">、</text:span><text:span text:style-name="T82">外購</text:span><text:span text:style-name="T83">水源</text:span><text:span text:style-name="T84">原料費增加</text:span><text:span text:style-name="T85">，</text:span><text:span text:style-name="T86">允宜</text:span><text:span text:style-name="T87">審酌我國水資源供需情形</text:span><text:span text:style-name="T88">，</text:span><text:span text:style-name="T89">賡續檢討</text:span><text:span text:style-name="T90">多元</text:span><text:span text:style-name="T91">水源開發</text:span><text:span text:style-name="T92">，</text:span><text:span text:style-name="T93">並</text:span><text:span text:style-name="T94">強化</text:span><text:span text:style-name="T95">區域供</text:span><text:span text:style-name="T96">水</text:span><text:span text:style-name="T97">調度</text:span><text:span text:style-name="T98">效率</text:span><text:span text:style-name="T99">，</text:span><text:bookmark-start text:name="_Hlk23104076"/><text:span text:style-name="T100">俾</text:span><text:bookmark-end text:name="_Toc467757902"/><text:span text:style-name="T101">降低供水成本</text:span><text:bookmark-end text:name="_Toc24377113"/><text:bookmark-end text:name="_Hlk23104076"/></text:p>
      <text:p text:style-name="P102">109年度「材料及用品費-原料」編列外購原、清水費用37億8,100萬9千元，包括向水資源作業基金及各地農田水利會之水庫外購原水費27億4,378萬5千元(占比72.57%)、澎湖海淡廠清水費3,864萬9千元(占比1.02%)及臺北自來水事業處清水費9億9,857萬5千元(占比26.41%)。經查：</text:p>
      <text:p text:style-name="P103"><text:span text:style-name="T104">(</text:span><text:span text:style-name="T105">一</text:span><text:span text:style-name="T106">)</text:span><text:span text:style-name="T107">105至109年度外購水源情形</text:span></text:p>
      <text:p text:style-name="P108"><text:span text:style-name="T109">彙整</text:span><text:span text:style-name="T110">105至109年度</text:span><text:span text:style-name="T111">台水公司供水量</text:span><text:span text:style-name="T112">來源</text:span><text:span text:style-name="T113">及外購原</text:span><text:span text:style-name="T114">、</text:span><text:span text:style-name="T115">清水</text:span><text:span text:style-name="T116">原料費</text:span><text:span text:style-name="T117">占給水收入比率情形</text:span><text:span text:style-name="T118">，</text:span><text:span text:style-name="T119">詳如附表</text:span><text:span text:style-name="T120">1</text:span><text:span text:style-name="T121">，</text:span><text:span text:style-name="T122">並說明如下：</text:span></text:p>
      <text:p text:style-name="P123"><text:span text:style-name="T124">1.近年</text:span><text:span text:style-name="T125">台</text:span><text:span text:style-name="T126">水公司</text:span><text:span text:style-name="T127">對外供</text:span><text:span text:style-name="T128">水量雖</text:span><text:span text:style-name="T129">呈</text:span><text:span text:style-name="T130">成長</text:span><text:span text:style-name="T131">，惟自有水源未見增長，外購水源比例逐年</text:span><text:span text:style-name="T132">增高</text:span><text:span text:style-name="T133">，</text:span><text:span text:style-name="T134">109年度預計68</text:span><text:span text:style-name="T135">.01</text:span><text:span text:style-name="T136">%</text:span><text:span text:style-name="T137">之供水量</text:span><text:span text:style-name="T138">來自外購水源</text:span><text:span text:style-name="T139"><text:note text:note-class="footnote" text:id="_ftn0"><text:note-citation>1</text:note-citation><text:note-body><text:p text:style-name="P140">詢據台水公司表示，近年受氣候變遷影響，旱澇不均情況越趨嚴重，為因應產業發展及用水需成長，並配合水資源調度政策執行，雖已推動多項自有水源開發計畫，於自有水源不足時仍需仰賴外購水源支援，方得穩定供水。</text:p></text:note-body></text:note></text:span><text:span text:style-name="T141">，</text:span><text:span text:style-name="T142">係</text:span><text:span text:style-name="T143">近5年最高者，</text:span><text:span text:style-name="T144">所需</text:span><text:span text:style-name="T145">原</text:span><text:span text:style-name="T146">、</text:span><text:span text:style-name="T147">清水之</text:span><text:span text:style-name="T148">原料</text:span><text:span text:style-name="T149">費37億8,100萬9千元</text:span><text:span text:style-name="T150">，</text:span><text:span text:style-name="T151">較107年度決算</text:span><text:span text:style-name="T152">35億7,524萬8千元</text:span><text:span text:style-name="T153">及108年度預算</text:span><text:span text:style-name="T154">36億2,791萬8千元</text:span><text:span text:style-name="T155">，</text:span><text:span text:style-name="T156">分別</text:span><text:span text:style-name="T157">增加</text:span><text:span text:style-name="T158">2億576萬1千元及</text:span><text:span text:style-name="T159">1億5,309萬1千元</text:span><text:span text:style-name="T160">。</text:span></text:p>
      <text:p text:style-name="P161"><text:span text:style-name="T162">2.</text:span><text:span text:style-name="T163">比較外購水源原料費占</text:span><text:span text:style-name="T164">給水</text:span><text:span text:style-name="T165">收入比率，</text:span><text:span text:style-name="T166">亦</text:span><text:span text:style-name="T167">呈逐年成長之趨勢</text:span><text:span text:style-name="T168">；茲以該公司近年自來水單位成本逐年升高</text:span><text:span text:style-name="T169">，</text:span><text:span text:style-name="T170">自107年度起每度售水轉盈為虧，預計109年度每度售水即虧損0.48元(詳本評估報告第三題)，</text:span><text:span text:style-name="T171">有關給水原料成本之控管</text:span><text:span text:style-name="T172">機制</text:span><text:span text:style-name="T173">亟待</text:span><text:span text:style-name="T174">檢討</text:span><text:span text:style-name="T175">強化</text:span><text:span text:style-name="T176">，</text:span><text:span text:style-name="T177">自有水源之保育開發</text:span><text:span text:style-name="T178">及外購水源之調度效率等</text:span><text:span text:style-name="T179">，</text:span><text:span text:style-name="T180">均</text:span><text:span text:style-name="T181">待</text:span><text:span text:style-name="T182">研謀提升</text:span><text:span text:style-name="T183">。</text:span></text:p>
      <text:p text:style-name="P184"><text:span text:style-name="T185">附表1</text:span><text:span text:style-name="T186">：</text:span><text:span text:style-name="T187">105至10</text:span><text:span text:style-name="T188">9</text:span><text:span text:style-name="T189">年度供水量來源配置彙整表</text:span><text:span text:style-name="T190"><text:s text:c="6"/></text:span></text:p>
      <text:p text:style-name="P191"><text:span text:style-name="T192">單位</text:span><text:span text:style-name="T193">：</text:span><text:span text:style-name="T194">千立方公尺；新臺幣千元</text:span><text:span text:style-name="T195">；</text:span><text:span text:style-name="T196">%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2">
              <text:p text:style-name="P209">年度</text:p>
            </table:table-cell>
            <table:table-cell table:style-name="TableCell210" table:number-rows-spanned="2">
              <text:p text:style-name="P211"><text:span text:style-name="T212">供水量</text:span></text:p>
            </table:table-cell>
            <table:table-cell table:style-name="TableCell213" table:number-rows-spanned="2">
              <text:p text:style-name="P214">給水收入</text:p>
            </table:table-cell>
            <table:table-cell table:style-name="TableCell215" table:number-columns-spanned="2">
              <text:p text:style-name="P216">自有水源</text:p>
            </table:table-cell>
            <table:covered-table-cell/>
            <table:table-cell table:style-name="TableCell217" table:number-columns-spanned="2">
              <text:p text:style-name="P218">外購水源(含清水)</text:p>
            </table:table-cell>
            <table:covered-table-cell/>
            <table:table-cell table:style-name="TableCell219" table:number-columns-spanned="2">
              <text:p text:style-name="P220">外購水源原料費</text:p>
            </table:table-cell>
            <table:covered-table-cell/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數量</text:p>
            </table:table-cell>
            <table:table-cell table:style-name="TableCell227">
              <text:p text:style-name="P228">占總供水比率</text:p>
            </table:table-cell>
            <table:table-cell table:style-name="TableCell229">
              <text:p text:style-name="P230">數量</text:p>
            </table:table-cell>
            <table:table-cell table:style-name="TableCell231">
              <text:p text:style-name="P232">占總供水比率</text:p>
            </table:table-cell>
            <table:table-cell table:style-name="TableCell233">
              <text:p text:style-name="P234">金額</text:p>
            </table:table-cell>
            <table:table-cell table:style-name="TableCell235">
              <text:p text:style-name="P236">占給水收入比率</text:p>
            </table:table-cell>
          </table:table-row>
        </table:table-header-rows>
        <table:table-row table:style-name="TableRow237">
          <table:table-cell table:style-name="TableCell238">
            <text:p text:style-name="P239">105</text:p>
          </table:table-cell>
          <table:table-cell table:style-name="TableCell240">
            <text:p text:style-name="P241">3,157,492</text:p>
          </table:table-cell>
          <table:table-cell table:style-name="TableCell242">
            <text:p text:style-name="P243">26,206,184<text:s/></text:p>
          </table:table-cell>
          <table:table-cell table:style-name="TableCell244">
            <text:p text:style-name="P245">1,376,492</text:p>
          </table:table-cell>
          <table:table-cell table:style-name="TableCell246">
            <text:p text:style-name="P247">43.59</text:p>
          </table:table-cell>
          <table:table-cell table:style-name="TableCell248">
            <text:p text:style-name="P249">1,781,000</text:p>
          </table:table-cell>
          <table:table-cell table:style-name="TableCell250">
            <text:p text:style-name="P251">56.41</text:p>
          </table:table-cell>
          <table:table-cell table:style-name="TableCell252">
            <text:p text:style-name="P253">2,915,321</text:p>
          </table:table-cell>
          <table:table-cell table:style-name="TableCell254">
            <text:p text:style-name="P255">11.12</text:p>
          </table:table-cell>
        </table:table-row>
        <table:table-row table:style-name="TableRow256">
          <table:table-cell table:style-name="TableCell257">
            <text:p text:style-name="P258">106</text:p>
          </table:table-cell>
          <table:table-cell table:style-name="TableCell259">
            <text:p text:style-name="P260">3,206,568</text:p>
          </table:table-cell>
          <table:table-cell table:style-name="TableCell261">
            <text:p text:style-name="P262">26,923,059<text:s/></text:p>
          </table:table-cell>
          <table:table-cell table:style-name="TableCell263">
            <text:p text:style-name="P264">1,121,568</text:p>
          </table:table-cell>
          <table:table-cell table:style-name="TableCell265">
            <text:p text:style-name="P266">34.98</text:p>
          </table:table-cell>
          <table:table-cell table:style-name="TableCell267">
            <text:p text:style-name="P268">2,085,000</text:p>
          </table:table-cell>
          <table:table-cell table:style-name="TableCell269">
            <text:p text:style-name="P270">65.02</text:p>
          </table:table-cell>
          <table:table-cell table:style-name="TableCell271">
            <text:p text:style-name="P272">3,488,979</text:p>
          </table:table-cell>
          <table:table-cell table:style-name="TableCell273">
            <text:p text:style-name="P274">12.96</text:p>
          </table:table-cell>
        </table:table-row>
        <table:table-row table:style-name="TableRow275">
          <table:table-cell table:style-name="TableCell276">
            <text:p text:style-name="P277">107</text:p>
          </table:table-cell>
          <table:table-cell table:style-name="TableCell278">
            <text:p text:style-name="P279">3,215,462</text:p>
          </table:table-cell>
          <table:table-cell table:style-name="TableCell280">
            <text:p text:style-name="P281">27,176,825<text:s/></text:p>
          </table:table-cell>
          <table:table-cell table:style-name="TableCell282">
            <text:p text:style-name="P283">1,118,295</text:p>
          </table:table-cell>
          <table:table-cell table:style-name="TableCell284">
            <text:p text:style-name="P285">34.78</text:p>
          </table:table-cell>
          <table:table-cell table:style-name="TableCell286">
            <text:p text:style-name="P287">2,097,167</text:p>
          </table:table-cell>
          <table:table-cell table:style-name="TableCell288">
            <text:p text:style-name="P289">65.22</text:p>
          </table:table-cell>
          <table:table-cell table:style-name="TableCell290">
            <text:p text:style-name="P291">3,575,248</text:p>
          </table:table-cell>
          <table:table-cell table:style-name="TableCell292">
            <text:p text:style-name="P293">13.16</text:p>
          </table:table-cell>
        </table:table-row>
        <table:table-row table:style-name="TableRow294">
          <table:table-cell table:style-name="TableCell295">
            <text:p text:style-name="P296">108</text:p>
          </table:table-cell>
          <table:table-cell table:style-name="TableCell297">
            <text:p text:style-name="P298">3,283,964</text:p>
          </table:table-cell>
          <table:table-cell table:style-name="TableCell299">
            <text:p text:style-name="P300">27,768,026<text:s/></text:p>
          </table:table-cell>
          <table:table-cell table:style-name="TableCell301">
            <text:p text:style-name="P302">1,129,503</text:p>
          </table:table-cell>
          <table:table-cell table:style-name="TableCell303">
            <text:p text:style-name="P304">34.39</text:p>
          </table:table-cell>
          <table:table-cell table:style-name="TableCell305">
            <text:p text:style-name="P306">2,154,461</text:p>
          </table:table-cell>
          <table:table-cell table:style-name="TableCell307">
            <text:p text:style-name="P308">65.61</text:p>
          </table:table-cell>
          <table:table-cell table:style-name="TableCell309">
            <text:p text:style-name="P310">3,627,918</text:p>
          </table:table-cell>
          <table:table-cell table:style-name="TableCell311">
            <text:p text:style-name="P312">13.07</text:p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3,279,258</text:p>
          </table:table-cell>
          <table:table-cell table:style-name="TableCell318">
            <text:p text:style-name="P319">27,933,394<text:s/></text:p>
          </table:table-cell>
          <table:table-cell table:style-name="TableCell320">
            <text:p text:style-name="P321">1,048,987</text:p>
          </table:table-cell>
          <table:table-cell table:style-name="TableCell322">
            <text:p text:style-name="P323">31.99</text:p>
          </table:table-cell>
          <table:table-cell table:style-name="TableCell324">
            <text:p text:style-name="P325">2,230,271</text:p>
          </table:table-cell>
          <table:table-cell table:style-name="TableCell326">
            <text:p text:style-name="P327">68.01</text:p>
          </table:table-cell>
          <table:table-cell table:style-name="TableCell328">
            <text:p text:style-name="P329">3,781,009</text:p>
          </table:table-cell>
          <table:table-cell table:style-name="TableCell330">
            <text:p text:style-name="P331">13.54</text:p>
          </table:table-cell>
        </table:table-row>
      </table:table>
      <text:p text:style-name="P332"><text:span text:style-name="T333">※註：</text:span><text:span text:style-name="T334">1.</text:span><text:span text:style-name="T335">資料來源，台水公司提供資料</text:span><text:span text:style-name="T336">，</text:span><text:span text:style-name="T337">本中心自行彙整</text:span><text:span text:style-name="T338">；</text:span><text:span text:style-name="T339">105至107年度為決算數</text:span><text:span text:style-name="T340">，</text:span><text:span text:style-name="T341">108及109年度為預算案數</text:span><text:span text:style-name="T342">。</text:span></text:p>
      <text:p text:style-name="P343"><text:span text:style-name="T344">(二)允宜</text:span><text:span text:style-name="T345">參據</text:span><text:span text:style-name="T346">我國水資源供需情形</text:span><text:span text:style-name="T347">，</text:span><text:span text:style-name="T348">審慎</text:span><text:span text:style-name="T349">檢討強化多元水源開發</text:span><text:span text:style-name="T350">及各項水資源之</text:span><text:span text:style-name="T351">調度效率</text:span><text:span text:style-name="T352">，以提高經營績效</text:span></text:p>
      <text:p text:style-name="P353"><text:span text:style-name="T354">統計台水公司近5年度(103至107年度)售水用戶情形(詳附表2)</text:span><text:span text:style-name="T355">，106及107年度工業用水分別達6.55及6.52億</text:span><text:bookmark-start text:name="_Hlk23103743"/><text:span text:style-name="T356">立方公尺</text:span><text:bookmark-end text:name="_Hlk23103743"/><text:span text:style-name="T357">，較103至105年度平均每年6.18億</text:span><text:span text:style-name="T358">立方公尺</text:span><text:span text:style-name="T359">增高，產業用水需求明顯擴增，經濟部107年5月「產業穩定供水策略行動方案」亦指出，未來產業用水仍將持續成長，如未儘速採取妥善因應作為，預估120年全國供水缺口可能會達到每日116萬</text:span><text:bookmark-start text:name="_Hlk23103913"/><text:span text:style-name="T360">立方公尺</text:span><text:bookmark-end text:name="_Hlk23103913"/><text:span text:style-name="T361">。另</text:span><text:span text:style-name="T362">依台水公司108年4月所訂未來6年（109至114年）經營計畫</text:span><text:span text:style-name="T363">，</text:span><text:span text:style-name="T364">對於未來各區水資源供需情勢分析</text:span><text:span text:style-name="T365">，107年底台水公司系統供水能力約</text:span><text:span text:style-name="T366">為</text:span><text:span text:style-name="T367">43.06億</text:span><text:span text:style-name="T368">立方公尺</text:span><text:span text:style-name="T369">，平均配水率74.67%</text:span><text:span text:style-name="T370"><text:note text:note-class="footnote" text:id="_ftn1"><text:note-citation>2</text:note-citation><text:note-body><text:p text:style-name="P371">配水率=供水量/系統供水能力；為確保用戶獲得充裕水量，通常配水率須維持在65%-70%，配水率高於65%即須評估與規劃系統擴建。</text:p></text:note-body></text:note></text:span><text:span text:style-name="T372">，其中</text:span><text:span text:style-name="T373">北區77.92%、中區70.26%、南區80.03%、宜蘭51.40%、花蓮51.13%、台東61.04%，</text:span><text:span text:style-name="T374">顯示</text:span><text:span text:style-name="T375">南區潛在缺水危機最高，其次北區。爰此，台水公司允宜審酌我國水資源供需情形，強化自有水源之保育開發，並依我國水利建設情形及各區產業發展情形，滾動檢討各區水資源調度之效率，以提高經營績效。</text:span></text:p>
      <text:p text:style-name="P376"><text:span text:style-name="T377">綜上，台水公司近年對外供水量雖逐年成長，惟自有水源未見增長，外購水源比例逐年</text:span><text:span text:style-name="T378">增高</text:span><text:span text:style-name="T379">，109年度預計68</text:span><text:span text:style-name="T380">.01</text:span><text:span text:style-name="T381">%之供水量來自外購水源</text:span><text:span text:style-name="T382">，預計購水原料費37億8,100萬9千元，分別較107年度決算及108年度預算增加</text:span><text:span text:style-name="T383">2億576萬1千元及</text:span><text:span text:style-name="T384">1億5,309萬1千元，允宜審酌我國水資源供需情形，賡續檢討強化多元水源開發及各項水資源之調度效率，</text:span><text:span text:style-name="T385">俾逐步降低供水成本</text:span><text:span text:style-name="T386">。</text:span></text:p>
      <text:p text:style-name="P387"><text:span text:style-name="T388">附表</text:span><text:span text:style-name="T389">2</text:span><text:span text:style-name="T390">：103至107年度台水公司售水量概況表</text:span></text:p>
      <text:p text:style-name="P391"><text:span text:style-name="T392"><text:s text:c="45"/></text:span><text:span text:style-name="T393">單位</text:span><text:span text:style-name="T394">：億立方公尺；%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 table:number-rows-spanned="2">
              <text:p text:style-name="P408">年度</text:p>
            </table:table-cell>
            <table:table-cell table:style-name="TableCell409" table:number-columns-spanned="2">
              <text:p text:style-name="P410">一般用水</text:p>
            </table:table-cell>
            <table:covered-table-cell/>
            <table:table-cell table:style-name="TableCell411" table:number-columns-spanned="2">
              <text:p text:style-name="P412">工業用水</text:p>
            </table:table-cell>
            <table:covered-table-cell/>
            <table:table-cell table:style-name="TableCell413" table:number-columns-spanned="2">
              <text:p text:style-name="P414"><text:span text:style-name="T415">船舶</text:span><text:span text:style-name="T416">用水</text:span></text:p>
            </table:table-cell>
            <table:covered-table-cell/>
            <table:table-cell table:style-name="TableCell417" table:number-columns-spanned="2">
              <text:p text:style-name="P418">機關及其他用水</text:p>
            </table:table-cell>
            <table:covered-table-cell/>
            <table:table-cell table:style-name="TableCell419" table:number-rows-spanned="2">
              <text:p text:style-name="P420">總計</text:p>
            </table: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用量</text:p>
            </table:table-cell>
            <table:table-cell table:style-name="TableCell425">
              <text:p text:style-name="P426">占比</text:p>
            </table:table-cell>
            <table:table-cell table:style-name="TableCell427">
              <text:p text:style-name="P428">用量</text:p>
            </table:table-cell>
            <table:table-cell table:style-name="TableCell429">
              <text:p text:style-name="P430">占比</text:p>
            </table:table-cell>
            <table:table-cell table:style-name="TableCell431">
              <text:p text:style-name="P432">用量</text:p>
            </table:table-cell>
            <table:table-cell table:style-name="TableCell433">
              <text:p text:style-name="P434">占比</text:p>
            </table:table-cell>
            <table:table-cell table:style-name="TableCell435">
              <text:p text:style-name="P436">用量</text:p>
            </table:table-cell>
            <table:table-cell table:style-name="TableCell437">
              <text:p text:style-name="P438">占比</text:p>
            </table:table-cell>
            <table:covered-table-cell>
              <text:p text:style-name="P439"/>
            </table:covered-table-cell>
          </table:table-row>
        </table:table-header-rows>
        <table:table-row table:style-name="TableRow440">
          <table:table-cell table:style-name="TableCell441">
            <text:p text:style-name="P442">103</text:p>
          </table:table-cell>
          <table:table-cell table:style-name="TableCell443">
            <text:p text:style-name="P444">15.98</text:p>
          </table:table-cell>
          <table:table-cell table:style-name="TableCell445">
            <text:p text:style-name="P446">67.66</text:p>
          </table:table-cell>
          <table:table-cell table:style-name="TableCell447">
            <text:p text:style-name="P448">6.28</text:p>
          </table:table-cell>
          <table:table-cell table:style-name="TableCell449">
            <text:p text:style-name="P450">26.57</text:p>
          </table:table-cell>
          <table:table-cell table:style-name="TableCell451">
            <text:p text:style-name="P452">0.01</text:p>
          </table:table-cell>
          <table:table-cell table:style-name="TableCell453">
            <text:p text:style-name="P454">0.04</text:p>
          </table:table-cell>
          <table:table-cell table:style-name="TableCell455">
            <text:p text:style-name="P456">1.35</text:p>
          </table:table-cell>
          <table:table-cell table:style-name="TableCell457">
            <text:p text:style-name="P458">5.72</text:p>
          </table:table-cell>
          <table:table-cell table:style-name="TableCell459">
            <text:p text:style-name="P460">23.61</text:p>
          </table:table-cell>
        </table:table-row>
        <table:table-row table:style-name="TableRow461">
          <table:table-cell table:style-name="TableCell462">
            <text:p text:style-name="P463">104</text:p>
          </table:table-cell>
          <table:table-cell table:style-name="TableCell464">
            <text:p text:style-name="P465">16.12</text:p>
          </table:table-cell>
          <table:table-cell table:style-name="TableCell466">
            <text:p text:style-name="P467">68.65</text:p>
          </table:table-cell>
          <table:table-cell table:style-name="TableCell468">
            <text:p text:style-name="P469">6.10</text:p>
          </table:table-cell>
          <table:table-cell table:style-name="TableCell470">
            <text:p text:style-name="P471">26.00</text:p>
          </table:table-cell>
          <table:table-cell table:style-name="TableCell472">
            <text:p text:style-name="P473">0.01</text:p>
          </table:table-cell>
          <table:table-cell table:style-name="TableCell474">
            <text:p text:style-name="P475">0.04</text:p>
          </table:table-cell>
          <table:table-cell table:style-name="TableCell476">
            <text:p text:style-name="P477">1.25</text:p>
          </table:table-cell>
          <table:table-cell table:style-name="TableCell478">
            <text:p text:style-name="P479">5.31</text:p>
          </table:table-cell>
          <table:table-cell table:style-name="TableCell480">
            <text:p text:style-name="P481">23.48</text:p>
          </table:table-cell>
        </table:table-row>
        <table:table-row table:style-name="TableRow482">
          <table:table-cell table:style-name="TableCell483">
            <text:p text:style-name="P484">105</text:p>
          </table:table-cell>
          <table:table-cell table:style-name="TableCell485">
            <text:p text:style-name="P486">16.44</text:p>
          </table:table-cell>
          <table:table-cell table:style-name="TableCell487">
            <text:p text:style-name="P488">68.75</text:p>
          </table:table-cell>
          <table:table-cell table:style-name="TableCell489">
            <text:p text:style-name="P490">6.17</text:p>
          </table:table-cell>
          <table:table-cell table:style-name="TableCell491">
            <text:p text:style-name="P492">25.79</text:p>
          </table:table-cell>
          <table:table-cell table:style-name="TableCell493">
            <text:p text:style-name="P494">0.01</text:p>
          </table:table-cell>
          <table:table-cell table:style-name="TableCell495">
            <text:p text:style-name="P496">0.04</text:p>
          </table:table-cell>
          <table:table-cell table:style-name="TableCell497">
            <text:p text:style-name="P498">1.29</text:p>
          </table:table-cell>
          <table:table-cell table:style-name="TableCell499">
            <text:p text:style-name="P500">5.41</text:p>
          </table:table-cell>
          <table:table-cell table:style-name="TableCell501">
            <text:p text:style-name="P502">23.92</text:p>
          </table:table-cell>
        </table:table-row>
        <table:table-row table:style-name="TableRow503">
          <table:table-cell table:style-name="TableCell504">
            <text:p text:style-name="P505">106</text:p>
          </table:table-cell>
          <table:table-cell table:style-name="TableCell506">
            <text:p text:style-name="P507">16.69</text:p>
          </table:table-cell>
          <table:table-cell table:style-name="TableCell508">
            <text:p text:style-name="P509">68.12</text:p>
          </table:table-cell>
          <table:table-cell table:style-name="TableCell510">
            <text:p text:style-name="P511">6.55</text:p>
          </table:table-cell>
          <table:table-cell table:style-name="TableCell512">
            <text:p text:style-name="P513">26.74</text:p>
          </table:table-cell>
          <table:table-cell table:style-name="TableCell514">
            <text:p text:style-name="P515">0.01</text:p>
          </table:table-cell>
          <table:table-cell table:style-name="TableCell516">
            <text:p text:style-name="P517">0.05</text:p>
          </table:table-cell>
          <table:table-cell table:style-name="TableCell518">
            <text:p text:style-name="P519">1.25</text:p>
          </table:table-cell>
          <table:table-cell table:style-name="TableCell520">
            <text:p text:style-name="P521">5.09</text:p>
          </table:table-cell>
          <table:table-cell table:style-name="TableCell522">
            <text:p text:style-name="P523">24.50</text:p>
          </table:table-cell>
        </table:table-row>
        <table:table-row table:style-name="TableRow524">
          <table:table-cell table:style-name="TableCell525">
            <text:p text:style-name="P526">107</text:p>
          </table:table-cell>
          <table:table-cell table:style-name="TableCell527">
            <text:p text:style-name="P528">16.91</text:p>
          </table:table-cell>
          <table:table-cell table:style-name="TableCell529">
            <text:p text:style-name="P530">68.40</text:p>
          </table:table-cell>
          <table:table-cell table:style-name="TableCell531">
            <text:p text:style-name="P532">6.52</text:p>
          </table:table-cell>
          <table:table-cell table:style-name="TableCell533">
            <text:p text:style-name="P534">26.39</text:p>
          </table:table-cell>
          <table:table-cell table:style-name="TableCell535">
            <text:p text:style-name="P536">0.01</text:p>
          </table:table-cell>
          <table:table-cell table:style-name="TableCell537">
            <text:p text:style-name="P538">0.05</text:p>
          </table:table-cell>
          <table:table-cell table:style-name="TableCell539">
            <text:p text:style-name="P540">1.28</text:p>
          </table:table-cell>
          <table:table-cell table:style-name="TableCell541">
            <text:p text:style-name="P542">5.17</text:p>
          </table:table-cell>
          <table:table-cell table:style-name="TableCell543">
            <text:p text:style-name="P544">24.71</text:p>
          </table:table-cell>
        </table:table-row>
      </table:table>
      <text:p text:style-name="P545"><text:span text:style-name="T546">※註：1.資料來源，台水公司107年統計年報</text:span><text:span text:style-name="T547">「</text:span><text:span text:style-name="T548">表10售水量(1)按用戶種類別分</text:span><text:span text:style-name="T549">」。表列各</text:span><text:span text:style-name="T550">細</text:span><text:span text:style-name="T551">項加總與總計之差異為尾數四捨五入所致，占比係依立方公尺單位計算。</text:span></text:p>
      <text:p text:style-name="P552"><text:bookmark-end text:name="_Toc372706634"/><text:bookmark-end text:name="_Toc395261216"/><text:bookmark-end text:name="_Toc395261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4:00Z</meta:creation-date>
    <dc:date>2019-11-13T10:14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77" meta:character-count="2524" meta:row-count="17" meta:non-whitespace-character-count="2152"/>
  </office:meta>
</office:document-meta>
</file>