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  <style:text-properties fo:color="#0D0D0D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fo:color="#0D0D0D"/>
    </style:style>
    <style:style style:name="T12" style:parent-style-name="預設段落字型" style:family="text">
      <style:text-properties fo:color="#0D0D0D"/>
    </style:style>
    <style:style style:name="T13" style:parent-style-name="預設段落字型" style:family="text">
      <style:text-properties fo:color="#0D0D0D"/>
    </style:style>
    <style:style style:name="T14" style:parent-style-name="預設段落字型" style:family="text">
      <style:text-properties fo:color="#0D0D0D"/>
    </style:style>
    <style:style style:name="T15" style:parent-style-name="預設段落字型" style:family="text">
      <style:text-properties fo:color="#0D0D0D"/>
    </style:style>
    <style:style style:name="T16" style:parent-style-name="預設段落字型" style:family="text">
      <style:text-properties fo:color="#0D0D0D"/>
    </style:style>
    <style:style style:name="T17" style:parent-style-name="預設段落字型" style:family="text">
      <style:text-properties fo:color="#0D0D0D"/>
    </style:style>
    <style:style style:name="T18" style:parent-style-name="預設段落字型" style:family="text">
      <style:text-properties fo:color="#0D0D0D"/>
    </style:style>
    <style:style style:name="T19" style:parent-style-name="預設段落字型" style:family="text">
      <style:text-properties fo:color="#0D0D0D"/>
    </style:style>
    <style:style style:name="T20" style:parent-style-name="預設段落字型" style:family="text">
      <style:text-properties fo:color="#0D0D0D"/>
    </style:style>
    <style:style style:name="T21" style:parent-style-name="預設段落字型" style:family="text">
      <style:text-properties fo:color="#0D0D0D"/>
    </style:style>
    <style:style style:name="T22" style:parent-style-name="預設段落字型" style:family="text">
      <style:text-properties fo:color="#0D0D0D"/>
    </style:style>
    <style:style style:name="T23" style:parent-style-name="預設段落字型" style:family="text">
      <style:text-properties fo:color="#0D0D0D"/>
    </style:style>
    <style:style style:name="T24" style:parent-style-name="預設段落字型" style:family="text">
      <style:text-properties fo:color="#0D0D0D"/>
    </style:style>
    <style:style style:name="T25" style:parent-style-name="預設段落字型" style:family="text">
      <style:text-properties fo:color="#0D0D0D"/>
    </style:style>
    <style:style style:name="T26" style:parent-style-name="預設段落字型" style:family="text">
      <style:text-properties fo:color="#0D0D0D"/>
    </style:style>
    <style:style style:name="T27" style:parent-style-name="預設段落字型" style:family="text">
      <style:text-properties fo:color="#0D0D0D"/>
    </style:style>
    <style:style style:name="T28" style:parent-style-name="預設段落字型" style:family="text">
      <style:text-properties fo:color="#0D0D0D"/>
    </style:style>
    <style:style style:name="T29" style:parent-style-name="預設段落字型" style:family="text">
      <style:text-properties fo:color="#0D0D0D"/>
    </style:style>
    <style:style style:name="T30" style:parent-style-name="預設段落字型" style:family="text">
      <style:text-properties fo:color="#0D0D0D"/>
    </style:style>
    <style:style style:name="T31" style:parent-style-name="預設段落字型" style:family="text">
      <style:text-properties fo:color="#0D0D0D"/>
    </style:style>
    <style:style style:name="T32" style:parent-style-name="預設段落字型" style:family="text">
      <style:text-properties fo:color="#0D0D0D"/>
    </style:style>
    <style:style style:name="T33" style:parent-style-name="預設段落字型" style:family="text">
      <style:text-properties fo:color="#0D0D0D"/>
    </style:style>
    <style:style style:name="T34" style:parent-style-name="預設段落字型" style:family="text">
      <style:text-properties fo:color="#0D0D0D"/>
    </style:style>
    <style:style style:name="T35" style:parent-style-name="預設段落字型" style:family="text">
      <style:text-properties fo:color="#0D0D0D"/>
    </style:style>
    <style:style style:name="T36" style:parent-style-name="預設段落字型" style:family="text">
      <style:text-properties fo:color="#0D0D0D"/>
    </style:style>
    <style:style style:name="T37" style:parent-style-name="預設段落字型" style:family="text">
      <style:text-properties fo:color="#0D0D0D"/>
    </style:style>
    <style:style style:name="T38" style:parent-style-name="預設段落字型" style:family="text">
      <style:text-properties fo:color="#0D0D0D"/>
    </style:style>
    <style:style style:name="T39" style:parent-style-name="預設段落字型" style:family="text">
      <style:text-properties fo:color="#0D0D0D"/>
    </style:style>
    <style:style style:name="T40" style:parent-style-name="預設段落字型" style:family="text">
      <style:text-properties fo:color="#0D0D0D"/>
    </style:style>
    <style:style style:name="T41" style:parent-style-name="預設段落字型" style:family="text">
      <style:text-properties fo:color="#0D0D0D"/>
    </style:style>
    <style:style style:name="T42" style:parent-style-name="預設段落字型" style:family="text">
      <style:text-properties fo:color="#0D0D0D"/>
    </style:style>
    <style:style style:name="T43" style:parent-style-name="預設段落字型" style:family="text">
      <style:text-properties fo:color="#0D0D0D"/>
    </style:style>
    <style:style style:name="T44" style:parent-style-name="預設段落字型" style:family="text">
      <style:text-properties fo:color="#0D0D0D"/>
    </style:style>
    <style:style style:name="T45" style:parent-style-name="預設段落字型" style:family="text">
      <style:text-properties fo:color="#0D0D0D"/>
    </style:style>
    <style:style style:name="T46" style:parent-style-name="預設段落字型" style:family="text">
      <style:text-properties fo:color="#0D0D0D"/>
    </style:style>
    <style:style style:name="T47" style:parent-style-name="預設段落字型" style:family="text">
      <style:text-properties fo:color="#0D0D0D"/>
    </style:style>
    <style:style style:name="T48" style:parent-style-name="預設段落字型" style:family="text">
      <style:text-properties fo:color="#0D0D0D"/>
    </style:style>
    <style:style style:name="T49" style:parent-style-name="預設段落字型" style:family="text">
      <style:text-properties fo:color="#0D0D0D"/>
    </style:style>
    <style:style style:name="T50" style:parent-style-name="預設段落字型" style:family="text">
      <style:text-properties fo:color="#0D0D0D"/>
    </style:style>
    <style:style style:name="T51" style:parent-style-name="預設段落字型" style:family="text">
      <style:text-properties fo:color="#0D0D0D"/>
    </style:style>
    <style:style style:name="T52" style:parent-style-name="預設段落字型" style:family="text">
      <style:text-properties fo:color="#0D0D0D"/>
    </style:style>
    <style:style style:name="T53" style:parent-style-name="預設段落字型" style:family="text">
      <style:text-properties fo:color="#0D0D0D"/>
    </style:style>
    <style:style style:name="T54" style:parent-style-name="預設段落字型" style:family="text">
      <style:text-properties fo:color="#0D0D0D"/>
    </style:style>
    <style:style style:name="T55" style:parent-style-name="預設段落字型" style:family="text">
      <style:text-properties fo:color="#0D0D0D"/>
    </style:style>
    <style:style style:name="T56" style:parent-style-name="預設段落字型" style:family="text">
      <style:text-properties fo:color="#0D0D0D"/>
    </style:style>
    <style:style style:name="T57" style:parent-style-name="預設段落字型" style:family="text">
      <style:text-properties fo:color="#0D0D0D"/>
    </style:style>
    <style:style style:name="T58" style:parent-style-name="預設段落字型" style:family="text">
      <style:text-properties fo:color="#0D0D0D"/>
    </style:style>
    <style:style style:name="T59" style:parent-style-name="預設段落字型" style:family="text">
      <style:text-properties fo:color="#0D0D0D"/>
    </style:style>
    <style:style style:name="T60" style:parent-style-name="預設段落字型" style:family="text">
      <style:text-properties fo:color="#0D0D0D"/>
    </style:style>
    <style:style style:name="T61" style:parent-style-name="預設段落字型" style:family="text">
      <style:text-properties fo:color="#0D0D0D"/>
    </style:style>
    <style:style style:name="T62" style:parent-style-name="預設段落字型" style:family="text">
      <style:text-properties fo:color="#0D0D0D"/>
    </style:style>
    <style:style style:name="T63" style:parent-style-name="預設段落字型" style:family="text">
      <style:text-properties fo:color="#0D0D0D"/>
    </style:style>
    <style:style style:name="T64" style:parent-style-name="預設段落字型" style:family="text">
      <style:text-properties fo:color="#0D0D0D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69" style:parent-style-name="預設段落字型" style:family="text">
      <style:text-properties fo:color="#0D0D0D"/>
    </style:style>
    <style:style style:name="T70" style:parent-style-name="預設段落字型" style:family="text">
      <style:text-properties fo:color="#0D0D0D"/>
    </style:style>
    <style:style style:name="T71" style:parent-style-name="預設段落字型" style:family="text">
      <style:text-properties fo:color="#0D0D0D"/>
    </style:style>
    <style:style style:name="T72" style:parent-style-name="預設段落字型" style:family="text">
      <style:text-properties fo:color="#0D0D0D"/>
    </style:style>
    <style:style style:name="T73" style:parent-style-name="預設段落字型" style:family="text">
      <style:text-properties fo:color="#0D0D0D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78" style:parent-style-name="預設段落字型" style:family="text">
      <style:text-properties fo:color="#0D0D0D"/>
    </style:style>
    <style:style style:name="P79" style:parent-style-name="第二層14號字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一二三" style:family="paragraph">
      <style:paragraph-properties fo:margin-left="0.5895in" fo:text-indent="-0.1965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E" style:family="paragraph">
      <style:paragraph-properties fo:margin-left="0.7868in" fo:text-indent="-0.1965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表格內文20行高" style:family="paragraph">
      <style:paragraph-properties fo:text-align="justify" fo:line-height="0.3472in" fo:margin-left="1.0979in" fo:text-indent="-0.8048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 fo:font-size="14pt" style:font-size-asian="14pt"/>
    </style:style>
    <style:style style:name="T213" style:parent-style-name="預設段落字型" style:family="text">
      <style:text-properties fo:font-weight="bold" style:font-weight-asian="bold" fo:color="#000000" fo:font-size="14pt" style:font-size-asian="14pt"/>
    </style:style>
    <style:style style:name="T214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215" style:parent-style-name="預設段落字型" style:family="text">
      <style:text-properties fo:font-weight="bold" style:font-weight-asian="bold" fo:color="#000000" fo:font-size="14pt" style:font-size-asian="14pt"/>
    </style:style>
    <style:style style:name="T216" style:parent-style-name="預設段落字型" style:family="text">
      <style:text-properties fo:font-weight="bold" style:font-weight-asian="bold" fo:color="#000000" fo:font-size="14pt" style:font-size-asian="14pt"/>
    </style:style>
    <style:style style:name="T217" style:parent-style-name="預設段落字型" style:family="text">
      <style:text-properties fo:font-weight="bold" style:font-weight-asian="bold" fo:color="#000000" fo:font-size="14pt" style:font-size-asian="14pt"/>
    </style:style>
    <style:style style:name="T218" style:parent-style-name="預設段落字型" style:family="text">
      <style:text-properties fo:font-weight="bold" style:font-weight-asian="bold" fo:color="#000000" fo:font-size="14pt" style:font-size-asian="14pt"/>
    </style:style>
    <style:style style:name="T219" style:parent-style-name="預設段落字型" style:family="text">
      <style:text-properties fo:font-weight="bold" style:font-weight-asian="bold" fo:color="#000000" fo:font-size="14pt" style:font-size-asian="14pt"/>
    </style:style>
    <style:style style:name="T220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221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T222" style:parent-style-name="預設段落字型" style:family="text">
      <style:text-properties fo:font-weight="bold" style:font-weight-asian="bold" fo:color="#000000" fo:letter-spacing="-0.0069in" fo:font-size="14pt" style:font-size-asian="14pt"/>
    </style:style>
    <style:style style:name="P223" style:parent-style-name="表格內文20行高" style:family="paragraph">
      <style:paragraph-properties fo:text-align="end" fo:line-height="0.2222in" fo:margin-left="1.0979in" fo:text-indent="-0.8048in">
        <style:tab-stops/>
      </style:paragraph-properties>
    </style:style>
    <style:style style:name="T224" style:parent-style-name="預設段落字型" style:family="text">
      <style:text-properties fo:font-weight="bold" style:font-weight-asian="bold" fo:color="#000000" fo:font-size="14pt" style:font-size-asian="14pt"/>
    </style:style>
    <style:style style:name="T225" style:parent-style-name="預設段落字型" style:family="text">
      <style:text-properties fo:color="#000000" style:font-size-complex="12pt"/>
    </style:style>
    <style:style style:name="TableColumn227" style:family="table-column">
      <style:table-column-properties style:column-width="1.3298in"/>
    </style:style>
    <style:style style:name="TableColumn228" style:family="table-column">
      <style:table-column-properties style:column-width="0.8826in"/>
    </style:style>
    <style:style style:name="TableColumn229" style:family="table-column">
      <style:table-column-properties style:column-width="0.8541in"/>
    </style:style>
    <style:style style:name="TableColumn230" style:family="table-column">
      <style:table-column-properties style:column-width="0.8541in"/>
    </style:style>
    <style:style style:name="TableColumn231" style:family="table-column">
      <style:table-column-properties style:column-width="0.902in"/>
    </style:style>
    <style:style style:name="TableColumn232" style:family="table-column">
      <style:table-column-properties style:column-width="0.8861in"/>
    </style:style>
    <style:style style:name="Table226" style:family="table">
      <style:table-properties style:width="5.709in" fo:margin-left="0.3152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color="#000000" fo:letter-spacing="-0.0041in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color="#000000" fo:letter-spacing="-0.0041in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color="#000000" fo:letter-spacing="-0.0041in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color="#000000" fo:letter-spacing="-0.0041in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 fo:margin-left="-0.0236in">
        <style:tab-stops/>
      </style:paragraph-properties>
      <style:text-properties fo:color="#000000" fo:letter-spacing="-0.0041in"/>
    </style:style>
    <style:style style:name="TableRow244" style:family="table-row">
      <style:table-row-properties/>
    </style:style>
    <style:style style:name="P245" style:parent-style-name="表格內文14行高" style:family="paragraph">
      <style:text-properties fo:color="#000000" fo:letter-spacing="-0.0041in"/>
    </style:style>
    <style:style style:name="P246" style:parent-style-name="表格內文14行高" style:family="paragraph">
      <style:paragraph-properties fo:text-align="center"/>
      <style:text-properties fo:color="#000000" fo:letter-spacing="-0.0041in"/>
    </style:style>
    <style:style style:name="P247" style:parent-style-name="表格內文14行高" style:family="paragraph">
      <style:paragraph-properties fo:text-align="center"/>
      <style:text-properties fo:color="#000000" fo:letter-spacing="-0.0041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color="#000000" fo:letter-spacing="-0.0041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 fo:margin-left="0.002in" fo:margin-right="-0.002in">
        <style:tab-stops/>
      </style:paragraph-properties>
    </style:style>
    <style:style style:name="T252" style:parent-style-name="預設段落字型" style:family="text">
      <style:text-properties fo:color="#000000" fo:letter-spacing="-0.0138in"/>
    </style:style>
    <style:style style:name="T253" style:parent-style-name="預設段落字型" style:family="text">
      <style:text-properties fo:color="#000000" fo:letter-spacing="-0.0138in"/>
    </style:style>
    <style:style style:name="T254" style:parent-style-name="預設段落字型" style:family="text">
      <style:text-properties fo:color="#000000" fo:letter-spacing="-0.0138in" fo:font-size="10pt" style:font-size-asian="10pt" style:font-size-complex="10pt"/>
    </style:style>
    <style:style style:name="P255" style:parent-style-name="表格內文14行高" style:family="paragraph">
      <style:paragraph-properties fo:text-align="end"/>
      <style:text-properties fo:color="#000000" fo:letter-spacing="-0.0041in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text-properties fo:color="#000000" fo:letter-spacing="-0.0041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text-properties fo:color="#000000" fo:letter-spacing="-0.0041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color="#000000" fo:letter-spacing="-0.0041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text-properties fo:color="#000000" fo:letter-spacing="-0.0041in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Row308" style:family="table-row">
      <style:table-row-properties/>
    </style:style>
    <style:style style:name="TableCell3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text-properties fo:color="#000000" fo:letter-spacing="-0.0041in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text-properties fo:color="#000000" fo:letter-spacing="-0.0041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margin-right="0.0236in"/>
      <style:text-properties fo:color="#000000" fo:letter-spacing="-0.0041in"/>
    </style:style>
    <style:style style:name="P334" style:parent-style-name="內文" style:family="paragraph">
      <style:paragraph-properties fo:line-height="0.1944in" fo:margin-left="0.9722in" fo:text-indent="-0.677in">
        <style:tab-stops/>
      </style:paragraph-properties>
      <style:text-properties fo:color="#000000" fo:font-size="12pt" style:font-size-asian="12pt" style:font-size-complex="12pt"/>
    </style:style>
    <style:style style:name="P335" style:parent-style-name="一二三" style:family="paragraph">
      <style:paragraph-properties fo:margin-left="0.5895in" fo:text-indent="-0.1965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000000"/>
    </style:style>
    <style:style style:name="T337" style:parent-style-name="預設段落字型" style:family="text">
      <style:text-properties fo:font-weight="bold" style:font-weight-asian="bold" fo:color="#000000"/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font-weight="bold" style:font-weight-asian="bold" fo:color="#000000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P385" style:parent-style-name="內文" style:family="paragraph">
      <style:paragraph-properties fo:margin-left="0.393in" fo:text-indent="0.393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P41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soft-page-break/>
      <text:p text:style-name="P5">台灣自來水股份有限公司109年度營業預算評估報告</text:p>
      <text:p text:style-name="P9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10">台灣自來水股份有限公司(以下簡稱台水公司)主要業務包含</text:span><text:span text:style-name="T11">開發自來水水源、建設供水設施、促進自來水之普及</text:span><text:span text:style-name="T12">、供應大臺北地區以外之公共及工業用水等，10</text:span><text:span text:style-name="T13">9</text:span><text:span text:style-name="T14">年度</text:span><text:span text:style-name="T15">編列</text:span><text:span text:style-name="T16">營業收入30</text:span><text:span text:style-name="T17">9</text:span><text:span text:style-name="T18">億</text:span><text:span text:style-name="T19">6</text:span><text:span text:style-name="T20">,</text:span><text:span text:style-name="T21">100</text:span><text:span text:style-name="T22">萬4千元、營業成本2</text:span><text:span text:style-name="T23">63</text:span><text:span text:style-name="T24">億</text:span><text:span text:style-name="T25">9</text:span><text:span text:style-name="T26">,40</text:span><text:span text:style-name="T27">1</text:span><text:span text:style-name="T28">萬</text:span><text:span text:style-name="T29">1</text:span><text:span text:style-name="T30">千元、營業費用37億2,</text:span><text:span text:style-name="T31">531</text:span><text:span text:style-name="T32">萬</text:span><text:span text:style-name="T33">2</text:span><text:span text:style-name="T34">千元，</text:span><text:span text:style-name="T35">營業收支相抵後</text:span><text:span text:style-name="T36">營業利益</text:span><text:span text:style-name="T37">8</text:span><text:span text:style-name="T38">億</text:span><text:span text:style-name="T39">4</text:span><text:span text:style-name="T40">,1</text:span><text:span text:style-name="T41">68</text:span><text:span text:style-name="T42">萬</text:span><text:span text:style-name="T43">1</text:span><text:span text:style-name="T44">千元，減</text:span><text:span text:style-name="T45">除</text:span><text:span text:style-name="T46">營業外損失1</text:span><text:span text:style-name="T47">1</text:span><text:span text:style-name="T48">億2,</text:span><text:span text:style-name="T49">631</text:span><text:span text:style-name="T50">萬</text:span><text:span text:style-name="T51">4</text:span><text:span text:style-name="T52">千元</text:span><text:span text:style-name="T53">後</text:span><text:span text:style-name="T54">，本期預計</text:span><text:span text:style-name="T55">虧</text:span><text:span text:style-name="T56">損</text:span><text:span text:style-name="T57">2億</text:span><text:span text:style-name="T58">8,</text:span><text:span text:style-name="T59">463</text:span><text:span text:style-name="T60">萬</text:span><text:span text:style-name="T61">3</text:span><text:span text:style-name="T62">千元</text:span><text:span text:style-name="T63">，</text:span><text:span text:style-name="T64">較10</text:span><text:span text:style-name="T65">8</text:span><text:span text:style-name="T66">年度</text:span><text:span text:style-name="T67">預算案</text:span><text:span text:style-name="T68">虧損</text:span><text:span text:style-name="T69">8,508</text:span><text:span text:style-name="T70">萬</text:span><text:span text:style-name="T71">6</text:span><text:span text:style-name="T72">千元，虧損</text:span><text:span text:style-name="T73">增加1</text:span><text:span text:style-name="T74">億</text:span><text:span text:style-name="T75">9</text:span><text:span text:style-name="T76">,</text:span><text:span text:style-name="T77">954</text:span><text:span text:style-name="T78">萬7千元。</text:span></text:p>
      <text:p text:style-name="P79"><text:bookmark-start text:name="_Toc372706634"/><text:bookmark-start text:name="_Toc395261216"/><text:bookmark-start text:name="_Toc395261219"/><text:bookmark-start text:name="_Toc24377114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80">六</text:span><text:span text:style-name="T81">、</text:span><text:span text:style-name="T82">印刷裝訂與廣告費</text:span><text:span text:style-name="T83">逐年增加，109年度</text:span><text:span text:style-name="T84">增加幅度</text:span><text:span text:style-name="T85">並</text:span><text:span text:style-name="T86">較營</text:span><text:span text:style-name="T87">業</text:span><text:span text:style-name="T88">收</text:span><text:span text:style-name="T89">入</text:span><text:span text:style-name="T90">增幅為高</text:span><text:span text:style-name="T91">，</text:span><text:span text:style-name="T92">允宜研謀撙節</text:span><text:bookmark-end text:name="_Toc24377114"/></text:p>
      <text:p text:style-name="P93"><text:span text:style-name="T94">10</text:span><text:span text:style-name="T95">9</text:span><text:span text:style-name="T96">年度編列「印刷裝訂與廣告費」7,</text:span><text:span text:style-name="T97">889</text:span><text:span text:style-name="T98">萬</text:span><text:span text:style-name="T99">5</text:span><text:span text:style-name="T100">千元(包含「印刷及裝訂費」</text:span><text:span text:style-name="T101">6</text:span><text:span text:style-name="T102">,</text:span><text:span text:style-name="T103">6</text:span><text:span text:style-name="T104">2</text:span><text:span text:style-name="T105">1</text:span><text:span text:style-name="T106">萬</text:span><text:span text:style-name="T107">5千</text:span><text:span text:style-name="T108">元、「廣告費」10萬元及「業務宣導費」1,2</text:span><text:span text:style-name="T109">58</text:span><text:span text:style-name="T110">萬元)</text:span><text:span text:style-name="T111">，</text:span><text:span text:style-name="T112">較</text:span><text:span text:style-name="T113">108</text:span><text:span text:style-name="T114">年度預算</text:span><text:span text:style-name="T115">7</text:span><text:span text:style-name="T116">,</text:span><text:span text:style-name="T117">169</text:span><text:span text:style-name="T118">萬</text:span><text:span text:style-name="T119">1</text:span><text:span text:style-name="T120">千元增加</text:span><text:span text:style-name="T121">720</text:span><text:span text:style-name="T122">萬</text:span><text:span text:style-name="T123">4</text:span><text:span text:style-name="T124">千元(增幅</text:span><text:span text:style-name="T125">10</text:span><text:span text:style-name="T126">.</text:span><text:span text:style-name="T127">05</text:span><text:span text:style-name="T128">%)。經查：</text:span></text:p>
      <text:p text:style-name="P129"><text:span text:style-name="T130">(一)</text:span><text:span text:style-name="T131">「</text:span><text:span text:style-name="T132">印刷裝訂與廣告費</text:span><text:span text:style-name="T133">」</text:span><text:span text:style-name="T134">逐年增加</text:span></text:p>
      <text:p text:style-name="P135"><text:span text:style-name="T136">彙整</text:span><text:span text:style-name="T137">台水公司</text:span><text:span text:style-name="T138">106至109年度</text:span><text:span text:style-name="T139">「印刷裝訂與廣告費」支</text:span><text:span text:style-name="T140">出明細</text:span><text:span text:style-name="T141">，</text:span><text:span text:style-name="T142">詳如附表1</text:span><text:span text:style-name="T143">，並說明如下：</text:span></text:p>
      <text:p text:style-name="P144"><text:span text:style-name="T145">1.</text:span><text:span text:style-name="T146">「印刷裝訂與廣告費」逐年增加</text:span><text:span text:style-name="T147">，</text:span><text:span text:style-name="T148">10</text:span><text:span text:style-name="T149">9</text:span><text:span text:style-name="T150">年度</text:span><text:span text:style-name="T151">編列</text:span><text:span text:style-name="T152">7,</text:span><text:span text:style-name="T153">88</text:span><text:span text:style-name="T154">9萬</text:span><text:span text:style-name="T155">5</text:span><text:span text:style-name="T156">千元</text:span><text:span text:style-name="T157">，</text:span><text:span text:style-name="T158">較</text:span><text:span text:style-name="T159">106、107年度決算及108年度預算</text:span><text:span text:style-name="T160">平均</text:span><text:span text:style-name="T161">數</text:span><text:span text:style-name="T162">6,692萬7千元</text:span><text:span text:style-name="T163">，</text:span><text:span text:style-name="T164">增加</text:span><text:span text:style-name="T165">1,</text:span><text:span text:style-name="T166">196</text:span><text:span text:style-name="T167">萬</text:span><text:span text:style-name="T168">8</text:span><text:span text:style-name="T169">千元</text:span><text:span text:style-name="T170">，</text:span><text:span text:style-name="T171">增幅</text:span><text:span text:style-name="T172">17</text:span><text:span text:style-name="T173">.</text:span><text:span text:style-name="T174">88</text:span><text:span text:style-name="T175">%</text:span><text:span text:style-name="T176">；</text:span><text:span text:style-name="T177">另「印刷裝訂與廣告費」</text:span><text:span text:style-name="T178">占營業收入比率亦</text:span><text:span text:style-name="T179">呈</text:span><text:span text:style-name="T180">逐年增加</text:span><text:span text:style-name="T181">之趨</text:span><text:span text:style-name="T182">勢</text:span><text:span text:style-name="T183">，</text:span><text:span text:style-name="T184">109年度占比0.25%為近4年度最高者，</text:span><text:span text:style-name="T185">茲以台水公司</text:span><text:span text:style-name="T186">109年度</text:span><text:span text:style-name="T187">預計</text:span><text:span text:style-name="T188">虧損2.8</text:span><text:span text:style-name="T189">5</text:span><text:span text:style-name="T190">億元，容有檢討撙節之空間。</text:span></text:p>
      <text:p text:style-name="P191"><text:span text:style-name="T192">2.比較10</text:span><text:span text:style-name="T193">9</text:span><text:span text:style-name="T194">年度所需經費用途明細</text:span><text:span text:style-name="T195">，</text:span><text:span text:style-name="T196">主要為</text:span><text:span text:style-name="T197">「印刷及裝訂費」</text:span><text:span text:style-name="T198">增加</text:span><text:span text:style-name="T199">，109年度</text:span><text:span text:style-name="T200">編列</text:span><text:span text:style-name="T201">「印刷及裝訂費」6,621萬5千元，較106、107年度決算及108年度預算平均約</text:span><text:span text:style-name="T202">5</text:span><text:span text:style-name="T203">,</text:span><text:span text:style-name="T204">500</text:span><text:span text:style-name="T205">萬</text:span><text:span text:style-name="T206">6</text:span><text:span text:style-name="T207">千元，</text:span><text:span text:style-name="T208">增加1,120萬9千元(增幅20.38%)。</text:span><text:span text:style-name="T209">詢據台水公司增加原因表示</text:span><text:span text:style-name="T210">，考量用戶數成長及國際紙漿成本上漲，致委託代繳收據、繳費與欠費用戶催繳通知單及發票中獎通知單等印製費增加。</text:span></text:p>
      <text:p text:style-name="P211"><text:span text:style-name="T212">附表1</text:span><text:span text:style-name="T213">：</text:span><text:span text:style-name="T214">台水公司</text:span><text:span text:style-name="T215">10</text:span><text:span text:style-name="T216">6</text:span><text:span text:style-name="T217">至10</text:span><text:span text:style-name="T218">9</text:span><text:span text:style-name="T219">年度</text:span><text:span text:style-name="T220">「</text:span><text:span text:style-name="T221">印刷裝訂與廣告費」支出明細</text:span><text:span text:style-name="T222">表</text:span></text:p>
      <text:p text:style-name="P223"><text:span text:style-name="T224"><text:s text:c="10"/></text:span><text:span text:style-name="T225"><text:s text:c="21"/>單位：新臺幣千元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年度</text:p>
            </table:table-cell>
            <table:table-cell table:style-name="TableCell236" table:number-rows-spanned="2">
              <text:p text:style-name="P237">106決算</text:p>
            </table:table-cell>
            <table:table-cell table:style-name="TableCell238" table:number-rows-spanned="2">
              <text:p text:style-name="P239">107決算</text:p>
            </table:table-cell>
            <table:table-cell table:style-name="TableCell240" table:number-columns-spanned="2">
              <text:p text:style-name="P241">108</text:p>
            </table:table-cell>
            <table:covered-table-cell/>
            <table:table-cell table:style-name="TableCell242" table:number-rows-spanned="2">
              <text:p text:style-name="P243">109預算案</text:p>
            </table:table-cell>
          </table:table-row>
          <table:table-row table:style-name="TableRow244"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table-cell table:style-name="TableCell248">
              <text:p text:style-name="P249">預算案</text:p>
            </table:table-cell>
            <table:table-cell table:style-name="TableCell250">
              <text:p text:style-name="P251"><text:span text:style-name="T252">決算</text:span><text:span text:style-name="T253">(</text:span><text:span text:style-name="T254">迄8月底）</text:span></text:p>
            </table:table-cell>
            <table:covered-table-cell>
              <text:p text:style-name="P255"/>
            </table:covered-table-cell>
          </table:table-row>
        </table:table-header-rows>
        <table:table-row table:style-name="TableRow256">
          <table:table-cell table:style-name="TableCell257">
            <text:p text:style-name="P258">印刷裝訂與廣告費</text:p>
          </table:table-cell>
          <table:table-cell table:style-name="TableCell259">
            <text:p text:style-name="P260">63,142</text:p>
          </table:table-cell>
          <table:table-cell table:style-name="TableCell261">
            <text:p text:style-name="P262">65,948</text:p>
          </table:table-cell>
          <table:table-cell table:style-name="TableCell263">
            <text:p text:style-name="P264">71,691</text:p>
          </table:table-cell>
          <table:table-cell table:style-name="TableCell265">
            <text:p text:style-name="P266">36,407</text:p>
          </table:table-cell>
          <table:table-cell table:style-name="TableCell267">
            <text:p text:style-name="P268">78,895</text:p>
          </table:table-cell>
        </table:table-row>
        <table:table-row table:style-name="TableRow269">
          <table:table-cell table:style-name="TableCell270">
            <text:p text:style-name="P271">1.印刷及裝訂費</text:p>
          </table:table-cell>
          <table:table-cell table:style-name="TableCell272">
            <text:p text:style-name="P273">51,856</text:p>
          </table:table-cell>
          <table:table-cell table:style-name="TableCell274">
            <text:p text:style-name="P275">54,043</text:p>
          </table:table-cell>
          <table:table-cell table:style-name="TableCell276">
            <text:p text:style-name="P277">59,120</text:p>
          </table:table-cell>
          <table:table-cell table:style-name="TableCell278">
            <text:p text:style-name="P279">32,908</text:p>
          </table:table-cell>
          <table:table-cell table:style-name="TableCell280">
            <text:p text:style-name="P281">66,215</text:p>
          </table:table-cell>
        </table:table-row>
        <table:table-row table:style-name="TableRow282">
          <table:table-cell table:style-name="TableCell283">
            <text:p text:style-name="P284">2.廣告費</text:p>
          </table:table-cell>
          <table:table-cell table:style-name="TableCell285">
            <text:p text:style-name="P286">81</text:p>
          </table:table-cell>
          <table:table-cell table:style-name="TableCell287">
            <text:p text:style-name="P288">21</text:p>
          </table:table-cell>
          <table:table-cell table:style-name="TableCell289">
            <text:p text:style-name="P290">10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00</text:p>
          </table:table-cell>
        </table:table-row>
        <table:table-row table:style-name="TableRow295">
          <table:table-cell table:style-name="TableCell296">
            <text:p text:style-name="P297">3.業務宣導費</text:p>
          </table:table-cell>
          <table:table-cell table:style-name="TableCell298">
            <text:p text:style-name="P299">11,205</text:p>
          </table:table-cell>
          <table:table-cell table:style-name="TableCell300">
            <text:p text:style-name="P301">11,884</text:p>
          </table:table-cell>
          <table:table-cell table:style-name="TableCell302">
            <text:p text:style-name="P303">12,471</text:p>
          </table:table-cell>
          <table:table-cell table:style-name="TableCell304">
            <text:p text:style-name="P305">3,499</text:p>
          </table:table-cell>
          <table:table-cell table:style-name="TableCell306">
            <text:p text:style-name="P307">12,580</text:p>
          </table:table-cell>
        </table:table-row>
        <table:table-row table:style-name="TableRow308">
          <table:table-cell table:style-name="TableCell309">
            <text:p text:style-name="P310">營業收入</text:p>
          </table:table-cell>
          <table:table-cell table:style-name="TableCell311">
            <text:p text:style-name="P312">29,668,180</text:p>
          </table:table-cell>
          <table:table-cell table:style-name="TableCell313">
            <text:p text:style-name="P314">30,073,837</text:p>
          </table:table-cell>
          <table:table-cell table:style-name="TableCell315">
            <text:p text:style-name="P316">30,694,374</text:p>
          </table:table-cell>
          <table:table-cell table:style-name="TableCell317">
            <text:p text:style-name="P318">20,344,099</text:p>
          </table:table-cell>
          <table:table-cell table:style-name="TableCell319">
            <text:p text:style-name="P320">30,961,004</text:p>
          </table:table-cell>
        </table:table-row>
        <table:table-row table:style-name="TableRow321">
          <table:table-cell table:style-name="TableCell322">
            <text:p text:style-name="P323">印刷裝訂與廣告費占營業收入比率</text:p>
          </table:table-cell>
          <table:table-cell table:style-name="TableCell324">
            <text:p text:style-name="P325">0.21%</text:p>
          </table:table-cell>
          <table:table-cell table:style-name="TableCell326">
            <text:p text:style-name="P327">0.22%</text:p>
          </table:table-cell>
          <table:table-cell table:style-name="TableCell328">
            <text:p text:style-name="P329">0.23%</text:p>
          </table:table-cell>
          <table:table-cell table:style-name="TableCell330">
            <text:p text:style-name="P331">0.18%</text:p>
          </table:table-cell>
          <table:table-cell table:style-name="TableCell332">
            <text:p text:style-name="P333">0.25%</text:p>
          </table:table-cell>
        </table:table-row>
      </table:table>
      <text:p text:style-name="P334">※註：1.資料來源，台水公司提供。106及107年度為決算審定數，108及109年度為預算案數。</text:p>
      <text:p text:style-name="P335"><text:span text:style-name="T336">(二)10</text:span><text:span text:style-name="T337">9</text:span><text:span text:style-name="T338">年度增幅較營收為高</text:span><text:span text:style-name="T339">，未盡合理</text:span><text:span text:style-name="T340">，允宜研謀撙節</text:span></text:p>
      <text:p text:style-name="P341"><text:span text:style-name="T342">依據行政院所訂</text:span><text:span text:style-name="T343">「</text:span><text:span text:style-name="T344">附屬單位預算共同項目編列作業規範</text:span><text:span text:style-name="T345">」</text:span><text:span text:style-name="T346">有關營業基金之營業收支編列規定</text:span><text:span text:style-name="T347">，</text:span><text:span text:style-name="T348">「印刷裝訂費」應按業務量水準及落實節能減碳政策，本撙節原則，核實估列；</text:span><text:span text:style-name="T349">另</text:span><text:span text:style-name="T350">「</text:span><text:span text:style-name="T351">廣告費及業務宣導費</text:span><text:span text:style-name="T352">」</text:span><text:span text:style-name="T353">亦規範：「應按本年度業務需要，以不超過營業收入成長幅度為原則，從嚴核實編列。」</text:span><text:span text:style-name="T354">惟以</text:span><text:span text:style-name="T355">台水公司10</text:span><text:span text:style-name="T356">9</text:span><text:span text:style-name="T357">年度</text:span><text:span text:style-name="T358">預計</text:span><text:span text:style-name="T359">營業收入</text:span><text:span text:style-name="T360">309億6,100萬4千元</text:span><text:span text:style-name="T361">僅</text:span><text:span text:style-name="T362">較10</text:span><text:span text:style-name="T363">8</text:span><text:span text:style-name="T364">年度</text:span><text:span text:style-name="T365">預算案306億</text:span><text:span text:style-name="T366">9,437萬4千元</text:span><text:span text:style-name="T367">，</text:span><text:span text:style-name="T368">增加</text:span><text:span text:style-name="T369">0.87</text:span><text:span text:style-name="T370">%</text:span><text:span text:style-name="T371">，「印刷裝訂與廣告費」卻增加</text:span><text:span text:style-name="T372">10.05</text:span><text:span text:style-name="T373">%，未盡合理</text:span><text:span text:style-name="T374">，</text:span><text:span text:style-name="T375">允宜</text:span><text:span text:style-name="T376">審酌業務發展情形，</text:span><text:span text:style-name="T377">核實</text:span><text:span text:style-name="T378">評估</text:span><text:span text:style-name="T379">所需</text:span><text:span text:style-name="T380">預算</text:span><text:span text:style-name="T381">規模</text:span><text:span text:style-name="T382">之妥適性</text:span><text:span text:style-name="T383">，確切落實政府節能減碳政策</text:span><text:span text:style-name="T384">。</text:span></text:p>
      <text:p text:style-name="P385"><text:span text:style-name="T386">綜上，台水公司</text:span><text:span text:style-name="T387">近年</text:span><text:span text:style-name="T388">「印刷裝訂與廣告費」</text:span><text:span text:style-name="T389">逐年</text:span><text:span text:style-name="T390">增加</text:span><text:span text:style-name="T391">，</text:span><text:span text:style-name="T392">占營業收入比率亦呈增加趨</text:span><text:span text:style-name="T393">勢</text:span><text:span text:style-name="T394">，</text:span><text:span text:style-name="T395">109年度編列7,889萬5千元較108年度預算增加720萬4千元</text:span><text:span text:style-name="T396">，</text:span><text:span text:style-name="T397">增幅10.05%</text:span><text:span text:style-name="T398">，</text:span><text:span text:style-name="T399">遠逾其營業收入</text:span><text:span text:style-name="T400">增</text:span><text:span text:style-name="T401">幅(</text:span><text:span text:style-name="T402">0.87</text:span><text:span text:style-name="T403">%</text:span><text:span text:style-name="T404">)</text:span><text:span text:style-name="T405">，</text:span><text:span text:style-name="T406">且未見較往年特殊用途事項，</text:span><text:span text:style-name="T407">容有檢討空間</text:span><text:span text:style-name="T408">，</text:span><text:span text:style-name="T409">允宜</text:span><text:span text:style-name="T410">審酌</text:span><text:span text:style-name="T411">以往年度辦理情形</text:span><text:span text:style-name="T412">，</text:span><text:span text:style-name="T413">核實評估109年度所需經費</text:span><text:span text:style-name="T414">，並</text:span><text:span text:style-name="T415">研謀撙節</text:span><text:span text:style-name="T416">。</text:span></text:p>
      <text:p text:style-name="P417"><text:bookmark-end text:name="_Toc372706634"/><text:bookmark-end text:name="_Toc395261216"/><text:bookmark-end text:name="_Toc395261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一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1-13T10:14:00Z</meta:creation-date>
    <dc:date>2019-11-13T10:14:00Z</dc:date>
    <meta:print-date>2019-11-07T08:25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