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一二三" style:family="paragraph">
      <style:paragraph-properties fo:margin-left="0.589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註腳參照" style:family="text">
      <style:text-properties fo:color="#000000"/>
    </style:style>
    <style:style style:name="P179" style:parent-style-name="註腳文字" style:family="paragraph">
      <style:paragraph-properties fo:margin-left="0.0576in" fo:text-indent="-0.0576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220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221" style:parent-style-name="一下內文縮2" style:family="paragraph">
      <style:paragraph-properties fo:margin-left="0in" fo:text-indent="0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P231" style:parent-style-name="一下內文縮2" style:family="paragraph">
      <style:paragraph-properties fo:text-align="end" fo:line-height="0.25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ableColumn237" style:family="table-column">
      <style:table-column-properties style:column-width="0.9861in" style:use-optimal-column-width="false"/>
    </style:style>
    <style:style style:name="TableColumn238" style:family="table-column">
      <style:table-column-properties style:column-width="0.8215in" style:use-optimal-column-width="false"/>
    </style:style>
    <style:style style:name="TableColumn239" style:family="table-column">
      <style:table-column-properties style:column-width="0.8215in" style:use-optimal-column-width="false"/>
    </style:style>
    <style:style style:name="TableColumn240" style:family="table-column">
      <style:table-column-properties style:column-width="0.8222in" style:use-optimal-column-width="false"/>
    </style:style>
    <style:style style:name="TableColumn241" style:family="table-column">
      <style:table-column-properties style:column-width="0.768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0.8222in" style:use-optimal-column-width="false"/>
    </style:style>
    <style:style style:name="Table236" style:family="table">
      <style:table-properties style:width="5.9166in" fo:margin-left="0.009in" table:align="left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color="#000000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color="#000000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 fo:margin-right="0.0354in"/>
      <style:text-properties fo:color="#000000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  <style:text-properties fo:color="#000000"/>
    </style:style>
    <style:style style:name="TableRow257" style:family="table-row">
      <style:table-row-properties style:min-row-height="0.2326in" style:use-optimal-row-height="false"/>
    </style:style>
    <style:style style:name="P258" style:parent-style-name="表格內文14行高" style:family="paragraph">
      <style:paragraph-properties fo:text-align="center"/>
      <style:text-properties fo:color="#000000"/>
    </style:style>
    <style:style style:name="P259" style:parent-style-name="表格內文14行高" style:family="paragraph">
      <style:paragraph-properties fo:text-align="end" fo:margin-right="0.0354in"/>
      <style:text-properties fo:color="#000000"/>
    </style:style>
    <style:style style:name="P260" style:parent-style-name="表格內文14行高" style:family="paragraph">
      <style:paragraph-properties fo:text-align="end" fo:margin-right="0.0354in"/>
      <style:text-properties fo:color="#000000"/>
    </style:style>
    <style:style style:name="P261" style:parent-style-name="表格內文14行高" style:family="paragraph">
      <style:paragraph-properties fo:text-align="end" fo:margin-right="0.0354in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 fo:margin-right="0.0354in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margin-left="-0.043in" fo:margin-right="-0.0076in">
        <style:tab-stops/>
      </style:paragraph-properties>
    </style:style>
    <style:style style:name="T266" style:parent-style-name="預設段落字型" style:family="text">
      <style:text-properties fo:color="#000000" fo:letter-spacing="-0.0138in"/>
    </style:style>
    <style:style style:name="T267" style:parent-style-name="預設段落字型" style:family="text">
      <style:text-properties fo:color="#000000" fo:letter-spacing="-0.0138in" fo:font-size="10pt" style:font-size-asian="10pt" style:font-size-complex="10pt"/>
    </style:style>
    <style:style style:name="P268" style:parent-style-name="表格內文14行高" style:family="paragraph">
      <style:paragraph-properties fo:text-align="end" fo:margin-right="0.0354in"/>
      <style:text-properties fo:color="#000000"/>
    </style:style>
    <style:style style:name="TableRow269" style:family="table-row">
      <style:table-row-properties style:min-row-height="0.2326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right="0.0354in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right="0.0354in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right="0.0354in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margin-right="0.0354in"/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right="0.0354in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margin-right="0.0354in"/>
      <style:text-properties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right="0.0354in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right="0.0354in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right="0.0354in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margin-right="0.0354in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right="0.0354in"/>
      <style:text-properties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margin-right="0.0354in"/>
      <style:text-properties fo:color="#000000"/>
    </style:style>
    <style:style style:name="TableRow299" style:family="table-row">
      <style:table-row-properties style:min-row-height="0.232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right="0.0354in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right="0.0354in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right="0.0354in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margin-right="0.0354in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margin-right="0.0354in"/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margin-right="0.0354in"/>
      <style:text-properties fo:color="#000000"/>
    </style:style>
    <style:style style:name="TableRow314" style:family="table-row">
      <style:table-row-properties style:min-row-height="0.2326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right="0.0354in"/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right="0.0354in"/>
      <style:text-properties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right="0.0354in"/>
      <style:text-properties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margin-right="0.0354in"/>
      <style:text-properties fo:color="#00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right="0.0354in"/>
      <style:text-properties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right="0.0354in"/>
      <style:text-properties fo:color="#000000"/>
    </style:style>
    <style:style style:name="P329" style:parent-style-name="表格內文14行高" style:family="paragraph">
      <style:paragraph-properties fo:margin-left="0.6812in" fo:text-indent="-0.6909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="華康楷書體W5外字集" style:font-name-asian="華康楷書體W5外字集"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一二三" style:family="paragraph">
      <style:paragraph-properties fo:margin-left="0.5895in" fo:text-indent="-0.1965in">
        <style:tab-stops/>
      </style:paragraph-properties>
    </style:style>
    <style:style style:name="T348" style:parent-style-name="預設段落字型" style:family="text">
      <style:text-properties fo:font-weight="bold" style:font-weight-asian="bold" fo:color="#000000"/>
    </style:style>
    <style:style style:name="T349" style:parent-style-name="預設段落字型" style:family="text">
      <style:text-properties fo:font-weight="bold" style:font-weight-asian="bold" fo:color="#000000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P354" style:parent-style-name="一下內文縮2" style:family="paragraph">
      <style:paragraph-properties fo:margin-left="0.5902in" fo:text-indent="0.393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paragraph-properties fo:margin-left="0.393in" fo:text-indent="0.393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P40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19"/><text:bookmark-start text:name="_Toc24377115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七</text:span><text:span text:style-name="T81">、</text:span><text:span text:style-name="T82">電子帳單</text:span><text:span text:style-name="T83">使用率偏低</text:span><text:span text:style-name="T84">，</text:span><text:span text:style-name="T85">允宜加強</text:span><text:span text:style-name="T86">宣導</text:span><text:span text:style-name="T87">，</text:span><text:span text:style-name="T88">確切</text:span><text:span text:style-name="T89">落實</text:span><text:span text:style-name="T90">政府</text:span><text:span text:style-name="T91">節能</text:span><text:span text:style-name="T92">減碳</text:span><text:span text:style-name="T93">政策</text:span><text:span text:style-name="T94">，</text:span><text:span text:style-name="T95">並</text:span><text:span text:style-name="T96">撙節</text:span><text:span text:style-name="T97">郵</text:span><text:span text:style-name="T98">費</text:span><text:span text:style-name="T99">支出</text:span><text:bookmark-end text:name="_Toc24377115"/></text:p>
      <text:p text:style-name="P100"><text:span text:style-name="T101">10</text:span><text:span text:style-name="T102">9</text:span><text:span text:style-name="T103">年度</text:span><text:span text:style-name="T104">編列</text:span><text:span text:style-name="T105">「</text:span><text:span text:style-name="T106">郵電費</text:span><text:span text:style-name="T107">」4億</text:span><text:span text:style-name="T108">1</text:span><text:span text:style-name="T109">,</text:span><text:span text:style-name="T110">746</text:span><text:span text:style-name="T111">萬</text:span><text:span text:style-name="T112">6</text:span><text:span text:style-name="T113">千元</text:span><text:span text:style-name="T114">，較10</text:span><text:span text:style-name="T115">8</text:span><text:span text:style-name="T116">年度預算</text:span><text:span text:style-name="T117">4</text:span><text:span text:style-name="T118">億</text:span><text:span text:style-name="T119">3,654</text:span><text:span text:style-name="T120">萬</text:span><text:span text:style-name="T121">1</text:span><text:span text:style-name="T122">千元</text:span><text:span text:style-name="T123">，</text:span><text:span text:style-name="T124">減少1,907</text:span><text:span text:style-name="T125">萬</text:span><text:span text:style-name="T126">5</text:span><text:span text:style-name="T127">千元</text:span><text:span text:style-name="T128">(減幅4.37%)</text:span><text:span text:style-name="T129">，</text:span><text:span text:style-name="T130">惟較107年度決算</text:span><text:span text:style-name="T131">3</text:span><text:span text:style-name="T132">億</text:span><text:span text:style-name="T133">9,256</text:span><text:span text:style-name="T134">萬</text:span><text:span text:style-name="T135">3</text:span><text:span text:style-name="T136">千元</text:span><text:span text:style-name="T137">，</text:span><text:span text:style-name="T138">增加</text:span><text:span text:style-name="T139">2</text:span><text:span text:style-name="T140">,</text:span><text:span text:style-name="T141">4</text:span><text:span text:style-name="T142">90萬3千元</text:span><text:span text:style-name="T143">(</text:span><text:span text:style-name="T144">增</text:span><text:span text:style-name="T145">幅</text:span><text:span text:style-name="T146">6</text:span><text:span text:style-name="T147">.3</text:span><text:span text:style-name="T148">4</text:span><text:span text:style-name="T149">%)</text:span><text:span text:style-name="T150">。經查：</text:span></text:p>
      <text:p text:style-name="P151"><text:span text:style-name="T152">(一)近年度</text:span><text:span text:style-name="T153">「</text:span><text:span text:style-name="T154">郵電費</text:span><text:span text:style-name="T155">」</text:span><text:span text:style-name="T156">支用</text:span><text:span text:style-name="T157">情形</text:span></text:p>
      <text:p text:style-name="P158"><text:span text:style-name="T159">比較</text:span><text:span text:style-name="T160">台水公司10</text:span><text:span text:style-name="T161">5</text:span><text:span text:style-name="T162">至10</text:span><text:span text:style-name="T163">9</text:span><text:span text:style-name="T164">年度</text:span><text:span text:style-name="T165">「</text:span><text:span text:style-name="T166">郵電費</text:span><text:span text:style-name="T167">」</text:span><text:span text:style-name="T168">支</text:span><text:span text:style-name="T169">用明細</text:span><text:span text:style-name="T170">概況(詳</text:span><text:span text:style-name="T171">如附表1</text:span><text:span text:style-name="T172">)</text:span><text:span text:style-name="T173">，</text:span><text:span text:style-name="T174">因</text:span><text:span text:style-name="T175">中華郵政公司自106年8月</text:span><text:span text:style-name="T176">1日</text:span><text:span text:style-name="T177">起調漲郵資</text:span><text:span text:style-name="T178"><text:note text:note-class="footnote" text:id="_ftn0"><text:note-citation>1</text:note-citation><text:note-body><text:p text:style-name="P179">中華郵政公司自106年8月1日起調整國內函件郵資，郵簡由4元調整為6元；明信片由2.5元調整為5元；印刷物起始郵資由3.5元調整為6元；小包由10元調整為12元。</text:p></text:note-body></text:note></text:span><text:span text:style-name="T180">，</text:span><text:span text:style-name="T181">台水公司</text:span><text:span text:style-name="T182">107年度</text:span><text:span text:style-name="T183">決算</text:span><text:span text:style-name="T184">「郵電費」</text:span><text:span text:style-name="T185">3</text:span><text:span text:style-name="T186">億</text:span><text:span text:style-name="T187">9,256</text:span><text:span text:style-name="T188">萬</text:span><text:span text:style-name="T189">3</text:span><text:span text:style-name="T190">千元</text:span><text:span text:style-name="T191">較105年度(未調漲郵費前)</text:span><text:span text:style-name="T192">2</text:span><text:span text:style-name="T193">億</text:span><text:span text:style-name="T194">8,443</text:span><text:span text:style-name="T195">萬</text:span><text:span text:style-name="T196">9</text:span><text:span text:style-name="T197">千元，</text:span><text:span text:style-name="T198">增加1億812萬4千元，其中「郵費」即</text:span><text:span text:style-name="T199">增加1億668萬5千元</text:span><text:span text:style-name="T200">；</text:span><text:span text:style-name="T201">另</text:span><text:span text:style-name="T202">有關</text:span><text:span text:style-name="T203">109年度郵電費</text:span><text:span text:style-name="T204">4億</text:span><text:span text:style-name="T205">1</text:span><text:span text:style-name="T206">,</text:span><text:span text:style-name="T207">746</text:span><text:span text:style-name="T208">萬</text:span><text:span text:style-name="T209">6</text:span><text:span text:style-name="T210">千元</text:span><text:span text:style-name="T211">較107年度</text:span><text:span text:style-name="T212">決算增加之</text:span><text:span text:style-name="T213">原因，詢據台水公司</text:span><text:span text:style-name="T214">表示</text:span><text:span text:style-name="T215">：</text:span><text:span text:style-name="T216">考量用戶數成長，寄送委託代繳收據、繳費與欠費用戶催繳通知及發票中獎通知等</text:span><text:span text:style-name="T217">所需郵電費亦將增加</text:span><text:span text:style-name="T218">。</text:span></text:p>
      <text:p text:style-name="P219"/>
      <text:p text:style-name="P220"/>
      <text:p text:style-name="P221"><text:span text:style-name="T222">附表1</text:span><text:span text:style-name="T223">：台水公司</text:span><text:span text:style-name="T224">10</text:span><text:span text:style-name="T225">5</text:span><text:span text:style-name="T226">至10</text:span><text:span text:style-name="T227">9</text:span><text:span text:style-name="T228">年度郵電費</text:span><text:span text:style-name="T229">支用明細概況</text:span><text:span text:style-name="T230">表</text:span></text:p>
      <text:p text:style-name="P231"><text:span text:style-name="T232">　</text:span><text:span text:style-name="T233">單位：新</text:span><text:span text:style-name="T234">臺</text:span><text:span text:style-name="T235">幣千元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年度</text:p>
          </table:table-cell>
          <table:table-cell table:style-name="TableCell247" table:number-rows-spanned="2">
            <text:p text:style-name="P248">105決算</text:p>
          </table:table-cell>
          <table:table-cell table:style-name="TableCell249" table:number-rows-spanned="2">
            <text:p text:style-name="P250">106決算</text:p>
          </table:table-cell>
          <table:table-cell table:style-name="TableCell251" table:number-rows-spanned="2">
            <text:p text:style-name="P252">107決算</text:p>
          </table:table-cell>
          <table:table-cell table:style-name="TableCell253" table:number-columns-spanned="2">
            <text:p text:style-name="P254">108</text:p>
          </table:table-cell>
          <table:covered-table-cell/>
          <table:table-cell table:style-name="TableCell255" table:number-rows-spanned="2">
            <text:p text:style-name="P256">109預算案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預算案</text:p>
          </table:table-cell>
          <table:table-cell table:style-name="TableCell264">
            <text:p text:style-name="P265"><text:span text:style-name="T266">決算</text:span><text:span text:style-name="T267">(迄8月底)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電話費</text:p>
          </table:table-cell>
          <table:table-cell table:style-name="TableCell272">
            <text:p text:style-name="P273">21,386</text:p>
          </table:table-cell>
          <table:table-cell table:style-name="TableCell274">
            <text:p text:style-name="P275">19,612</text:p>
          </table:table-cell>
          <table:table-cell table:style-name="TableCell276">
            <text:p text:style-name="P277">19,581</text:p>
          </table:table-cell>
          <table:table-cell table:style-name="TableCell278">
            <text:p text:style-name="P279">24,377</text:p>
          </table:table-cell>
          <table:table-cell table:style-name="TableCell280">
            <text:p text:style-name="P281">10,970</text:p>
          </table:table-cell>
          <table:table-cell table:style-name="TableCell282">
            <text:p text:style-name="P283">24,681</text:p>
          </table:table-cell>
        </table:table-row>
        <table:table-row table:style-name="TableRow284">
          <table:table-cell table:style-name="TableCell285">
            <text:p text:style-name="P286">郵費</text:p>
          </table:table-cell>
          <table:table-cell table:style-name="TableCell287">
            <text:p text:style-name="P288">170,763</text:p>
          </table:table-cell>
          <table:table-cell table:style-name="TableCell289">
            <text:p text:style-name="P290">210,695</text:p>
          </table:table-cell>
          <table:table-cell table:style-name="TableCell291">
            <text:p text:style-name="P292">277,448</text:p>
          </table:table-cell>
          <table:table-cell table:style-name="TableCell293">
            <text:p text:style-name="P294">304,673</text:p>
          </table:table-cell>
          <table:table-cell table:style-name="TableCell295">
            <text:p text:style-name="P296">185,809</text:p>
          </table:table-cell>
          <table:table-cell table:style-name="TableCell297">
            <text:p text:style-name="P298">292,757</text:p>
          </table:table-cell>
        </table:table-row>
        <table:table-row table:style-name="TableRow299">
          <table:table-cell table:style-name="TableCell300">
            <text:p text:style-name="P301">數據通信費</text:p>
          </table:table-cell>
          <table:table-cell table:style-name="TableCell302">
            <text:p text:style-name="P303">92,290</text:p>
          </table:table-cell>
          <table:table-cell table:style-name="TableCell304">
            <text:p text:style-name="P305">91,552</text:p>
          </table:table-cell>
          <table:table-cell table:style-name="TableCell306">
            <text:p text:style-name="P307">95,534</text:p>
          </table:table-cell>
          <table:table-cell table:style-name="TableCell308">
            <text:p text:style-name="P309">107,491</text:p>
          </table:table-cell>
          <table:table-cell table:style-name="TableCell310">
            <text:p text:style-name="P311">60,134</text:p>
          </table:table-cell>
          <table:table-cell table:style-name="TableCell312">
            <text:p text:style-name="P313">100,028</text:p>
          </table:table-cell>
        </table:table-row>
        <table:table-row table:style-name="TableRow314">
          <table:table-cell table:style-name="TableCell315">
            <text:p text:style-name="P316">合計</text:p>
          </table:table-cell>
          <table:table-cell table:style-name="TableCell317">
            <text:p text:style-name="P318">284,439</text:p>
          </table:table-cell>
          <table:table-cell table:style-name="TableCell319">
            <text:p text:style-name="P320">321,859</text:p>
          </table:table-cell>
          <table:table-cell table:style-name="TableCell321">
            <text:p text:style-name="P322">392,563</text:p>
          </table:table-cell>
          <table:table-cell table:style-name="TableCell323">
            <text:p text:style-name="P324">436,541</text:p>
          </table:table-cell>
          <table:table-cell table:style-name="TableCell325">
            <text:p text:style-name="P326">256,913</text:p>
          </table:table-cell>
          <table:table-cell table:style-name="TableCell327">
            <text:p text:style-name="P328">417,466</text:p>
          </table:table-cell>
        </table:table-row>
      </table:table>
      <text:p text:style-name="P329"><text:span text:style-name="T330">※註：</text:span><text:span text:style-name="T331">1.</text:span><text:span text:style-name="T332">資料來源，台水公司</text:span><text:span text:style-name="T333">提供</text:span><text:span text:style-name="T334">，</text:span><text:span text:style-name="T335">10</text:span><text:span text:style-name="T336">5</text:span><text:span text:style-name="T337">至10</text:span><text:span text:style-name="T338">7</text:span><text:span text:style-name="T339">年度為決算審定數</text:span><text:span text:style-name="T340">，</text:span><text:span text:style-name="T341">10</text:span><text:span text:style-name="T342">8</text:span><text:span text:style-name="T343">及10</text:span><text:span text:style-name="T344">9</text:span><text:span text:style-name="T345">年度為預算案數</text:span><text:span text:style-name="T346">。</text:span></text:p>
      <text:p text:style-name="P347"><text:span text:style-name="T348">(二)電子帳單之申辦率未及</text:span><text:span text:style-name="T349">10</text:span><text:span text:style-name="T350">%</text:span><text:span text:style-name="T351">，</text:span><text:span text:style-name="T352">對民眾之宣導及推廣</text:span><text:span text:style-name="T353">亟待強化</text:span></text:p>
      <text:p text:style-name="P354">為落實政府節能減碳政策，台水公司自98年起開辦水費電子帳單，並建置有「台灣自來水公司電子帳單服務系統」，不寄紙本之電子帳單，給予每期水費減收3元之優惠(優惠期限至111年底)；惟詢據台水公司表示，迄108年8月底電子帳單申辦率為8.12%，電子帳單不寄送紙本之申辦率僅6.90%，使用率偏低，推動成效仍待檢討提升。茲以<text:span text:style-name="T355">108</text:span><text:span text:style-name="T356">年</text:span><text:span text:style-name="T357">8</text:span><text:span text:style-name="T358">月底台水公司用戶數已</text:span><text:span text:style-name="T359">逾</text:span><text:span text:style-name="T360">71</text:span><text:span text:style-name="T361">6</text:span><text:span text:style-name="T362">萬戶</text:span><text:span text:style-name="T363">，</text:span><text:span text:style-name="T364">水費</text:span><text:span text:style-name="T365">帳單郵寄成本負擔</text:span><text:span text:style-name="T366">甚重</text:span><text:span text:style-name="T367">，允宜積極瞭解民眾申辦電子帳單比率過低之原因，研謀有效之</text:span><text:span text:style-name="T368">推廣</text:span><text:span text:style-name="T369">措施，加速落實帳單無紙化政策</text:span><text:span text:style-name="T370">，</text:span><text:span text:style-name="T371">以達政府節能減碳目標，</text:span><text:span text:style-name="T372">並</text:span><text:span text:style-name="T373">逐步降低郵電費負擔</text:span><text:span text:style-name="T374">。</text:span></text:p>
      <text:p text:style-name="P375"><text:span text:style-name="T376">綜上，台水公司</text:span><text:span text:style-name="T377">109</text:span><text:span text:style-name="T378">年度編列「郵電費」</text:span><text:span text:style-name="T379">4</text:span><text:span text:style-name="T380">億</text:span><text:span text:style-name="T381">1,746</text:span><text:span text:style-name="T382">萬</text:span><text:span text:style-name="T383">6</text:span><text:span text:style-name="T384">千元</text:span><text:span text:style-name="T385">，</text:span><text:span text:style-name="T386">雖較108年度</text:span><text:span text:style-name="T387">預</text:span><text:span text:style-name="T388">算減少</text:span><text:span text:style-name="T389">1,907萬5千元</text:span><text:span text:style-name="T390">，惟</text:span><text:span text:style-name="T391">較107年度</text:span><text:span text:style-name="T392">決算</text:span><text:span text:style-name="T393">增加</text:span><text:span text:style-name="T394">2</text:span><text:span text:style-name="T395">,</text:span><text:span text:style-name="T396">4</text:span><text:span text:style-name="T397">90萬3千元</text:span><text:span text:style-name="T398">，</text:span><text:span text:style-name="T399">該公司迄108年8月底</text:span><text:span text:style-name="T400">電子帳單之申辦率未及10%</text:span><text:span text:style-name="T401">，使用率偏低，允宜檢討加</text:span><text:span text:style-name="T402">強電子帳單之推廣作業，</text:span><text:span text:style-name="T403">確切落實政府節能減碳政策，並撙節郵</text:span><text:span text:style-name="T404">電</text:span><text:span text:style-name="T405">費支出</text:span><text:span text:style-name="T406">。</text:span></text:p>
      <text:p text:style-name="P407"><text:bookmark-end text:name="_Toc372706634"/><text:bookmark-end text:name="_Toc395261216"/><text:bookmark-end text:name="_Toc395261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4:00Z</meta:creation-date>
    <dc:date>2019-11-13T10:14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